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178ff1" style:font-weight-asian="normal" style:font-weight-complex="norm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78ff1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178ff1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178ff1"/>
    </style:style>
    <style:style style:name="P1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178ff1"/>
    </style:style>
    <style:style style:name="P14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178ff1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178ff1" style:font-weight-asian="normal" style:font-weight-complex="normal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178ff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9" style:family="paragraph" style:parent-style-name="Block_20_Text">
      <style:paragraph-properties fo:margin-left="12.002cm" fo:margin-right="0.18cm" fo:text-indent="0cm" style:auto-text-indent="false"/>
      <style:text-properties style:font-name="Arial1" officeooo:paragraph-rsid="0015a437"/>
    </style:style>
    <style:style style:name="P20" style:family="paragraph" style:parent-style-name="Block_20_Text">
      <style:paragraph-properties fo:margin-left="0cm" fo:margin-right="0.379cm" fo:text-indent="0cm" style:auto-text-indent="false"/>
      <style:text-properties style:font-name="Arial1" officeooo:paragraph-rsid="0015a437"/>
    </style:style>
    <style:style style:name="P21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5a437"/>
    </style:style>
    <style:style style:name="P2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5a437"/>
    </style:style>
    <style:style style:name="P23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15a437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5a437" style:font-weight-asian="normal" style:font-weight-complex="normal"/>
    </style:style>
    <style:style style:name="P25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26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7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78ff1"/>
    </style:style>
    <style:style style:name="P28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178ff1"/>
    </style:style>
    <style:style style:name="P2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303" style:font-weight-asian="normal" style:font-weight-complex="normal"/>
    </style:style>
    <style:style style:name="T3" style:family="text">
      <style:text-properties fo:font-weight="normal" officeooo:rsid="000df54a" style:font-weight-asian="normal" style:font-weight-complex="normal"/>
    </style:style>
    <style:style style:name="T4" style:family="text">
      <style:text-properties fo:font-weight="normal" officeooo:rsid="000c085c" style:font-weight-asian="normal" style:font-weight-complex="normal"/>
    </style:style>
    <style:style style:name="T5" style:family="text">
      <style:text-properties fo:font-weight="normal" officeooo:rsid="00178ff1" style:font-weight-asian="normal" style:font-weight-complex="normal"/>
    </style:style>
    <style:style style:name="T6" style:family="text">
      <style:text-properties fo:font-weight="normal" officeooo:rsid="00189f15" style:font-weight-asian="normal" style:font-weight-complex="normal"/>
    </style:style>
    <style:style style:name="T7" style:family="text">
      <style:text-properties fo:font-weight="normal" style:font-weight-asian="normal" style:font-name-complex="Calibri1" style:font-weight-complex="normal"/>
    </style:style>
    <style:style style:name="T8" style:family="text">
      <style:text-properties fo:font-weight="normal" officeooo:rsid="0002f303" style:font-weight-asian="normal" style:font-name-complex="Calibri1" style:font-weight-complex="normal"/>
    </style:style>
    <style:style style:name="T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2pt" fo:font-weight="bold" officeooo:rsid="00178ff1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officeooo:rsid="0002f303"/>
    </style:style>
    <style:style style:name="T13" style:family="text">
      <style:text-properties officeooo:rsid="000df54a"/>
    </style:style>
    <style:style style:name="T14" style:family="text">
      <style:text-properties officeooo:rsid="0008ba30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officeooo:rsid="0002f303" style:font-weight-asian="bold" style:font-name-complex="Arial2" style:font-weight-complex="bold"/>
    </style:style>
    <style:style style:name="T17" style:family="text">
      <style:text-properties fo:font-weight="bold" officeooo:rsid="00178ff1" style:font-weight-asian="bold" style:font-name-complex="Arial2" style:font-weight-complex="bold"/>
    </style:style>
    <style:style style:name="T18" style:family="text">
      <style:text-properties fo:font-weight="bold" officeooo:rsid="00178ff1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ORTARIA N.º </text:span><text:span text:style-name="T11">04</text:span></text:p>
      <text:p text:style-name="P17"><text:span text:style-name="T15">De </text:span><text:span text:style-name="T16">0</text:span><text:span text:style-name="T17">5</text:span><text:span text:style-name="T15"> de </text:span><text:span text:style-name="T16">janeiro</text:span><text:span text:style-name="T15"> de 202</text:span><text:span text:style-name="T17">6</text:span></text:p>
      <text:p text:style-name="P18"/>
      <text:p text:style-name="P19">NOMEIA A SERVIDOR PARA ASSUMIR CARGO EM COMISSÃO DE SECRETÁRIO GERAL DA CÂMARA MUNICIPAL DE VEREADORES DE MOSTARDAS.</text:p>
      <text:p text:style-name="P20"/>
      <text:p text:style-name="P21"><text:tab/>O PRESIDENTE DA CÂMARA MUNICIPAL DE MOSTARDAS<text:span text:style-name="T1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4"/>
      <text:p text:style-name="P22">RESOLVE: </text:p>
      <text:p text:style-name="P22"/>
      <text:p text:style-name="P23"><text:span text:style-name="T4">I- <text:tab/>Nomear, </text:span><text:span text:style-name="T18">ELIEDER COLARES DA COSTA</text:span><text:span text:style-name="T4">, no Cargo de Secretário Geral, CC-III, Anexo II-1, da Lei Municipal nº 2844, de 17 de maio de 2011, a partir de 0</text:span><text:span text:style-name="T6">6</text:span><text:span text:style-name="T5"> </text:span><text:span text:style-name="T4">de janeiro de 202</text:span><text:span text:style-name="T5">6</text:span><text:span text:style-name="T1">.</text:span></text:p>
      <text:p text:style-name="P25"/>
      <text:p text:style-name="P26">COMUNIQUE-SE. </text:p>
      <text:p text:style-name="P8"/>
      <text:p text:style-name="P27"><text:span text:style-name="T1"><text:tab/><text:tab/><text:tab/><text:tab/><text:tab/>GABINETE DA PRESIDÊNCIA, </text:span><text:span text:style-name="T2">0</text:span><text:span text:style-name="T3">5</text:span><text:span text:style-name="T2"> DE JANEIRO</text:span><text:span text:style-name="T9"> DE 202</text:span><text:span text:style-name="T10">6</text:span><text:span text:style-name="T1">.</text:span></text:p>
      <text:p text:style-name="P9"/>
      <text:p text:style-name="P15">Registre-se e Publique-se. </text:p>
      <text:p text:style-name="P10"/>
      <text:p text:style-name="P10"/>
      <text:p text:style-name="P13"><text:span text:style-name="T12"><text:s/></text:span><text:span text:style-name="T13">EDUARDO VERARDI</text:span><text:span text:style-name="T14">,</text:span></text:p>
      <text:p text:style-name="P16">Presidente.</text:p>
      <text:p text:style-name="P11"/>
      <text:p text:style-name="P11"/>
      <text:p text:style-name="P12"/>
      <text:p text:style-name="P14"><text:span text:style-name="T13">JÉSSICA PEREIRA TERRA</text:span>,</text:p>
      <text:p text:style-name="P28"><text:span text:style-name="T7"><text:s text:c="21"/>Secretári</text:span><text:span text:style-name="T8">a</text:span><text:span text:style-name="T7">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6-01-05T11:49:15.160000000</dc:date>
    <meta:editing-cycles>48</meta:editing-cycles>
    <meta:editing-duration>PT1H56M58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3" meta:character-count="998" meta:non-whitespace-character-count="81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