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officeooo:paragraph-rsid="00178ff1" style:font-weight-asian="normal" style:font-weight-complex="normal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officeooo:paragraph-rsid="00178ff1" style:font-weight-asian="normal" style:font-weight-complex="normal"/>
    </style:style>
    <style:style style:name="P11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officeooo:paragraph-rsid="00178ff1" style:font-weight-asian="normal" style:font-weight-complex="normal"/>
    </style:style>
    <style:style style:name="P12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 officeooo:paragraph-rsid="00178ff1"/>
    </style:style>
    <style:style style:name="P1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178ff1"/>
    </style:style>
    <style:style style:name="P14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178ff1"/>
    </style:style>
    <style:style style:name="P15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officeooo:paragraph-rsid="00178ff1" style:font-weight-asian="normal" style:font-weight-complex="normal"/>
    </style:style>
    <style:style style:name="P1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178ff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/>
    </style:style>
    <style:style style:name="P18" style:family="paragraph" style:parent-style-name="Block_20_Text">
      <style:paragraph-properties fo:margin-left="0cm" fo:margin-right="0.379cm" fo:text-indent="0cm" style:auto-text-indent="false"/>
      <style:text-properties style:font-name="Arial1" officeooo:paragraph-rsid="0015a437"/>
    </style:style>
    <style:style style:name="P19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officeooo:paragraph-rsid="0015a437"/>
    </style:style>
    <style:style style:name="P2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officeooo:paragraph-rsid="0015a437"/>
    </style:style>
    <style:style style:name="P21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officeooo:paragraph-rsid="0015a437" style:font-weight-asian="normal" style:font-weight-complex="normal"/>
    </style:style>
    <style:style style:name="P22" style:family="paragraph" style:parent-style-name="Block_20_Text">
      <style:paragraph-properties fo:margin-left="3.747cm" fo:margin-right="0.379cm" fo:line-height="150%" fo:text-indent="1.249cm" style:auto-text-indent="false"/>
      <style:text-properties style:font-name="Arial1" style:font-weight-complex="normal"/>
    </style:style>
    <style:style style:name="P23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78ff1"/>
    </style:style>
    <style:style style:name="P24" style:family="paragraph" style:parent-style-name="Block_20_Text">
      <style:paragraph-properties fo:margin-left="0cm" fo:margin-right="0.379cm" fo:line-height="150%" fo:text-align="start" style:justify-single-word="false" fo:text-indent="0cm" style:auto-text-indent="false"/>
      <style:text-properties officeooo:paragraph-rsid="00178ff1"/>
    </style:style>
    <style:style style:name="P2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6" style:family="paragraph" style:parent-style-name="Block_20_Text">
      <style:paragraph-properties fo:margin-left="9.502cm" fo:margin-right="0.18cm" fo:text-indent="0cm" style:auto-text-indent="false"/>
      <style:text-properties style:font-name="Arial1" officeooo:paragraph-rsid="001a3471"/>
    </style:style>
    <style:style style:name="P27" style:family="paragraph" style:parent-style-name="Block_20_Text">
      <style:paragraph-properties fo:margin-left="0cm" fo:margin-right="0.379cm" fo:text-indent="0cm" style:auto-text-indent="false"/>
      <style:text-properties style:font-name="Arial1" officeooo:paragraph-rsid="001a3471"/>
    </style:style>
    <style:style style:name="P2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officeooo:paragraph-rsid="001a3471"/>
    </style:style>
    <style:style style:name="P29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officeooo:paragraph-rsid="001a3471"/>
    </style:style>
    <style:style style:name="P30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officeooo:paragraph-rsid="001a3471"/>
    </style:style>
    <style:style style:name="P31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officeooo:paragraph-rsid="001a3471" style:font-weight-asian="normal" style:font-weight-complex="normal"/>
    </style:style>
    <style:style style:name="P3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style:font-weight-asian="normal" style:font-weight-complex="normal"/>
    </style:style>
    <style:style style:name="P3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303" style:font-weight-asian="normal" style:font-weight-complex="normal"/>
    </style:style>
    <style:style style:name="T3" style:family="text">
      <style:text-properties fo:font-weight="normal" officeooo:rsid="000df54a" style:font-weight-asian="normal" style:font-weight-complex="normal"/>
    </style:style>
    <style:style style:name="T4" style:family="text">
      <style:text-properties fo:font-weight="normal" officeooo:rsid="000c085c" style:font-weight-asian="normal" style:font-weight-complex="normal"/>
    </style:style>
    <style:style style:name="T5" style:family="text">
      <style:text-properties fo:font-weight="normal" officeooo:rsid="00178ff1" style:font-weight-asian="normal" style:font-weight-complex="normal"/>
    </style:style>
    <style:style style:name="T6" style:family="text">
      <style:text-properties fo:font-weight="normal" officeooo:rsid="00189f15" style:font-weight-asian="normal" style:font-weight-complex="normal"/>
    </style:style>
    <style:style style:name="T7" style:family="text">
      <style:text-properties fo:font-weight="normal" officeooo:rsid="0015a437" style:font-weight-asian="normal" style:font-weight-complex="normal"/>
    </style:style>
    <style:style style:name="T8" style:family="text">
      <style:text-properties fo:font-weight="normal" officeooo:rsid="001a3471" style:font-weight-asian="normal" style:font-weight-complex="normal"/>
    </style:style>
    <style:style style:name="T9" style:family="text">
      <style:text-properties fo:font-weight="normal" style:font-weight-asian="normal" style:font-name-complex="Calibri1" style:font-weight-complex="normal"/>
    </style:style>
    <style:style style:name="T10" style:family="text">
      <style:text-properties fo:font-weight="normal" officeooo:rsid="0002f303" style:font-weight-asian="normal" style:font-name-complex="Calibri1" style:font-weight-complex="normal"/>
    </style:style>
    <style:style style:name="T11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2" style:family="text">
      <style:text-properties fo:font-size="12pt" fo:font-weight="normal" officeooo:rsid="000df54a" style:font-name-asian="Times New Roman1" style:font-size-asian="12pt" style:font-weight-asian="normal" style:font-name-complex="Arial2" style:font-size-complex="12pt" style:font-weight-complex="normal"/>
    </style:style>
    <style:style style:name="T13" style:family="text">
      <style:text-properties fo:font-size="12pt" fo:font-weight="bold" officeooo:rsid="00178ff1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fo:font-size="12pt" fo:font-weight="bold" officeooo:rsid="0018fdd4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officeooo:rsid="0002f303"/>
    </style:style>
    <style:style style:name="T16" style:family="text">
      <style:text-properties officeooo:rsid="000df54a"/>
    </style:style>
    <style:style style:name="T17" style:family="text">
      <style:text-properties officeooo:rsid="0008ba30"/>
    </style:style>
    <style:style style:name="T18" style:family="text">
      <style:text-properties fo:font-weight="bold" style:font-weight-asian="bold" style:font-name-complex="Arial2" style:font-weight-complex="bold"/>
    </style:style>
    <style:style style:name="T19" style:family="text">
      <style:text-properties fo:font-weight="bold" officeooo:rsid="0002f303" style:font-weight-asian="bold" style:font-name-complex="Arial2" style:font-weight-complex="bold"/>
    </style:style>
    <style:style style:name="T20" style:family="text">
      <style:text-properties fo:font-weight="bold" officeooo:rsid="00178ff1" style:font-weight-asian="bold" style:font-name-complex="Arial2" style:font-weight-complex="bold"/>
    </style:style>
    <style:style style:name="T21" style:family="text">
      <style:text-properties fo:font-weight="bold" officeooo:rsid="0018fdd4" style:font-weight-asian="bold" style:font-name-complex="Arial2" style:font-weight-complex="bold"/>
    </style:style>
    <style:style style:name="T22" style:family="text">
      <style:text-properties fo:font-weight="bold" officeooo:rsid="00178ff1" style:font-weight-asian="bold" style:font-weight-complex="bold"/>
    </style:style>
    <style:style style:name="T23" style:family="text">
      <style:text-properties fo:font-weight="bold" officeooo:rsid="00183fd2" style:font-weight-asian="bold" style:font-weight-complex="bold"/>
    </style:style>
    <style:style style:name="T24" style:family="text">
      <style:text-properties fo:font-weight="bold" officeooo:rsid="001a3471" style:font-weight-asian="bold" style:font-weight-complex="bold"/>
    </style:style>
    <style:style style:name="T25" style:family="text">
      <style:text-properties style:font-name="Arial Narrow"/>
    </style:style>
    <style:style style:name="T26" style:family="text">
      <style:text-properties style:font-name="Arial Narrow" fo:font-weight="normal" style:font-weight-asian="normal" style:font-weight-complex="normal"/>
    </style:style>
    <style:style style:name="T27" style:family="text">
      <style:text-properties style:font-name="Arial Narrow" fo:font-weight="normal" officeooo:rsid="000c085c" style:font-weight-asian="normal" style:font-weight-complex="normal"/>
    </style:style>
    <style:style style:name="T28" style:family="text">
      <style:text-properties style:font-name="Arial Narrow" fo:font-weight="normal" officeooo:rsid="0015a437" style:font-weight-asian="normal" style:font-weight-complex="normal"/>
    </style:style>
    <style:style style:name="T29" style:family="text">
      <style:text-properties style:font-name="Arial Narrow" fo:font-weight="bold" officeooo:rsid="00183fd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PORTARIA N.º </text:span><text:span text:style-name="T13">0</text:span><text:span text:style-name="T14">7</text:span></text:p>
      <text:p text:style-name="P17"><text:span text:style-name="T18">De </text:span><text:span text:style-name="T19">0</text:span><text:span text:style-name="T21">6</text:span><text:span text:style-name="T18"> de </text:span><text:span text:style-name="T19">janeiro</text:span><text:span text:style-name="T18"> de 202</text:span><text:span text:style-name="T20">6</text:span></text:p>
      <text:p text:style-name="P25"/>
      <text:p text:style-name="P26">NOMEIA O SERVIDOR PARA ASSUMIR CARGO EM COMISSÃO DE ASSESSOR DA PRESIDÊNCIA DA CÂMARA MUNICIPAL DE VEREADORES DE MOSTARDAS.</text:p>
      <text:p text:style-name="P27"/>
      <text:p text:style-name="P28"><text:tab/>O PRESIDENTE DA CÂMARA MUNICIPAL DE MOSTARDAS<text:span text:style-name="T1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31"/>
      <text:p text:style-name="P29">RESOLVE: </text:p>
      <text:p text:style-name="P29"/>
      <text:p text:style-name="P30"><text:span text:style-name="T4">I- <text:tab/>Nomear, </text:span><text:span text:style-name="T24">LUCAS LIMA GARCIA</text:span><text:span text:style-name="T4">, no Cargo de Assessor da Presidência, CC-II, Anexo II-4 da Lei Municipal nº 2844, de 17 de maio de 2011, a partir de 0</text:span><text:span text:style-name="T8">6</text:span><text:span text:style-name="T4"> de janeiro de 202</text:span><text:span text:style-name="T8">6</text:span><text:span text:style-name="T4">.</text:span></text:p>
      <text:p text:style-name="P32"/>
      <text:p text:style-name="P22">COMUNIQUE-SE. </text:p>
      <text:p text:style-name="P8"/>
      <text:p text:style-name="P23"><text:span text:style-name="T1"><text:tab/><text:tab/><text:tab/><text:tab/><text:tab/>GABINETE DA PRESIDÊNCIA, </text:span><text:span text:style-name="T2">0</text:span><text:span text:style-name="T8">6</text:span><text:span text:style-name="T2"> DE JANEIRO</text:span><text:span text:style-name="T11"> DE 202</text:span><text:span text:style-name="T12">6</text:span><text:span text:style-name="T1">.</text:span></text:p>
      <text:p text:style-name="P9"/>
      <text:p text:style-name="P15">Registre-se e Publique-se. </text:p>
      <text:p text:style-name="P10"/>
      <text:p text:style-name="P10"/>
      <text:p text:style-name="P13"><text:span text:style-name="T15"><text:s/></text:span><text:span text:style-name="T16">EDUARDO VERARDI</text:span><text:span text:style-name="T17">,</text:span></text:p>
      <text:p text:style-name="P16">Presidente.</text:p>
      <text:p text:style-name="P11"/>
      <text:p text:style-name="P11"/>
      <text:p text:style-name="P12"/>
      <text:p text:style-name="P14"><text:span text:style-name="T16">JÉSSICA PEREIRA TERRA</text:span>,</text:p>
      <text:p text:style-name="P24"><text:span text:style-name="T9"><text:s text:c="21"/>Secretári</text:span><text:span text:style-name="T10">a</text:span><text:span text:style-name="T9">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6-01-06T09:42:13.684000000</dc:date>
    <meta:editing-cycles>50</meta:editing-cycles>
    <meta:editing-duration>PT1H59M35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4" meta:character-count="1003" meta:non-whitespace-character-count="82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