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8ec8c"/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8ec8c"/>
    </style:style>
    <style:style style:name="P2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8ec8c" style:font-weight-asian="normal" style:font-weight-complex="normal"/>
    </style:style>
    <style:style style:name="P21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rsid="00178ff1" style:font-weight-asian="bold" style:font-name-complex="Arial2" style:font-weight-complex="bold"/>
    </style:style>
    <style:style style:name="P2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4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5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196498"/>
    </style:style>
    <style:style style:name="P26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bd9fa"/>
    </style:style>
    <style:style style:name="P27" style:family="paragraph" style:parent-style-name="Block_20_Text">
      <style:paragraph-properties fo:margin-left="1.249cm" fo:margin-right="0.379cm" fo:line-height="150%" fo:text-indent="3.752cm" style:auto-text-indent="false"/>
      <style:text-properties officeooo:paragraph-rsid="001bd9fa"/>
    </style:style>
    <style:style style:name="P28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1bd9fa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bd9fa" style:font-weight-asian="normal" style:font-weight-complex="normal"/>
    </style:style>
    <style:style style:name="P3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officeooo:paragraph-rsid="001bd9fa"/>
    </style:style>
    <style:style style:name="P31" style:family="paragraph" style:parent-style-name="Block_20_Text">
      <style:paragraph-properties fo:margin-left="0cm" fo:margin-right="0.379cm" fo:text-indent="0cm" style:auto-text-indent="false"/>
      <style:text-properties style:font-name="Arial" officeooo:paragraph-rsid="001bd9fa"/>
    </style:style>
    <style:style style:name="P32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bd9fa"/>
    </style:style>
    <style:style style:name="P33" style:family="paragraph" style:parent-style-name="Block_20_Text">
      <style:paragraph-properties fo:margin-left="0cm" fo:margin-right="0.18cm" fo:text-indent="0cm" style:auto-text-indent="false"/>
      <style:text-properties style:font-name="Arial1" officeooo:paragraph-rsid="001bd9fa"/>
    </style:style>
    <style:style style:name="P34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bd9fa"/>
    </style:style>
    <style:style style:name="P3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bd9fa"/>
    </style:style>
    <style:style style:name="P3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bd9fa" style:font-weight-asian="normal" style:font-weight-complex="normal"/>
    </style:style>
    <style:style style:name="P37" style:family="paragraph" style:parent-style-name="Block_20_Text">
      <style:paragraph-properties fo:margin-left="12.002cm" fo:margin-right="0.18cm" fo:text-indent="0cm" style:auto-text-indent="false"/>
      <style:text-properties officeooo:paragraph-rsid="001bd9fa"/>
    </style:style>
    <style:style style:name="P3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c085c" style:font-weight-asian="normal" style:font-weight-complex="normal"/>
    </style:style>
    <style:style style:name="T4" style:family="text">
      <style:text-properties fo:font-weight="normal" officeooo:rsid="001a8e87" style:font-weight-asian="normal" style:font-weight-complex="normal"/>
    </style:style>
    <style:style style:name="T5" style:family="text">
      <style:text-properties fo:font-weight="normal" officeooo:rsid="001ad782" style:font-weight-asian="normal" style:font-weight-complex="normal"/>
    </style:style>
    <style:style style:name="T6" style:family="text">
      <style:text-properties fo:font-weight="normal" officeooo:rsid="001bfa02" style:font-weight-asian="normal" style:font-weight-complex="normal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font-weight="normal" officeooo:rsid="0002f303" style:font-weight-asian="normal" style:font-name-complex="Calibri1" style:font-weight-complex="normal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font-weight="bold" officeooo:rsid="001aa6d2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fo:font-size="12pt" fo:font-weight="bold" officeooo:rsid="001b1663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officeooo:rsid="0002f303"/>
    </style:style>
    <style:style style:name="T14" style:family="text">
      <style:text-properties officeooo:rsid="000df54a"/>
    </style:style>
    <style:style style:name="T15" style:family="text">
      <style:text-properties officeooo:rsid="0008ba30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78ff1" style:font-weight-asian="bold" style:font-name-complex="Arial2" style:font-weight-complex="bold"/>
    </style:style>
    <style:style style:name="T18" style:family="text">
      <style:text-properties fo:font-weight="bold" officeooo:rsid="001ad782" style:font-weight-asian="bold" style:font-name-complex="Arial2" style:font-weight-complex="bold"/>
    </style:style>
    <style:style style:name="T19" style:family="text">
      <style:text-properties fo:font-weight="bold" officeooo:rsid="001b1663" style:font-weight-asian="bold" style:font-name-complex="Arial2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a6d2" style:font-weight-asian="bold" style:font-weight-complex="bold"/>
    </style:style>
    <style:style style:name="T22" style:family="text">
      <style:text-properties fo:font-weight="bold" officeooo:rsid="001bfa02" style:font-weight-asian="bold" style:font-weight-complex="bold"/>
    </style:style>
    <style:style style:name="T23" style:family="text">
      <style:text-properties style:font-name="Arial1" fo:font-weight="normal" style:font-weight-asian="normal" style:font-weight-complex="normal"/>
    </style:style>
    <style:style style:name="T24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PORTARIA N.º </text:span><text:span text:style-name="T11">1</text:span><text:span text:style-name="T12">2</text:span></text:p>
      <text:p text:style-name="P17"><text:span text:style-name="T16">De </text:span><text:span text:style-name="T19">11</text:span><text:span text:style-name="T16"> de </text:span><text:span text:style-name="T18">fevereiro</text:span><text:span text:style-name="T16"> de 202</text:span><text:span text:style-name="T17">6</text:span></text:p>
      <text:p text:style-name="P22"/>
      <text:p text:style-name="P37">EXONERA PELO TÉRMINO DE CONTRATO A SERVIDORA DO CARGO TEMPORÁRIO DE SERVENTE COPEIRA DA CÂMARA MUNICIPAL DE VEREADORES DE MOSTARDAS.</text:p>
      <text:p text:style-name="P31"/>
      <text:p text:style-name="P26"><text:tab/>O PRESIDENTE DA CÂMARA MUNICIPAL DE MOSTARDAS<text:span text:style-name="T1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9"/>
      <text:p text:style-name="P27">RESOLVE: </text:p>
      <text:p text:style-name="P30"/>
      <text:p text:style-name="P28"><text:span text:style-name="T1">I- <text:s/>Exonerar pelo término de contrato,</text:span> <text:span text:style-name="T22">ANA LÚCIA OLIVEIRA DE BRITO</text:span>, <text:s/><text:span text:style-name="T1">no</text:span> <text:span text:style-name="T1">Cargo Temporário de Servente Copeira, Padrão “I”, Classe A, Anexo I-5, <text:s/>da Lei Municipal nº 2844, de 17 de maio de 2011, a partir do dia 1</text:span><text:span text:style-name="T6">4</text:span><text:span text:style-name="T1"> de </text:span><text:span text:style-name="T6">fevereiro de 2026</text:span><text:span text:style-name="T1">.</text:span></text:p>
      <text:p text:style-name="P21">COMUNIQUE-SE. </text:p>
      <text:p text:style-name="P8"/>
      <text:p text:style-name="P23"><text:span text:style-name="T1"><text:tab/><text:tab/><text:tab/><text:tab/><text:tab/>GABINETE DA PRESIDÊNCIA, </text:span><text:span text:style-name="T6">11</text:span><text:span text:style-name="T2"> DE </text:span><text:span text:style-name="T5">FEVEREIR</text:span><text:span text:style-name="T2">O</text:span><text:span text:style-name="T9"> DE 202</text:span><text:span text:style-name="T10">6</text:span><text:span text:style-name="T1">.</text:span></text:p>
      <text:p text:style-name="P9"/>
      <text:p text:style-name="P15">Registre-se e Publique-se. </text:p>
      <text:p text:style-name="P10"/>
      <text:p text:style-name="P10"/>
      <text:p text:style-name="P13"><text:span text:style-name="T13"><text:s/></text:span><text:span text:style-name="T14">EDUARDO VERARDI</text:span><text:span text:style-name="T15">,</text:span></text:p>
      <text:p text:style-name="P16">Presidente.</text:p>
      <text:p text:style-name="P11"/>
      <text:p text:style-name="P11"/>
      <text:p text:style-name="P12"/>
      <text:p text:style-name="P14"><text:span text:style-name="T14">JÉSSICA PEREIRA TERRA</text:span>,</text:p>
      <text:p text:style-name="P24"><text:span text:style-name="T7"><text:s text:c="21"/>Secretári</text:span><text:span text:style-name="T8">a</text:span><text:span text:style-name="T7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2-11T08:57:30.552000000</dc:date>
    <meta:editing-cycles>56</meta:editing-cycles>
    <meta:editing-duration>PT2H15M25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75" meta:character-count="1080" meta:non-whitespace-character-count="8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