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Block_20_Text">
      <style:paragraph-properties fo:margin-left="0cm" fo:margin-right="0.379cm" fo:text-indent="0cm" style:auto-text-indent="false"/>
      <style:text-properties style:font-name="Ari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/>
    </style:style>
    <style:style style:name="P15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7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Block_20_Text">
      <style:paragraph-properties fo:margin-left="1.249cm" fo:margin-right="0.379cm" fo:line-height="150%" fo:text-indent="3.752cm" style:auto-text-indent="false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</style:style>
    <style:style style:name="P21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2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3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04f398"/>
    </style:style>
    <style:style style:name="P26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fo:font-weight="normal" officeooo:paragraph-rsid="0004f398" style:font-weight-asian="normal" style:font-weight-complex="normal"/>
    </style:style>
    <style:style style:name="P27" style:family="paragraph" style:parent-style-name="Block_20_Text">
      <style:paragraph-properties fo:margin-left="12.002cm" fo:margin-right="0.18cm" fo:text-indent="0cm" style:auto-text-indent="false"/>
      <style:text-properties officeooo:paragraph-rsid="0006b01c"/>
    </style:style>
    <style:style style:name="P2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officeooo:rsid="0006b01c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f303" style:font-weight-asian="normal" style:font-weight-complex="normal"/>
    </style:style>
    <style:style style:name="T8" style:family="text">
      <style:text-properties fo:font-weight="normal" officeooo:rsid="0004f398" style:font-weight-asian="normal" style:font-weight-complex="normal"/>
    </style:style>
    <style:style style:name="T9" style:family="text">
      <style:text-properties fo:font-weight="normal" style:font-weight-asian="normal" style:font-name-complex="Calibri1"/>
    </style:style>
    <style:style style:name="T10" style:family="text">
      <style:text-properties fo:font-weight="normal" officeooo:rsid="0002f303" style:font-weight-asian="normal" style:font-name-complex="Calibri1"/>
    </style:style>
    <style:style style:name="T11" style:family="text">
      <style:text-properties fo:font-weight="bold" officeooo:rsid="0004f398" style:font-weight-asian="bold" style:font-weight-complex="bold"/>
    </style:style>
    <style:style style:name="T12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normal" officeooo:rsid="0007d878" style:font-name-asian="Times New Roman1" style:font-size-asian="12pt" style:font-weight-asian="normal" style:font-name-complex="Arial2" style:font-size-complex="12pt" style:font-weight-complex="normal"/>
    </style:style>
    <style:style style:name="T14" style:family="text">
      <style:text-properties officeooo:rsid="0002f303"/>
    </style:style>
    <style:style style:name="T15" style:family="text">
      <style:text-properties style:font-name="Arial Narrow"/>
    </style:style>
    <style:style style:name="T16" style:family="text">
      <style:text-properties style:font-name="Arial Narrow" officeooo:rsid="0006b01c"/>
    </style:style>
    <style:style style:name="T17" style:family="text">
      <style:text-properties officeooo:rsid="0006b01c"/>
    </style:style>
    <style:style style:name="T18" style:family="text">
      <style:text-properties officeooo:rsid="00081e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N.º </text:span><text:span text:style-name="T4">0</text:span><text:span text:style-name="T5">2</text:span></text:p>
      <text:p text:style-name="P8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6"/>
      <text:p text:style-name="P27"><text:span text:style-name="T15">EXONERA SERVIDOR</text:span><text:span text:style-name="T16">A</text:span><text:span text:style-name="T15"> DO CARGO DE SECRETÁRIO GERAL DA CÂMARA MUNICIPAL DE MOSTARDAS</text:span>.</text:p>
      <text:p text:style-name="P9"/>
      <text:p text:style-name="P17"><text:tab/>O PRESIDENTE DA CÂMARA MUNICIPAL DE MOSTARDAS<text:span text:style-name="T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10"/>
      <text:p text:style-name="P18">RESOLVE: </text:p>
      <text:p text:style-name="P14"/>
      <text:p text:style-name="P25"><text:span text:style-name="T6">I- <text:tab/>Exonerar, </text:span><text:span text:style-name="T11">TAIS LOPES MACHADO</text:span><text:span text:style-name="T6">, no Cargo de Secretário-Geral, CC-III, Anexo II-1 da Lei Municipal nº 2844, de 17 de maio de 2011, a partir do dia 0</text:span><text:span text:style-name="T8">2</text:span><text:span text:style-name="T6"> de janeiro de 202</text:span><text:span text:style-name="T8">5</text:span><text:span text:style-name="T6">.</text:span></text:p>
      <text:p text:style-name="P26"/>
      <text:p text:style-name="P10"/>
      <text:p text:style-name="P22">COMUNIQUE-SE. </text:p>
      <text:p text:style-name="P11"/>
      <text:p text:style-name="P19"><text:span text:style-name="T6"><text:tab/><text:tab/><text:tab/><text:tab/>GABINETE DA PRESIDÊNCIA, </text:span><text:span text:style-name="T7">02 DE JANEIRO</text:span><text:span text:style-name="T12"> DE 202</text:span><text:span text:style-name="T13">5</text:span><text:span text:style-name="T6">.</text:span></text:p>
      <text:p text:style-name="P12"/>
      <text:p text:style-name="P23">Registre-se e Publique-se. </text:p>
      <text:p text:style-name="P10"/>
      <text:p text:style-name="P10"/>
      <text:p text:style-name="P20"><text:span text:style-name="T14"><text:s/>J</text:span><text:span text:style-name="T18">Ú</text:span><text:span text:style-name="T14">NIOR </text:span><text:span text:style-name="T18">PEREIRA</text:span>,</text:p>
      <text:p text:style-name="P24">Presidente.</text:p>
      <text:p text:style-name="P13"/>
      <text:p text:style-name="P13"/>
      <text:p text:style-name="P15"/>
      <text:p text:style-name="P21">GABRIELA A. DA SILVA SARAIVA,</text:p>
      <text:p text:style-name="P21"><text:span text:style-name="T9"><text:s text:c="24"/>Secretári</text:span><text:span text:style-name="T10">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39</meta:editing-cycles>
    <meta:editing-duration>PT1H37M37S</meta:editing-duration>
    <meta:generator>LibreOffice/7.4.1.2$Windows_X86_64 LibreOffice_project/3c58a8f3a960df8bc8fd77b461821e42c061c5f0</meta:generator>
    <dc:date>2025-01-02T14:03:53.282000000</dc:date>
    <meta:document-statistic meta:table-count="0" meta:image-count="1" meta:object-count="0" meta:page-count="1" meta:paragraph-count="19" meta:word-count="158" meta:character-count="967" meta:non-whitespace-character-count="79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