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P6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fo:font-weight="normal" officeooo:paragraph-rsid="000c085c" style:font-weight-asian="normal" style:font-weight-complex="normal"/>
    </style:style>
    <style:style style:name="P7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officeooo:paragraph-rsid="000c085c"/>
    </style:style>
    <style:style style:name="P8" style:family="paragraph" style:parent-style-name="Block_20_Text">
      <style:paragraph-properties fo:margin-left="0cm" fo:margin-right="0.379cm" fo:text-indent="0cm" style:auto-text-indent="false"/>
      <style:text-properties style:font-name="Arial Narrow" officeooo:paragraph-rsid="000c085c"/>
    </style:style>
    <style:style style:name="P9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10" style:family="paragraph" style:parent-style-name="Texto_20_padrão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6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officeooo:paragraph-rsid="000c085c"/>
    </style:style>
    <style:style style:name="P1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</style:style>
    <style:style style:name="P20" style:family="paragraph" style:parent-style-name="Block_20_Text">
      <style:paragraph-properties fo:margin-left="0cm" fo:margin-right="0.379cm" fo:line-height="150%" fo:text-indent="5.001cm" style:auto-text-indent="false"/>
      <style:text-properties officeooo:paragraph-rsid="000c085c"/>
    </style:style>
    <style:style style:name="P21" style:family="paragraph" style:parent-style-name="Block_20_Text">
      <style:paragraph-properties fo:margin-left="1.249cm" fo:margin-right="0.379cm" style:line-height-at-least="0.044cm" fo:text-indent="0.002cm" style:auto-text-indent="false"/>
    </style:style>
    <style:style style:name="P22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97b91"/>
    </style:style>
    <style:style style:name="P23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24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25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Block_20_Text">
      <style:paragraph-properties fo:margin-left="9.502cm" fo:margin-right="0.18cm" fo:text-indent="0cm" style:auto-text-indent="false"/>
      <style:text-properties style:font-name="Calibri" officeooo:paragraph-rsid="000c085c"/>
    </style:style>
    <style:style style:name="P2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officeooo:rsid="0002f303" style:font-weight-asian="bold" style:font-name-complex="Arial1" style:font-weight-complex="bold"/>
    </style:style>
    <style:style style:name="T3" style:family="text">
      <style:text-properties style:font-name="Arial" fo:font-weight="bold" officeooo:rsid="0004e0a1" style:font-weight-asian="bold" style:font-name-complex="Arial1" style:font-weight-complex="bold"/>
    </style:style>
    <style:style style:name="T4" style:family="text">
      <style:text-properties style:font-name="Arial" fo:font-size="12pt" fo:font-weight="bold" officeooo:rsid="0002f303" style:font-name-asian="Times New Roman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officeooo:rsid="0012baa3" style:font-name-asian="Times New Roman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officeooo:rsid="0014a486" style:font-name-asian="Times New Roman1" style:font-size-asian="12pt" style:font-weight-asian="bold" style:font-name-complex="Arial1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2f303" style:font-weight-asian="normal" style:font-weight-complex="normal"/>
    </style:style>
    <style:style style:name="T9" style:family="text">
      <style:text-properties fo:font-weight="normal" style:font-weight-asian="normal" style:font-name-complex="Calibri1"/>
    </style:style>
    <style:style style:name="T10" style:family="text">
      <style:text-properties fo:font-weight="normal" officeooo:rsid="0002f303" style:font-weight-asian="normal" style:font-name-complex="Calibri1"/>
    </style:style>
    <style:style style:name="T11" style:family="text">
      <style:text-properties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0813b1" style:font-name-asian="Times New Roman1" style:font-size-asian="12pt" style:font-weight-asian="normal" style:font-name-complex="Arial1" style:font-size-complex="12pt" style:font-weight-complex="normal"/>
    </style:style>
    <style:style style:name="T13" style:family="text">
      <style:text-properties officeooo:rsid="0002f303"/>
    </style:style>
    <style:style style:name="T14" style:family="text">
      <style:text-properties officeooo:rsid="00097b91"/>
    </style:style>
    <style:style style:name="T15" style:family="text">
      <style:text-properties style:font-name="Arial Narrow"/>
    </style:style>
    <style:style style:name="T16" style:family="text">
      <style:text-properties style:font-name="Arial Narrow" fo:font-weight="normal" style:font-weight-asian="normal" style:font-weight-complex="normal"/>
    </style:style>
    <style:style style:name="T17" style:family="text">
      <style:text-properties style:font-name="Arial Narrow" fo:font-weight="normal" officeooo:rsid="000c085c" style:font-weight-asian="normal" style:font-weight-complex="normal"/>
    </style:style>
    <style:style style:name="T18" style:family="text">
      <style:text-properties style:font-name="Arial Narrow" fo:font-weight="bold" officeooo:rsid="0012baa3" style:font-weight-asian="bold" style:font-weight-complex="bold"/>
    </style:style>
    <style:style style:name="T19" style:family="text">
      <style:text-properties style:font-name="Arial Narrow" fo:font-weight="bold" officeooo:rsid="0014a486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ORTARIA N.º </text:span><text:span text:style-name="T4">0</text:span><text:span text:style-name="T6">8</text:span></text:p>
      <text:p text:style-name="P11"><text:span text:style-name="T1">De </text:span><text:span text:style-name="T2">0</text:span><text:span text:style-name="T1">2 de </text:span><text:span text:style-name="T2">janeiro</text:span><text:span text:style-name="T1"> de 202</text:span><text:span text:style-name="T3">5</text:span></text:p>
      <text:p text:style-name="P17"/>
      <text:p text:style-name="P26">NOMEIA <text:s/>SERVIDORA PARA ASSUMIR CARGO EM COMISSÃO DE ASSESSOR DE VEREADOR DA CÂMARA MUNICIPAL DE VEREADORES DE MOSTARDAS.</text:p>
      <text:p text:style-name="P8"/>
      <text:p text:style-name="P18"><text:span text:style-name="T15"><text:tab/>O PRESIDENTE DA CÂMARA MUNICIPAL DE MOSTARDAS</text:span><text:span text:style-name="T16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6"/>
      <text:p text:style-name="P7">RESOLVE: </text:p>
      <text:p text:style-name="P7"/>
      <text:p text:style-name="P20"><text:span text:style-name="T16">I- <text:tab/>Nomear, </text:span><text:span text:style-name="T19">ALICE MACHADO HOMEM</text:span><text:span text:style-name="T16">, no Cargo de Assessor de Vereador, CC-I, Anexo II-3 da Lei Municipal nº 2844, de 17 de maio de 2011, a partir do dia 0</text:span><text:span text:style-name="T17">2</text:span><text:span text:style-name="T16"> de </text:span><text:span text:style-name="T17">janeiro de 2025</text:span><text:span text:style-name="T16">.</text:span></text:p>
      <text:p text:style-name="P12"/>
      <text:p text:style-name="P23">COMUNIQUE-SE. </text:p>
      <text:p text:style-name="P13"/>
      <text:p text:style-name="P19"><text:span text:style-name="T7"><text:tab/><text:tab/><text:tab/><text:tab/>GABINETE DA PRESIDÊNCIA, </text:span><text:span text:style-name="T8">02 DE JANEIRO</text:span><text:span text:style-name="T11"> DE 202</text:span><text:span text:style-name="T12">5</text:span><text:span text:style-name="T7">.</text:span></text:p>
      <text:p text:style-name="P14"/>
      <text:p text:style-name="P24">Registre-se e Publique-se. </text:p>
      <text:p text:style-name="P12"/>
      <text:p text:style-name="P12"/>
      <text:p text:style-name="P12"/>
      <text:p text:style-name="P22"><text:span text:style-name="T13"><text:s/>J</text:span><text:span text:style-name="T14">Ú</text:span><text:span text:style-name="T13">NIOR PEREIRA</text:span>,</text:p>
      <text:p text:style-name="P25">Presidente.</text:p>
      <text:p text:style-name="P15"/>
      <text:p text:style-name="P15"/>
      <text:p text:style-name="P16"/>
      <text:p text:style-name="P21"><text:span text:style-name="T13">GABRIELA A. DA SILVA SARAIVA</text:span>,</text:p>
      <text:p text:style-name="P21"><text:span text:style-name="T9"><text:s text:c="24"/>Secretári</text:span><text:span text:style-name="T10">a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2T11:25:06.646000000</meta:print-date>
    <dc:date>2025-01-03T14:11:07.729000000</dc:date>
    <meta:editing-cycles>45</meta:editing-cycles>
    <meta:editing-duration>PT1H52M26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19" meta:word-count="166" meta:character-count="1008" meta:non-whitespace-character-count="82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