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0c085c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0c085c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1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2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3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4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15a437" style:font-weight-asian="normal" style:font-weight-complex="normal"/>
    </style:style>
    <style:style style:name="P2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15a437"/>
    </style:style>
    <style:style style:name="P27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15a437"/>
    </style:style>
    <style:style style:name="P2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15a437"/>
    </style:style>
    <style:style style:name="P29" style:family="paragraph" style:parent-style-name="Block_20_Text">
      <style:paragraph-properties fo:margin-left="1.249cm" fo:margin-right="0.379cm" fo:line-height="150%" fo:text-indent="3.752cm" style:auto-text-indent="false"/>
      <style:text-properties officeooo:paragraph-rsid="0015a437"/>
    </style:style>
    <style:style style:name="P30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15a437"/>
    </style:style>
    <style:style style:name="P31" style:family="paragraph" style:parent-style-name="Block_20_Text">
      <style:paragraph-properties fo:margin-left="12.002cm" fo:margin-right="0.18cm" fo:text-indent="0cm" style:auto-text-indent="false"/>
      <style:text-properties officeooo:paragraph-rsid="0015a437"/>
    </style:style>
    <style:style style:name="P3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14a486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15a437" style:font-name-asian="Times New Roman1" style:font-size-asian="12pt" style:font-weight-asian="bold" style:font-name-complex="Arial1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f303" style:font-weight-asian="normal" style:font-weight-complex="normal"/>
    </style:style>
    <style:style style:name="T9" style:family="text">
      <style:text-properties fo:font-weight="normal" style:font-weight-asian="normal" style:font-name-complex="Calibri1"/>
    </style:style>
    <style:style style:name="T10" style:family="text">
      <style:text-properties fo:font-weight="normal" officeooo:rsid="0002f303" style:font-weight-asian="normal" style:font-name-complex="Calibri1"/>
    </style:style>
    <style:style style:name="T11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0813b1" style:font-name-asian="Times New Roman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02f303"/>
    </style:style>
    <style:style style:name="T14" style:family="text">
      <style:text-properties officeooo:rsid="00097b91"/>
    </style:style>
    <style:style style:name="T15" style:family="text">
      <style:text-properties style:font-name="Arial Narrow"/>
    </style:style>
    <style:style style:name="T16" style:family="text">
      <style:text-properties style:font-name="Arial Narrow" fo:font-weight="normal" style:font-weight-asian="normal" style:font-weight-complex="normal"/>
    </style:style>
    <style:style style:name="T17" style:family="text">
      <style:text-properties style:font-name="Arial Narrow" fo:font-weight="normal" officeooo:rsid="000c085c" style:font-weight-asian="normal" style:font-weight-complex="normal"/>
    </style:style>
    <style:style style:name="T18" style:family="text">
      <style:text-properties style:font-name="Arial Narrow" fo:font-weight="normal" officeooo:rsid="0015a437" style:font-weight-asian="normal" style:font-weight-complex="normal"/>
    </style:style>
    <style:style style:name="T19" style:family="text">
      <style:text-properties style:font-name="Arial Narrow" fo:font-weight="bold" officeooo:rsid="0014a486" style:font-weight-asian="bold" style:font-weight-complex="bold"/>
    </style:style>
    <style:style style:name="T20" style:family="text">
      <style:text-properties style:font-name="Arial Narrow" fo:font-weight="bold" officeooo:rsid="0015a437" style:font-weight-asian="bold" style:font-weight-complex="bold"/>
    </style:style>
    <style:style style:name="T21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4">0</text:span><text:span text:style-name="T6">9</text:span></text:p>
      <text:p text:style-name="P11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7"/>
      <text:p text:style-name="P31"><text:span text:style-name="T21">NOMEIA A SERVIDORA PARA ASSUMIR CARGO EM COMISSÃO DE SECRETÁRIO GERAL DA CÂMARA MUNICIPAL DE VEREADORES DE MOSTARDAS</text:span><text:span text:style-name="T15">.</text:span></text:p>
      <text:p text:style-name="P27"/>
      <text:p text:style-name="P28"><text:span text:style-name="T15"><text:tab/>O PRESIDENTE DA CÂMARA MUNICIPAL DE MOSTARDAS</text:span><text:span text:style-name="T16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25"/>
      <text:p text:style-name="P29"><text:span text:style-name="T15">RESOLVE: </text:span></text:p>
      <text:p text:style-name="P26"/>
      <text:p text:style-name="P30"><text:span text:style-name="T17">I- <text:tab/>Nomear, </text:span><text:span text:style-name="T20">JOSÉLIA ARAÚJO BRAGA</text:span><text:span text:style-name="T17">, no Cargo de Secretário Geral, CC-III, Anexo II-1, da Lei Municipal nº 2844, de 17 de maio de 2011, a partir de 0</text:span><text:span text:style-name="T18">2</text:span><text:span text:style-name="T17"> de janeiro de 202</text:span><text:span text:style-name="T18">5</text:span><text:span text:style-name="T17">.</text:span><text:span text:style-name="T16">.</text:span></text:p>
      <text:p text:style-name="P12"/>
      <text:p text:style-name="P22">COMUNIQUE-SE. </text:p>
      <text:p text:style-name="P13"/>
      <text:p text:style-name="P19"><text:span text:style-name="T7"><text:tab/><text:tab/><text:tab/><text:tab/>GABINETE DA PRESIDÊNCIA, </text:span><text:span text:style-name="T8">02 DE JANEIRO</text:span><text:span text:style-name="T11"> DE 202</text:span><text:span text:style-name="T12">5</text:span><text:span text:style-name="T7">.</text:span></text:p>
      <text:p text:style-name="P14"/>
      <text:p text:style-name="P23">Registre-se e Publique-se. </text:p>
      <text:p text:style-name="P12"/>
      <text:p text:style-name="P12"/>
      <text:p text:style-name="P12"/>
      <text:p text:style-name="P21"><text:span text:style-name="T13"><text:s/>J</text:span><text:span text:style-name="T14">Ú</text:span><text:span text:style-name="T13">NIOR PEREIRA</text:span>,</text:p>
      <text:p text:style-name="P24">Presidente.</text:p>
      <text:p text:style-name="P15"/>
      <text:p text:style-name="P15"/>
      <text:p text:style-name="P16"/>
      <text:p text:style-name="P20"><text:span text:style-name="T13">GABRIELA A. DA SILVA SARAIVA</text:span>,</text:p>
      <text:p text:style-name="P20"><text:span text:style-name="T9"><text:s text:c="24"/>Secretári</text:span><text:span text:style-name="T10">a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03T15:40:46.434000000</dc:date>
    <meta:editing-cycles>46</meta:editing-cycles>
    <meta:editing-duration>PT1H54M19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4" meta:character-count="1002" meta:non-whitespace-character-count="82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