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Block_20_Text">
      <style:paragraph-properties fo:margin-left="12.002cm" fo:margin-right="0.18cm" fo:text-indent="0cm" style:auto-text-indent="false"/>
    </style:style>
    <style:style style:name="P10" style:family="paragraph" style:parent-style-name="Block_20_Text">
      <style:paragraph-properties fo:margin-left="0cm" fo:margin-right="0.379cm" fo:text-indent="0cm" style:auto-text-indent="false"/>
      <style:text-properties style:font-name="Arial"/>
    </style:style>
    <style:style style:name="P1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Block_20_Text">
      <style:paragraph-properties fo:margin-left="1.249cm" fo:margin-right="0.379cm" fo:line-height="150%" fo:text-indent="3.752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</style:style>
    <style:style style:name="P21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2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8ba30"/>
    </style:style>
    <style:style style:name="P24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08ba30" style:font-weight-asian="normal" style:font-weight-complex="normal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weight="bold" officeooo:rsid="000bf672" style:font-weight-asian="bold" style:font-name-complex="Arial1" style:font-weight-complex="bold"/>
    </style:style>
    <style:style style:name="T5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f303" style:font-weight-asian="normal" style:font-weight-complex="normal"/>
    </style:style>
    <style:style style:name="T8" style:family="text">
      <style:text-properties fo:font-weight="normal" officeooo:rsid="000df54a" style:font-weight-asian="normal" style:font-weight-complex="normal"/>
    </style:style>
    <style:style style:name="T9" style:family="text">
      <style:text-properties fo:font-weight="normal" style:font-weight-asian="normal" style:font-name-complex="Calibri1"/>
    </style:style>
    <style:style style:name="T10" style:family="text">
      <style:text-properties fo:font-weight="normal" officeooo:rsid="0002f303" style:font-weight-asian="normal" style:font-name-complex="Calibri1"/>
    </style:style>
    <style:style style:name="T11" style:family="text">
      <style:text-properties fo:font-weight="bold" officeooo:rsid="0002f303" style:font-weight-asian="bold" style:font-weight-complex="bold"/>
    </style:style>
    <style:style style:name="T12" style:family="text">
      <style:text-properties fo:font-weight="bold" officeooo:rsid="0004e0a1" style:font-weight-asian="bold" style:font-weight-complex="bold"/>
    </style:style>
    <style:style style:name="T13" style:family="text">
      <style:text-properties fo:font-weight="bold" officeooo:rsid="000df54a" style:font-weight-asian="bold" style:font-weight-complex="bold"/>
    </style:style>
    <style:style style:name="T14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07af1c" style:font-name-asian="Times New Roman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0df54a" style:font-name-asian="Times New Roman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02f303"/>
    </style:style>
    <style:style style:name="T18" style:family="text">
      <style:text-properties officeooo:rsid="0008ba30"/>
    </style:style>
    <style:style style:name="T19" style:family="text">
      <style:text-properties officeooo:rsid="000df5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N.º </text:span><text:span text:style-name="T5">01</text:span></text:p>
      <text:p text:style-name="P8"><text:span text:style-name="T1">De </text:span><text:span text:style-name="T2">0</text:span><text:span text:style-name="T4">5</text:span><text:span text:style-name="T1"> de </text:span><text:span text:style-name="T2">janeiro</text:span><text:span text:style-name="T1"> de 202</text:span><text:span text:style-name="T4">6</text:span></text:p>
      <text:p text:style-name="P17"/>
      <text:p text:style-name="P9">EXONERA SERVIDOR DO CARGO DE ASSESSOR DE VEREADOR DA CÂMARA MUNICIPAL DE MOSTARDAS.</text:p>
      <text:p text:style-name="P10"/>
      <text:p text:style-name="P18"><text:tab/>O PRESIDENTE DA CÂMARA MUNICIPAL DE MOSTARDAS<text:span text:style-name="T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11"/>
      <text:p text:style-name="P19">RESOLVE: </text:p>
      <text:p text:style-name="P15"/>
      <text:p text:style-name="P20"><text:span text:style-name="T6">I- <text:s/>Exonerar, </text:span><text:span text:style-name="T13">ELIEDER COLARES DA COSTA</text:span><text:span text:style-name="T6">, no Cargo de Assessor de Vereador, CC-I, Anexo II-3 da Lei Municipal nº 2844, de 17 de maio de 2011, a partir do dia 0</text:span><text:span text:style-name="T8">5</text:span><text:span text:style-name="T6"> de janeiro de 202</text:span><text:span text:style-name="T8">6</text:span><text:span text:style-name="T6">.</text:span></text:p>
      <text:p text:style-name="P11"/>
      <text:p text:style-name="P24">COMUNIQUE-SE. </text:p>
      <text:p text:style-name="P12"/>
      <text:p text:style-name="P21"><text:span text:style-name="T6"><text:tab/><text:tab/><text:tab/><text:tab/>GABINETE DA PRESIDÊNCIA, </text:span><text:span text:style-name="T7">0</text:span><text:span text:style-name="T8">5</text:span><text:span text:style-name="T7"> DE JANEIRO</text:span><text:span text:style-name="T14"> DE 202</text:span><text:span text:style-name="T16">6</text:span><text:span text:style-name="T6">.</text:span></text:p>
      <text:p text:style-name="P13"/>
      <text:p text:style-name="P25">Registre-se e Publique-se. </text:p>
      <text:p text:style-name="P11"/>
      <text:p text:style-name="P11"/>
      <text:p text:style-name="P11"/>
      <text:p text:style-name="P23"><text:span text:style-name="T17"><text:s/></text:span><text:span text:style-name="T19">EDUARDO VERARDI</text:span><text:span text:style-name="T18">,</text:span></text:p>
      <text:p text:style-name="P26">Presidente.</text:p>
      <text:p text:style-name="P14"/>
      <text:p text:style-name="P14"/>
      <text:p text:style-name="P16"/>
      <text:p text:style-name="P22"><text:span text:style-name="T19">JÉSSICA PEREIRA TERRA</text:span>,</text:p>
      <text:p text:style-name="P22"><text:span text:style-name="T9"><text:s text:c="17"/>Secretári</text:span><text:span text:style-name="T10">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40</meta:editing-cycles>
    <meta:editing-duration>PT1H41M6S</meta:editing-duration>
    <meta:generator>LibreOffice/7.4.1.2$Windows_X86_64 LibreOffice_project/3c58a8f3a960df8bc8fd77b461821e42c061c5f0</meta:generator>
    <dc:date>2025-12-29T11:43:37.976000000</dc:date>
    <meta:document-statistic meta:table-count="0" meta:image-count="1" meta:object-count="0" meta:page-count="1" meta:paragraph-count="19" meta:word-count="160" meta:character-count="965" meta:non-whitespace-character-count="79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