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D58318B01D5616E2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P2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2" style:font-size-complex="10pt"/>
    </style:style>
    <style:style style:name="P6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P7" style:family="paragraph" style:parent-style-name="Texto_20_padrão">
      <style:paragraph-properties fo:text-align="center" style:justify-single-word="false"/>
    </style:style>
    <style:style style:name="P8" style:family="paragraph" style:parent-style-name="Block_20_Text">
      <style:paragraph-properties fo:margin-left="0cm" fo:margin-right="0.379cm" fo:line-height="150%" fo:text-indent="0cm" style:auto-text-indent="false"/>
      <style:text-properties style:font-name="Arial" fo:font-weight="normal" style:font-weight-asian="normal" style:font-weight-complex="normal"/>
    </style:style>
    <style:style style:name="P9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" fo:font-weight="normal" officeooo:paragraph-rsid="00178ff1" style:font-weight-asian="normal" style:font-weight-complex="normal"/>
    </style:style>
    <style:style style:name="P10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officeooo:paragraph-rsid="00178ff1" style:font-weight-asian="normal" style:font-weight-complex="normal"/>
    </style:style>
    <style:style style:name="P11" style:family="paragraph" style:parent-style-name="Block_20_Text">
      <style:paragraph-properties fo:margin-left="1.251cm" fo:margin-right="0.379cm" style:line-height-at-least="0.044cm" fo:text-indent="3.75cm" style:auto-text-indent="false"/>
      <style:text-properties style:font-name="Arial" fo:font-weight="normal" officeooo:paragraph-rsid="00178ff1" style:font-weight-asian="normal" style:font-weight-complex="normal"/>
    </style:style>
    <style:style style:name="P12" style:family="paragraph" style:parent-style-name="Block_20_Text">
      <style:paragraph-properties fo:margin-left="1.249cm" fo:margin-right="0.379cm" style:line-height-at-least="0.044cm" fo:text-indent="0.002cm" style:auto-text-indent="false"/>
      <style:text-properties style:font-name="Arial" officeooo:paragraph-rsid="00178ff1"/>
    </style:style>
    <style:style style:name="P13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officeooo:paragraph-rsid="00178ff1"/>
    </style:style>
    <style:style style:name="P14" style:family="paragraph" style:parent-style-name="Block_20_Text">
      <style:paragraph-properties fo:margin-left="1.249cm" fo:margin-right="0.379cm" style:line-height-at-least="0.044cm" fo:text-indent="0.002cm" style:auto-text-indent="false"/>
      <style:text-properties officeooo:paragraph-rsid="00178ff1"/>
    </style:style>
    <style:style style:name="P15" style:family="paragraph" style:parent-style-name="Block_20_Text">
      <style:paragraph-properties fo:margin-left="1.249cm" fo:margin-right="0.379cm" fo:line-height="150%" fo:text-indent="3.752cm" style:auto-text-indent="false"/>
      <style:text-properties fo:font-weight="normal" officeooo:paragraph-rsid="00178ff1" style:font-weight-asian="normal" style:font-weight-complex="normal"/>
    </style:style>
    <style:style style:name="P16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fo:font-weight="normal" officeooo:paragraph-rsid="00178ff1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1"/>
    </style:style>
    <style:style style:name="P18" style:family="paragraph" style:parent-style-name="Block_20_Text">
      <style:paragraph-properties fo:margin-left="0cm" fo:margin-right="0.379cm" fo:text-indent="0cm" style:auto-text-indent="false"/>
      <style:text-properties style:font-name="Arial1" officeooo:paragraph-rsid="0015a437"/>
    </style:style>
    <style:style style:name="P19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  <style:text-properties style:font-name="Arial1" officeooo:paragraph-rsid="0015a437"/>
    </style:style>
    <style:style style:name="P20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1" officeooo:paragraph-rsid="0015a437"/>
    </style:style>
    <style:style style:name="P21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1" fo:font-weight="normal" officeooo:paragraph-rsid="0015a437" style:font-weight-asian="normal" style:font-weight-complex="normal"/>
    </style:style>
    <style:style style:name="P22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1" fo:font-weight="normal" style:font-weight-asian="normal" style:font-weight-complex="normal"/>
    </style:style>
    <style:style style:name="P23" style:family="paragraph" style:parent-style-name="Block_20_Text">
      <style:paragraph-properties fo:margin-left="3.747cm" fo:margin-right="0.379cm" fo:line-height="150%" fo:text-indent="1.249cm" style:auto-text-indent="false"/>
      <style:text-properties style:font-name="Arial1" style:font-weight-complex="normal"/>
    </style:style>
    <style:style style:name="P24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officeooo:paragraph-rsid="00178ff1"/>
    </style:style>
    <style:style style:name="P25" style:family="paragraph" style:parent-style-name="Block_20_Text">
      <style:paragraph-properties fo:margin-left="0cm" fo:margin-right="0.379cm" fo:line-height="150%" fo:text-align="start" style:justify-single-word="false" fo:text-indent="0cm" style:auto-text-indent="false"/>
      <style:text-properties officeooo:paragraph-rsid="00178ff1"/>
    </style:style>
    <style:style style:name="P26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  <style:text-properties style:font-name="Arial1" officeooo:paragraph-rsid="0018ec8c"/>
    </style:style>
    <style:style style:name="P27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1" officeooo:paragraph-rsid="0018ec8c"/>
    </style:style>
    <style:style style:name="P28" style:family="paragraph" style:parent-style-name="Block_20_Text">
      <style:paragraph-properties fo:margin-left="0cm" fo:margin-right="0.379cm" fo:line-height="150%" fo:text-indent="5.001cm" style:auto-text-indent="false"/>
      <style:text-properties style:font-name="Arial1" officeooo:paragraph-rsid="001a8e87"/>
    </style:style>
    <style:style style:name="P29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1" fo:font-weight="normal" officeooo:paragraph-rsid="0018ec8c" style:font-weight-asian="normal" style:font-weight-complex="normal"/>
    </style:style>
    <style:style style:name="P30" style:family="paragraph" style:parent-style-name="Block_20_Text">
      <style:paragraph-properties fo:margin-left="9.502cm" fo:margin-right="0.18cm" fo:text-indent="0cm" style:auto-text-indent="false"/>
      <style:text-properties style:font-name="Calibri" officeooo:paragraph-rsid="00196498"/>
    </style:style>
    <style:style style:name="P31" style:family="paragraph" style:parent-style-name="Standard">
      <style:paragraph-properties fo:margin-left="9.502cm" fo:margin-right="0.18cm" fo:text-indent="0cm" style:auto-text-indent="false"/>
      <style:text-properties style:font-name="Arial1" fo:font-weight="bold" officeooo:paragraph-rsid="0018ec8c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1"/>
    </style:style>
    <style:style style:name="P33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f303" style:font-weight-asian="normal" style:font-weight-complex="normal"/>
    </style:style>
    <style:style style:name="T3" style:family="text">
      <style:text-properties fo:font-weight="normal" officeooo:rsid="000df54a" style:font-weight-asian="normal" style:font-weight-complex="normal"/>
    </style:style>
    <style:style style:name="T4" style:family="text">
      <style:text-properties fo:font-weight="normal" officeooo:rsid="000c085c" style:font-weight-asian="normal" style:font-weight-complex="normal"/>
    </style:style>
    <style:style style:name="T5" style:family="text">
      <style:text-properties fo:font-weight="normal" officeooo:rsid="00178ff1" style:font-weight-asian="normal" style:font-weight-complex="normal"/>
    </style:style>
    <style:style style:name="T6" style:family="text">
      <style:text-properties fo:font-weight="normal" officeooo:rsid="001a8e87" style:font-weight-asian="normal" style:font-weight-complex="normal"/>
    </style:style>
    <style:style style:name="T7" style:family="text">
      <style:text-properties fo:font-weight="normal" style:font-weight-asian="normal" style:font-name-complex="Calibri1" style:font-weight-complex="normal"/>
    </style:style>
    <style:style style:name="T8" style:family="text">
      <style:text-properties fo:font-weight="normal" officeooo:rsid="0002f303" style:font-weight-asian="normal" style:font-name-complex="Calibri1" style:font-weight-complex="normal"/>
    </style:style>
    <style:style style:name="T9" style:family="text">
      <style:text-properties fo:font-size="12pt" fo:font-weight="normal" style:font-name-asian="Times New Roman1" style:font-size-asian="12pt" style:font-weight-asian="normal" style:font-name-complex="Arial2" style:font-size-complex="12pt" style:font-weight-complex="normal"/>
    </style:style>
    <style:style style:name="T10" style:family="text">
      <style:text-properties fo:font-size="12pt" fo:font-weight="normal" officeooo:rsid="000df54a" style:font-name-asian="Times New Roman1" style:font-size-asian="12pt" style:font-weight-asian="normal" style:font-name-complex="Arial2" style:font-size-complex="12pt" style:font-weight-complex="normal"/>
    </style:style>
    <style:style style:name="T11" style:family="text">
      <style:text-properties fo:font-size="12pt" fo:font-weight="bold" officeooo:rsid="00178ff1" style:font-name-asian="Times New Roman1" style:font-size-asian="12pt" style:font-weight-asian="bold" style:font-name-complex="Arial2" style:font-size-complex="12pt" style:font-weight-complex="bold"/>
    </style:style>
    <style:style style:name="T12" style:family="text">
      <style:text-properties fo:font-size="12pt" fo:font-weight="bold" officeooo:rsid="0018ec8c" style:font-name-asian="Times New Roman1" style:font-size-asian="12pt" style:font-weight-asian="bold" style:font-name-complex="Arial2" style:font-size-complex="12pt" style:font-weight-complex="bold"/>
    </style:style>
    <style:style style:name="T13" style:family="text">
      <style:text-properties officeooo:rsid="0002f303"/>
    </style:style>
    <style:style style:name="T14" style:family="text">
      <style:text-properties style:font-name="Arial Narrow"/>
    </style:style>
    <style:style style:name="T15" style:family="text">
      <style:text-properties style:font-name="Arial Narrow" fo:font-weight="normal" style:font-weight-asian="normal" style:font-weight-complex="normal"/>
    </style:style>
    <style:style style:name="T16" style:family="text">
      <style:text-properties style:font-name="Arial Narrow" fo:font-weight="normal" officeooo:rsid="000c085c" style:font-weight-asian="normal" style:font-weight-complex="normal"/>
    </style:style>
    <style:style style:name="T17" style:family="text">
      <style:text-properties style:font-name="Arial Narrow" fo:font-weight="bold" officeooo:rsid="000c085c" style:font-weight-asian="bold" style:font-weight-complex="bold"/>
    </style:style>
    <style:style style:name="T18" style:family="text">
      <style:text-properties officeooo:rsid="000df54a"/>
    </style:style>
    <style:style style:name="T19" style:family="text">
      <style:text-properties officeooo:rsid="0008ba30"/>
    </style:style>
    <style:style style:name="T20" style:family="text">
      <style:text-properties fo:font-weight="bold" style:font-weight-asian="bold" style:font-name-complex="Arial2" style:font-weight-complex="bold"/>
    </style:style>
    <style:style style:name="T21" style:family="text">
      <style:text-properties fo:font-weight="bold" officeooo:rsid="0002f303" style:font-weight-asian="bold" style:font-name-complex="Arial2" style:font-weight-complex="bold"/>
    </style:style>
    <style:style style:name="T22" style:family="text">
      <style:text-properties fo:font-weight="bold" officeooo:rsid="00178ff1" style:font-weight-asian="bold" style:font-name-complex="Arial2" style:font-weight-complex="bold"/>
    </style:style>
    <style:style style:name="T23" style:family="text">
      <style:text-properties fo:font-weight="bold" officeooo:rsid="00178ff1" style:font-weight-asian="bold" style:font-weight-complex="bold"/>
    </style:style>
    <style:style style:name="T24" style:family="text">
      <style:text-properties fo:font-weight="bold" officeooo:rsid="000c085c" style:font-weight-asian="bold" style:font-weight-complex="bold"/>
    </style:style>
    <style:style style:name="T25" style:family="text">
      <style:text-properties style:font-name="Arial1" fo:font-weight="bold" officeooo:rsid="0009b78c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0">PORTARIA N.º </text:span><text:span text:style-name="T11">0</text:span><text:span text:style-name="T12">6</text:span></text:p>
      <text:p text:style-name="P17"><text:span text:style-name="T20">De </text:span><text:span text:style-name="T21">0</text:span><text:span text:style-name="T22">5</text:span><text:span text:style-name="T20"> de </text:span><text:span text:style-name="T21">janeiro</text:span><text:span text:style-name="T20"> de 202</text:span><text:span text:style-name="T22">6</text:span></text:p>
      <text:p text:style-name="P17"><text:span text:style-name="T22"/></text:p>
      <text:p text:style-name="P30">NOMEIA <text:s/>SERVIDORA PARA ASSUMIR CARGO EM COMISSÃO DE ASSESSOR DE VEREADOR DA CÂMARA MUNICIPAL DE VEREADORES DE MOSTARDAS.</text:p>
      <text:p text:style-name="P30"/>
      <text:p text:style-name="P26"><text:tab/>O PRESIDENTE DA CÂMARA MUNICIPAL DE MOSTARDAS<text:span text:style-name="T1">, ESTADO DO RIO GRANDE DE SUL, no uso de suas atribuições legais, em conformidade com Art. 43 da Lei Orgânica Municipal, Art. 38, do Regimento Interno da Câmara Municipal e Artigo 20 da Lei Municipal nº 2844, de 17 de maio de 2011</text:span></text:p>
      <text:p text:style-name="P29"/>
      <text:p text:style-name="P27">RESOLVE: </text:p>
      <text:p text:style-name="P27"/>
      <text:p text:style-name="P28"><text:span text:style-name="T1">I- <text:tab/>Nomear, </text:span><text:span text:style-name="T25">JOSÉLIA ARAÚJO BRAGA</text:span><text:span text:style-name="T1">, no Cargo de Assessor de Vereador, CC-I, Anexo II-3 da Lei Municipal nº 2844, de 17 de maio de 2011, a partir do dia 0</text:span><text:span text:style-name="T6">6</text:span><text:span text:style-name="T1"> de </text:span><text:span text:style-name="T4">janeiro de 202</text:span><text:span text:style-name="T6">6</text:span><text:span text:style-name="T1">.</text:span></text:p>
      <text:p text:style-name="P22"/>
      <text:p text:style-name="P23">COMUNIQUE-SE. </text:p>
      <text:p text:style-name="P8"/>
      <text:p text:style-name="P24"><text:span text:style-name="T1"><text:tab/><text:tab/><text:tab/><text:tab/><text:tab/>GABINETE DA PRESIDÊNCIA, </text:span><text:span text:style-name="T2">0</text:span><text:span text:style-name="T3">5</text:span><text:span text:style-name="T2"> DE JANEIRO</text:span><text:span text:style-name="T9"> DE 202</text:span><text:span text:style-name="T10">6</text:span><text:span text:style-name="T1">.</text:span></text:p>
      <text:p text:style-name="P9"/>
      <text:p text:style-name="P15">Registre-se e Publique-se. </text:p>
      <text:p text:style-name="P10"/>
      <text:p text:style-name="P10"/>
      <text:p text:style-name="P13"><text:span text:style-name="T13"><text:s/></text:span><text:span text:style-name="T18">EDUARDO VERARDI</text:span><text:span text:style-name="T19">,</text:span></text:p>
      <text:p text:style-name="P16">Presidente.</text:p>
      <text:p text:style-name="P11"/>
      <text:p text:style-name="P11"/>
      <text:p text:style-name="P12"/>
      <text:p text:style-name="P14"><text:span text:style-name="T18">JÉSSICA PEREIRA TERRA</text:span>,</text:p>
      <text:p text:style-name="P25"><text:span text:style-name="T7"><text:s text:c="21"/>Secretári</text:span><text:span text:style-name="T8">a</text:span><text:span text:style-name="T7">. 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style:punctuation-wrap="hanging" style:vertical-align="baseline"/>
      <style:text-properties fo:language="en" fo:country="US" style:font-size-complex="10pt"/>
    </style:style>
    <style:style style:name="Block_20_Text" style:display-name="Block Text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MP2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MP3" style:family="paragraph" style:parent-style-name="Texto_20_padrão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33.02cm" style:num-format="1" style:print-orientation="portrait" fo:margin-top="1.076cm" fo:margin-bottom="3.877cm" fo:margin-left="1.02cm" fo:margin-right="1.041cm" fo:border="4.51pt solid #000000" fo:padding-top="0.035cm" fo:padding-bottom="0.035cm" fo:padding-left="0.141cm" fo:padding-right="0.14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49cm" fo:margin-left="0cm" fo:margin-right="0cm" fo:margin-top="1.849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1.806cm" fo:margin-bottom="1.806cm" fo:margin-left="1.7cm" fo:margin-right="1.7cm" fo:border="4.51pt solid #000000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Quadro1" draw:style-name="Mgr1" draw:text-style-name="MP4" svg:width="19.603cm" svg:height="3.301cm" svg:x="1cm" svg:y="1.258cm"><text:p text:style-name="MP2"/><text:p text:style-name="MP2"/><text:p text:style-name="MP2"><draw:frame draw:style-name="Mfr1" draw:name="Imagem 2" text:anchor-type="as-char" svg:width="1.905cm" svg:height="2.249cm" draw:z-index="2"><draw:image xlink:href="Pictures/10000000000000B2000000D58318B01D5616E260.png" xlink:type="simple" xlink:show="embed" xlink:actuate="onLoad" draw:mime-type="image/png"/></draw:frame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TADO DO RIO GRANDE DO SUL</text:p>
        <text:p text:style-name="MP5">CÂMARA MUNICIPAL DE MOSTARDAS</text:p>
      </style:header>
      <style:footer>
        <text:p text:style-name="MP6">“Doe Órgãos, Doe Sangue- Salve Vidas”.</text:p>
        <text:p text:style-name="MP7">Rua XV de Novembro, 648- Calçadão Chico Pedro – Mostardas – RS CEP. 96270-000</text:p>
        <text:p text:style-name="MP8">Fone: 51- 3673.15.34FAX: 51- 3673.15.98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-SEC</meta:initial-creator>
    <dc:language>pt-BR</dc:language>
    <meta:print-date>2025-01-02T11:25:06.646000000</meta:print-date>
    <dc:date>2026-01-05T11:47:30.984000000</dc:date>
    <meta:editing-cycles>50</meta:editing-cycles>
    <meta:editing-duration>PT2H5S</meta:editing-duration>
    <meta:generator>LibreOffice/7.4.1.2$Windows_X86_64 LibreOffice_project/3c58a8f3a960df8bc8fd77b461821e42c061c5f0</meta:generator>
    <meta:document-statistic meta:table-count="0" meta:image-count="1" meta:object-count="0" meta:page-count="1" meta:paragraph-count="19" meta:word-count="164" meta:character-count="1003" meta:non-whitespace-character-count="82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