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Liberation Sans" svg:font-family="'Liberation Sans'" style:font-family-generic="roman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.484cm" fo:margin-top="0cm" fo:margin-bottom="0cm" table:align="center" style:writing-mode="lr-tb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7.248cm"/>
    </style:style>
    <style:style style:name="Tabela1.C" style:family="table-column">
      <style:table-column-properties style:column-width="1.254cm"/>
    </style:style>
    <style:style style:name="Tabela1.D" style:family="table-column">
      <style:table-column-properties style:column-width="3.247cm"/>
    </style:style>
    <style:style style:name="Tabela1.E" style:family="table-column">
      <style:table-column-properties style:column-width="4.74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123cm" fo:keep-together="auto"/>
    </style:style>
    <style:style style:name="Tabela1.E5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top="0cm" fo:margin-bottom="0.353cm" style:contextual-spacing="false" text:number-lines="false" text:line-number="0"/>
    </style:style>
    <style:style style:name="P2" style:family="paragraph" style:parent-style-name="Footer">
      <style:paragraph-properties fo:margin-top="0cm" fo:margin-bottom="0.353cm" style:contextual-spacing="false" text:number-lines="false" text:line-number="0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Calibri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Padrão">
      <style:paragraph-properties fo:margin-top="0cm" fo:margin-bottom="0cm" style:contextual-spacing="false">
        <style:tab-stops>
          <style:tab-stop style:position="1.249cm"/>
          <style:tab-stop style:position="16.753cm"/>
        </style:tab-stops>
      </style:paragraph-properties>
    </style:style>
    <style:style style:name="P7" style:family="paragraph" style:parent-style-name="Padrão">
      <style:paragraph-properties fo:margin-top="0cm" fo:margin-bottom="0cm" style:contextual-spacing="false" fo:line-height="100%">
        <style:tab-stops>
          <style:tab-stop style:position="0.501cm"/>
          <style:tab-stop style:position="1.249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P8" style:family="paragraph" style:parent-style-name="Padrão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style:text-underline-style="solid" style:text-underline-width="auto" style:text-underline-color="font-color" fo:font-weight="bold" style:language-asian="zh" style:country-asian="CN" style:font-weight-asian="bold" style:font-name-complex="Arial1" style:font-weight-complex="bold"/>
    </style:style>
    <style:style style:name="P9" style:family="paragraph" style:parent-style-name="Padrão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10" style:family="paragraph" style:parent-style-name="Padrão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style:text-underline-style="solid" style:text-underline-width="auto" style:text-underline-color="font-color" style:font-name-complex="Arial1"/>
    </style:style>
    <style:style style:name="P11" style:family="paragraph" style:parent-style-name="Padrão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fo:font-weight="bold" style:font-weight-asian="bold" style:font-name-complex="Arial1" style:font-weight-complex="bold"/>
    </style:style>
    <style:style style:name="P12" style:family="paragraph" style:parent-style-name="Padrão">
      <style:paragraph-properties fo:margin-top="0cm" fo:margin-bottom="0cm" style:contextual-spacing="false" fo:line-height="150%" fo:text-align="justify" style:justify-single-word="false"/>
      <style:text-properties style:font-name="Arial" fo:font-weight="bold" style:font-weight-asian="bold" style:font-name-complex="Arial1"/>
    </style:style>
    <style:style style:name="P13" style:family="paragraph" style:parent-style-name="Padrão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fo:font-weight="bold" style:font-weight-asian="bold" style:font-name-complex="Arial1"/>
    </style:style>
    <style:style style:name="P14" style:family="paragraph" style:parent-style-name="Padrão">
      <style:paragraph-properties fo:margin-top="0cm" fo:margin-bottom="0cm" style:contextual-spacing="false" fo:line-height="150%" fo:text-align="justify" style:justify-single-word="false"/>
      <style:text-properties style:font-name="Arial" style:font-name-complex="Arial1"/>
    </style:style>
    <style:style style:name="P15" style:family="paragraph" style:parent-style-name="Padrão">
      <style:paragraph-properties fo:margin-top="0cm" fo:margin-bottom="0cm" style:contextual-spacing="false" fo:line-height="150%" fo:text-align="justify" style:justify-single-word="false"/>
    </style:style>
    <style:style style:name="P16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</style:style>
    <style:style style:name="P17" style:family="paragraph" style:parent-style-name="Padrão">
      <style:paragraph-properties fo:margin-top="0cm" fo:margin-bottom="0cm" style:contextual-spacing="false" fo:line-height="150%" fo:text-align="center" style:justify-single-word="false"/>
    </style:style>
    <style:style style:name="P18" style:family="paragraph" style:parent-style-name="Padrão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  <style:tab-stop style:position="1.249cm"/>
        </style:tab-stops>
      </style:paragraph-properties>
    </style:style>
    <style:style style:name="P19" style:family="paragraph" style:parent-style-name="Padrão">
      <style:paragraph-properties fo:line-height="100%" fo:text-align="justify" style:justify-single-word="false"/>
    </style:style>
    <style:style style:name="P20" style:family="paragraph" style:parent-style-name="Padrão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weight="bold" style:font-weight-asian="bold" style:font-name-complex="Arial1" style:font-weight-complex="bold"/>
    </style:style>
    <style:style style:name="T3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3pt" style:font-size-asian="13pt" style:language-asian="zh" style:country-asian="CN" style:font-name-complex="Arial1" style:font-size-complex="13pt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7" style:family="text">
      <style:text-properties style:font-name="Arial" style:text-underline-style="solid" style:text-underline-width="auto" style:text-underline-color="font-color" fo:font-weight="bold" style:language-asian="zh" style:country-asian="CN" style:font-weight-asian="bold" style:font-name-complex="Arial1" style:font-weight-complex="bold"/>
    </style:style>
    <style:style style:name="T8" style:family="text">
      <style:text-properties style:font-name="Arial" style:text-underline-style="solid" style:text-underline-width="auto" style:text-underline-color="font-color" style:font-name-complex="Arial1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style:font-name-complex="Arial1" style:font-weight-complex="bold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12" style:family="text"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T13" style:family="text">
      <style:text-properties style:font-name="Arial" fo:font-size="12pt" style:font-size-asian="12pt" style:font-name-complex="Arial1" style:font-size-complex="12pt"/>
    </style:style>
    <style:style style:name="T14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15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16" style:family="text">
      <style:text-properties style:font-name="Arial" fo:language="pt" fo:country="BR" style:text-underline-style="solid" style:text-underline-width="auto" style:text-underline-color="font-color" fo:font-weight="bold" style:letter-kerning="false" style:font-weight-asian="bold" style:font-name-complex="Arial1" style:language-complex="ar" style:country-complex="SA"/>
    </style:style>
    <style:style style:name="T17" style:family="text">
      <style:text-properties style:font-name="Arial" fo:language="pt" fo:country="BR" style:text-underline-style="solid" style:text-underline-width="auto" style:text-underline-color="font-color" fo:font-weight="bold" style:letter-kerning="false" style:font-weight-asian="bold" style:font-name-complex="Arial1" style:language-complex="ar" style:country-complex="SA" style:font-weight-complex="bold"/>
    </style:style>
    <style:style style:name="T18" style:family="text">
      <style:text-properties style:font-name="Arial" fo:language="pt" fo:country="BR" fo:font-weight="bold" style:letter-kerning="false" style:font-weight-asian="bold" style:font-name-complex="Arial1" style:language-complex="ar" style:country-complex="SA" style:font-weight-complex="bold"/>
    </style:style>
    <style:style style:name="T19" style:family="text">
      <style:text-properties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4"><text:span text:style-name="T1"><text:s text:c="36"/></text:span><text:span text:style-name="T3">SESSÃO ORDINÁRIA DO DIA 23/10/2023</text:span></text:p>
      <text:p text:style-name="P7" loext:marker-style-name="T3"/>
      <text:p text:style-name="P15" loext:marker-style-name="T8"><text:span text:style-name="T5">ABERTURA:</text:span><text:bookmark-start text:name="_Hlk92114397"/><text:span text:style-name="T1"> </text:span><text:bookmark-end text:name="_Hlk92114397"/><text:span text:style-name="T9">Invocando a proteção de Deus e constatando o número regimental de Vereadores presentes, dou por aberta a presente Sessão Ordinária do </text:span><text:bookmark-start text:name="_Hlk93326825"/><text:span text:style-name="T2">dia 23/10/2023</text:span><text:span text:style-name="T9">.</text:span></text:p>
      <text:p text:style-name="P18" loext:marker-style-name="T5"><text:span text:style-name="T5">LEITURA DA BÍBLIA:</text:span><text:span text:style-name="T5"/></text:p>
      <text:p text:style-name="P8" loext:marker-style-name="T7"/>
      <text:p text:style-name="P16" loext:marker-style-name="T2"><text:span text:style-name="T9">Passaremos para leitura do Trecho Bíblico com o </text:span><text:span text:style-name="T2">Vereado</text:span><text:bookmark-start text:name="_Hlk132870645"/><text:bookmark-end text:name="_Hlk93326825"/><text:span text:style-name="T2">r Dangelo Motta do PDT</text:span><text:span text:style-name="T9">.</text:span><text:bookmark-end text:name="_Hlk132870645"/></text:p>
      <text:p text:style-name="P11" loext:marker-style-name="T2"/>
      <text:p text:style-name="P18" loext:marker-style-name="T5"><text:span text:style-name="T5">LEITURA DA ATA – DISCUSSÃO E VOTAÇÃO:</text:span><text:span text:style-name="T5"/></text:p>
      <text:p text:style-name="P8" loext:marker-style-name="T7"/>
      <text:p text:style-name="P16" loext:marker-style-name="T10"><text:span text:style-name="T9">Leitura da </text:span><text:span text:style-name="T10">ATA n.º 038/2023 da Sessão Ordinária do dia 16 de outubro de 2023:</text:span></text:p>
      <text:p text:style-name="P16" loext:marker-style-name="T9"><text:span text:style-name="T9">A Ata está </text:span><text:span text:style-name="T1">em votação...</text:span><text:span text:style-name="T9"> O Vereador que permanecer sentado aprova e o que se colocar em pé rejeita. A Ata está aprovada (por unanimidade, maioria absoluta, simples ou rejeitada), ressalvando os Senhores Vereadores o direito de retificá-la, por escrito, dentro do prazo regimental.</text:span></text:p>
      <text:p text:style-name="P16" loext:marker-style-name="T5"><text:span text:style-name="T5">ESPAÇO DO EXPEDIENTE DO DIA</text:span><text:span text:style-name="T5"/></text:p>
      <text:p text:style-name="P16" loext:marker-style-name="T9"><text:span text:style-name="T9">Leitura das correspondências.</text:span><text:span text:style-name="T9"/></text:p>
      <text:p text:style-name="P16" loext:marker-style-name="T2"><text:span text:style-name="T2">Ofício nº 015/2023: COMDICA - Mostardas/RS.</text:span><text:span text:style-name="T2"/></text:p>
      <text:p text:style-name="P16" loext:marker-style-name="T2"><text:span text:style-name="T2">Ofício nº 010/2023: Sindicato dos Servidores Públicos Municipais de Mostardas.</text:span><text:span text:style-name="T2"/></text:p>
      <text:p text:style-name="P16" loext:marker-style-name="T2"><text:span text:style-name="T2">Ofício nº 089/2023: Secretaria Municipal de Educação.</text:span><text:span text:style-name="T2"/></text:p>
      <text:p text:style-name="P16" loext:marker-style-name="T2"><text:span text:style-name="T2">Relatório nº 008/2023: Unidade Central do Controle Interno.</text:span><text:span text:style-name="T2"/></text:p>
      <text:p text:style-name="P19" loext:marker-style-name="T2"><text:span text:style-name="T9">As correspondências ficarão à disposição na secretaria da casa....</text:span><text:span text:style-name="T2"/></text:p>
      <text:p text:style-name="P15" loext:marker-style-name="T1"><text:span text:style-name="T5">ESPAÇO DESTINADO À </text:span><text:bookmark-start text:name="_Hlk91741887"/><text:span text:style-name="T5">LEITURA DAS PROPOSIÇÕES DO EXECUTIVO E DO LEGISLATIVO</text:span><text:span text:style-name="T1"> </text:span><text:bookmark-end text:name="_Hlk91741887"/></text:p>
      <text:p text:style-name="P12" loext:marker-style-name="T1"/>
      <text:p text:style-name="P3" loext:marker-style-name="T15"><text:span text:style-name="T11">Expediente 134/2023 </text:span><text:span text:style-name="T12">(Projeto de Lei nº 134/2023) de iniciativa do Poder Executivo</text:span><text:span text:style-name="T13">, que </text:span><text:span text:style-name="T15">“Revoga a Lei Municipal n° 3037, de 28 de novembro de 2012.”</text:span></text:p>
      <text:p text:style-name="P3" loext:marker-style-name="T15"><text:bookmark-start text:name="_Hlk90911946"/><text:span text:style-name="T11">Expediente 135/2023 </text:span><text:span text:style-name="T12">(Projeto de Lei nº 135/2023) de iniciativa do Poder Executivo</text:span><text:span text:style-name="T13">, que </text:span><text:span text:style-name="T15">“Altera o artigo 4° da Lei Municipal nº 2845, de 24 de maio de 2011.” </text:span></text:p>
      <text:p text:style-name="P3" loext:marker-style-name="T15"><text:span text:style-name="T11">Expediente 136/2023 </text:span><text:span text:style-name="T12">(Projeto de Lei nº 136/2023) de iniciativa do Poder Executivo</text:span><text:span text:style-name="T13">, que </text:span><text:span text:style-name="T15">“Altera o artigo 3° da Lei Municipal nº 4340, de 21 de dezembro de 2021.” </text:span></text:p>
      <text:p text:style-name="P3" loext:marker-style-name="T15"><text:span text:style-name="T11">Expediente 019/2023 </text:span><text:span text:style-name="T12">(Projeto de Resolução) de autoria da Mesa Diretora</text:span><text:span text:style-name="T13">, </text:span><text:span text:style-name="T15">“Indica Vereador para representar a Câmara de Mostardas no Evento de comemoração do 50º Aniversário da FADERS e dá outras providências.” </text:span></text:p>
      <text:p text:style-name="P3" loext:marker-style-name="T13"><text:span text:style-name="T11">Expediente 080/2023 </text:span><text:span text:style-name="T12">(Requerimento) de autoria do Vereador Toni Araujo do MDB</text:span><text:span text:style-name="T13">, a ser encaminhado à Igreja Espaço Church.</text:span></text:p>
      <text:p text:style-name="P3" loext:marker-style-name="T13"><text:soft-page-break/><text:span text:style-name="T11">Expediente 081/2023 </text:span><text:span text:style-name="T12">(Requerimento) de autoria do Vereador Toni Araujo do MDB</text:span><text:span text:style-name="T13">, a ser encaminhado à Escola Estadual de Ensino Fundamental 11 de Abril.</text:span></text:p>
      <text:p text:style-name="P3" loext:marker-style-name="T13"><text:span text:style-name="T11">Expediente 033/2023 </text:span><text:span text:style-name="T12">(Pedido de Providência) de autoria do Vereador Toni Araujo do MDB</text:span><text:span text:style-name="T13">, a ser encaminhado ao Executivo Municipal.</text:span></text:p>
      <text:p text:style-name="P3" loext:marker-style-name="T13"><text:span text:style-name="T11">Expediente 012/2023 </text:span><text:span text:style-name="T12">(Pedido de Informação) de autoria do Vereador Júnior Pereira do PDT</text:span><text:span text:style-name="T13">, a ser encaminhado ao Executivo Municipal.</text:span></text:p>
      <text:p text:style-name="P4" loext:marker-style-name="T13"/>
      <text:p text:style-name="P3" loext:marker-style-name="T10"><text:span text:style-name="T5">ESPAÇO DESTINADO AO GRANDE EXPEDIENTE </text:span><text:bookmark-start text:name="_Hlk92362456"/><text:span text:style-name="T10">(</text:span><text:bookmark-start text:name="_Hlk91742047"/><text:span text:style-name="T10">05 minutos para cada Vereador, por ordem de rodízio).</text:span><text:bookmark-start text:name="_Hlk143499856"/><text:bookmark-start text:name="_Hlk109652857"/><text:bookmark-end text:name="_Hlk92362456"/><text:bookmark-end text:name="_Hlk91742047"/></text:p>
      <text:p text:style-name="P3" loext:marker-style-name="T14"><text:span text:style-name="T14">Toni Araujo do MDB;</text:span><text:span text:style-name="T14"/></text:p>
      <text:p text:style-name="P3" loext:marker-style-name="T13"><text:span text:style-name="T14">Anelise Liz do Progressistas;</text:span><text:span text:style-name="T14"/></text:p>
      <text:p text:style-name="P18" loext:marker-style-name="T1"><text:span text:style-name="T1">Dangelo Motta do PDT;</text:span><text:span text:style-name="T1"/></text:p>
      <text:p text:style-name="P13" loext:marker-style-name="T1"/>
      <text:p text:style-name="P18" loext:marker-style-name="T1"><text:span text:style-name="T1">Presidente: Vereador Dudu Verardi do Progressistas.</text:span><text:bookmark-end text:name="_Hlk143499856"/><text:bookmark-end text:name="_Hlk109652857"/><text:span text:style-name="T1"/></text:p>
      <text:p text:style-name="P9" loext:marker-style-name="T6"/>
      <text:p text:style-name="P9" loext:marker-style-name="T6"/>
      <text:p text:style-name="P9" loext:marker-style-name="T6"/>
      <text:p text:style-name="P18" loext:marker-style-name="T8"><text:span text:style-name="T6">ESPAÇO DA DISCUSSÃO DA PAUTA</text:span><text:bookmark-start text:name="_Hlk92362491"/><text:span text:style-name="T6"> </text:span><text:span text:style-name="T8">(03 minutos para cada Vereador, por ordem de inscrição).</text:span><text:bookmark-end text:name="_Hlk92362491"/></text:p>
      <text:p text:style-name="P10" loext:marker-style-name="T8"/>
      <text:p text:style-name="P3" loext:marker-style-name="T15"><text:span text:style-name="T11">Expediente 134/2023 </text:span><text:span text:style-name="T12">(Projeto de Lei nº 134/2023) de iniciativa do Poder Executivo</text:span><text:span text:style-name="T13">, que </text:span><text:span text:style-name="T15">“Revoga a Lei Municipal n° 3037, de 28 de novembro de 2012.”</text:span></text:p>
      <text:p text:style-name="P3" loext:marker-style-name="T15"><text:span text:style-name="T11">Expediente 135/2023 </text:span><text:span text:style-name="T12">(Projeto de Lei nº 135/2023) de iniciativa do Poder Executivo</text:span><text:span text:style-name="T13">, que </text:span><text:span text:style-name="T15">“Altera o artigo 4° da Lei Municipal nº 2845, de 24 de maio de 2011.” </text:span></text:p>
      <text:p text:style-name="P3" loext:marker-style-name="T15"><text:span text:style-name="T11">Expediente 136/2023 </text:span><text:span text:style-name="T12">(Projeto de Lei nº 136/2023) de iniciativa do Poder Executivo</text:span><text:span text:style-name="T13">, que </text:span><text:span text:style-name="T15">“Altera o artigo 3° da Lei Municipal nº 4340, de 21 de dezembro de 2021.” </text:span></text:p>
      <text:p text:style-name="P3" loext:marker-style-name="T15"><text:span text:style-name="T11">Expediente 019/2023 </text:span><text:span text:style-name="T12">(Projeto de Resolução) de autoria da Mesa Diretora</text:span><text:span text:style-name="T13">, </text:span><text:span text:style-name="T15">“Indica Vereador para representar a Câmara de Mostardas no Evento de comemoração do 50º Aniversário da FADERS e dá outras providências.” </text:span></text:p>
      <text:p text:style-name="P3" loext:marker-style-name="T13"><text:span text:style-name="T11">Expediente 080/2023 </text:span><text:span text:style-name="T12">(Requerimento) de autoria do Vereador Toni Araujo do MDB</text:span><text:span text:style-name="T13">, a ser encaminhado à Igreja Espaço Church.</text:span></text:p>
      <text:p text:style-name="P3" loext:marker-style-name="T13"><text:span text:style-name="T11">Expediente 081/2023 </text:span><text:span text:style-name="T12">(Requerimento) de autoria do Vereador Toni Araujo do MDB</text:span><text:span text:style-name="T13">, a ser encaminhado à Escola Estadual de Ensino Fundamental 11 de Abril.</text:span></text:p>
      <text:p text:style-name="P3" loext:marker-style-name="T13"><text:soft-page-break/><text:span text:style-name="T11">Expediente 033/2023 </text:span><text:span text:style-name="T12">(Pedido de Providência) de autoria do Vereador Toni Araujo do MDB</text:span><text:span text:style-name="T13">, a ser encaminhado ao Executivo Municipal.</text:span></text:p>
      <text:p text:style-name="P3" loext:marker-style-name="T13"><text:span text:style-name="T11">Expediente 012/2023 (Pedido de Informação) de autoria do Vereador Júnior Pereira do PDT</text:span><text:span text:style-name="T15">, a ser encaminhado ao Executivo Municipal.</text:span></text:p>
      <text:p text:style-name="P18" loext:marker-style-name="T8"><text:span text:style-name="T6">ESPAÇO DA ORDEM DO DIA</text:span><text:span text:style-name="T8"> (03 minutos para cada Vereador, por ordem de inscrição).</text:span></text:p>
      <text:p text:style-name="P9" loext:marker-style-name="T6"/>
      <text:p text:style-name="P9" loext:marker-style-name="T6"/>
      <text:p text:style-name="P9" loext:marker-style-name="T6"/>
      <text:p text:style-name="P9" loext:marker-style-name="T6"/>
      <text:p text:style-name="P18" loext:marker-style-name="T6"><text:span text:style-name="T6">EM RITO ORDINÁRIO</text:span><text:span text:style-name="T6"/></text:p>
      <text:p text:style-name="P3" loext:marker-style-name="T11"><text:span text:style-name="T15"/></text:p>
      <text:p text:style-name="P3" loext:marker-style-name="T13"><text:span text:style-name="T11">Expediente 078/2023 (Requerimento) de autoria de todos os Vereadores</text:span><text:span text:style-name="T15">, a ser encaminhado à Secretaria Estadual da Cultura (Sedac).</text:span></text:p>
      <text:p text:style-name="P3" loext:marker-style-name="T13"><text:span text:style-name="T11">ESPAÇO DE</text:span><text:span text:style-name="T12"> </text:span><text:span text:style-name="T11">COMUNICAÇÃO DE BANCADA</text:span><text:span text:style-name="T12">, 03 minutos para o Líder inscrito até 30min (trinta minutos) antes da Sessão Plenária fale sobre as ações da sua Bancada:</text:span><text:bookmark-end text:name="_Hlk90911946"/></text:p>
      <text:p text:style-name="P3" loext:marker-style-name="T11"><text:span text:style-name="T11">Vereador XXX, líder do Partido XXXX, Ofício 000/2023.</text:span><text:span text:style-name="T11"/></text:p>
      <text:p text:style-name="P3" loext:marker-style-name="T12"><text:span text:style-name="T2">ESPAÇO DESTINADO</text:span><text:span text:style-name="T1"> EXPLICAÇÕES PESSOAIS </text:span><text:span text:style-name="T10">(05 minutos para cada Vereador (a), por ordem de sorteio)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0" loext:marker-style-name="T5"><text:span text:style-name="T16">1°</text:span><text:span text:style-name="T16"/></text:p>
          </table:table-cell>
          <table:table-cell table:style-name="Tabela1.A1" office:value-type="string">
            <text:p text:style-name="P20" loext:marker-style-name="T2"><text:span text:style-name="T18">Júnior Pereira do PDT</text:span><text:span text:style-name="T18"/></text:p>
          </table:table-cell>
          <table:table-cell table:style-name="Tabela1.A1" office:value-type="string">
            <text:p text:style-name="P20" loext:marker-style-name="T6"><text:span text:style-name="T18">5°</text:span><text:span text:style-name="T17"/></text:p>
          </table:table-cell>
          <table:table-cell table:style-name="Tabela1.A1" table:number-columns-spanned="2" office:value-type="string">
            <text:p text:style-name="P20" loext:marker-style-name="T2"><text:bookmark text:name="_Hlk71562994"/><text:span text:style-name="T18">Edinei Machado do Progressistas</text:span><text:span text:style-name="T18"/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0" loext:marker-style-name="T5"><text:span text:style-name="T16">2°</text:span><text:span text:style-name="T16"/></text:p>
          </table:table-cell>
          <table:table-cell table:style-name="Tabela1.A1" office:value-type="string">
            <text:p text:style-name="P20" loext:marker-style-name="T2"><text:span text:style-name="T18">Marne Vitorino do PSDB</text:span><text:span text:style-name="T18"/></text:p>
          </table:table-cell>
          <table:table-cell table:style-name="Tabela1.A1" office:value-type="string">
            <text:p text:style-name="P20" loext:marker-style-name="T6"><text:span text:style-name="T18">6°</text:span><text:span text:style-name="T17"/></text:p>
          </table:table-cell>
          <table:table-cell table:style-name="Tabela1.A1" table:number-columns-spanned="2" office:value-type="string">
            <text:p text:style-name="P20" loext:marker-style-name="T2"><text:span text:style-name="T18">Dangelo Motta do PDT</text:span><text:span text:style-name="T18"/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0" loext:marker-style-name="T5"><text:span text:style-name="T16">3°</text:span><text:span text:style-name="T16"/></text:p>
          </table:table-cell>
          <table:table-cell table:style-name="Tabela1.A1" office:value-type="string">
            <text:p text:style-name="P20" loext:marker-style-name="T2"><text:span text:style-name="T18">Toni Araújo do MDB</text:span><text:span text:style-name="T18"/></text:p>
          </table:table-cell>
          <table:table-cell table:style-name="Tabela1.A1" office:value-type="string">
            <text:p text:style-name="P20" loext:marker-style-name="T6"><text:span text:style-name="T18">7°</text:span><text:span text:style-name="T17"/></text:p>
          </table:table-cell>
          <table:table-cell table:style-name="Tabela1.A1" table:number-columns-spanned="2" office:value-type="string">
            <text:p text:style-name="P20" loext:marker-style-name="T2"><text:span text:style-name="T18">Anelise Liz do Progressistas</text:span><text:span text:style-name="T18"/>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20" loext:marker-style-name="T5"><text:bookmark text:name="_Hlk93927504"/><text:span text:style-name="T16">4°</text:span><text:span text:style-name="T16"/></text:p>
          </table:table-cell>
          <table:table-cell table:style-name="Tabela1.A1" office:value-type="string">
            <text:p text:style-name="P20" loext:marker-style-name="T2"><text:span text:style-name="T18">Mano da Fruteira do PSDB</text:span><text:span text:style-name="T18"/></text:p>
          </table:table-cell>
          <table:table-cell table:style-name="Tabela1.A1" office:value-type="string">
            <text:p text:style-name="P20" loext:marker-style-name="T6"><text:span text:style-name="T18">8°</text:span><text:span text:style-name="T17"/></text:p>
          </table:table-cell>
          <table:table-cell table:style-name="Tabela1.A1" table:number-columns-spanned="2" office:value-type="string">
            <text:p text:style-name="P20" loext:marker-style-name="T2"><text:span text:style-name="T18">J</text:span><text:bookmark text:name="_Hlk91662748"/><text:span text:style-name="T18">orge Amaro do Progressistas</text:span><text:span text:style-name="T18"/>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20" loext:marker-style-name="T6"><text:span text:style-name="T17">9°</text:span><text:span text:style-name="T17"/></text:p>
          </table:table-cell>
          <table:table-cell table:style-name="Tabela1.A1" table:number-columns-spanned="3" office:value-type="string">
            <text:p text:style-name="P20" loext:marker-style-name="T2"><text:span text:style-name="T18">Presidente: Vereador Eduardo Verardi do Progressistas</text:span><text:span text:style-name="T18"/></text:p>
          </table:table-cell>
          <table:covered-table-cell/>
          <table:covered-table-cell/>
          <table:table-cell table:style-name="Tabela1.E5" office:value-type="string">
            <text:p text:style-name="P5" loext:marker-style-name="T19"/>
          </table:table-cell>
        </table:table-row>
      </table:table>
      <text:p text:style-name="P14" loext:marker-style-name="T9"/>
      <text:p text:style-name="P15" loext:marker-style-name="T9"><text:span text:style-name="T9">Encerramos a presente reunião, com a Graça de Deus, convoco os Senhores Vereadores para próxima Sessão Ordinária, que será realizada no </text:span><text:span text:style-name="T2">dia 30/10/2023 (segunda-feira)</text:span><text:span text:style-name="T9">, às 18 horas. <text:s text:c="47"/></text:span></text:p>
      <text:p text:style-name="P17" loext:marker-style-name="T9"><text:span text:style-name="T2">Boa noite a Todos!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Liberation Sans" svg:font-family="'Liberation Sans'" style:font-family-generic="roman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Segoe UI" style:font-size-asian="11pt" style:language-asian="pt" style:country-asian="BR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Segoe UI" style:font-size-asian="11pt" style:language-asian="pt" style:country-asian="BR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Segoe UI" style:font-family-asian="'Segoe UI'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Padrão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Padrão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1" style:display-name="Heading 1" style:family="paragraph" style:parent-style-name="Padrão" style:next-style-name="Text_20_body" style:default-outline-level="1" style:list-style-name="" style:class="text">
      <style:paragraph-properties fo:margin-top="0.423cm" fo:margin-bottom="0.106cm" style:contextual-spacing="false" fo:keep-with-next="always"/>
      <style:text-properties style:font-name="Cambria1" fo:font-family="Cambria" style:font-family-generic="swiss" style:font-pitch="variable" fo:font-size="16pt" fo:font-weight="bold" style:font-name-asian="Times New Roman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Title" style:family="paragraph" style:parent-style-name="Padrão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Padrão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1" style:family="paragraph" style:parent-style-name="Padrão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/>
    </style:style>
    <style:style style:name="List_20_Paragraph" style:display-name="List Paragraph" style:family="paragraph" style:parent-style-name="Padrão">
      <style:paragraph-properties fo:margin-left="1.27cm"/>
    </style:style>
    <style:style style:name="Balloon_20_Text" style:display-name="Balloon Text" style:family="paragraph" style:parent-style-name="Padrão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Padrão">
      <style:paragraph-properties fo:margin-left="1.251cm" fo:margin-top="0cm" fo:margin-bottom="0cm" style:contextual-spacing="false" fo:line-height="150%" fo:text-align="justify" style:justify-single-word="false" fo:text-indent="3.75cm" style:auto-text-indent="false"/>
      <style:text-properties style:font-name="Arial" fo:font-family="Arial" style:font-family-generic="roman" style:font-pitch="variable" fo:font-size="14pt" style:font-name-asian="Times New Roman" style:font-family-asian="'Times New Roman'" style:font-family-generic-asian="system" style:font-pitch-asian="variable" style:font-size-asian="14pt" style:language-asian="pt" style:country-asian="BR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Padrão" style:class="extra">
      <style:paragraph-properties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1" style:display-name="List 1" style:family="paragraph" style:parent-style-name="Padrão" style:class="list"/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Segoe UI" style:font-family-asian="'Segoe UI'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 loext:linked-style-name="Texto_20_de_20_comentário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Recuo_20_de_20_corpo_20_de_20_texto_20_2_20_Char" style:display-name="Recuo de corpo de texto 2 Char" style:family="text" style:parent-style-name="Default_20_Paragraph_20_Font_20__28_WW_29_">
      <style:text-properties style:font-name="Arial" fo:font-family="Arial" style:font-family-generic="roman" style:font-pitch="variable" fo:font-size="14pt" style:font-name-asian="Times New Roman" style:font-family-asian="'Times New Roman'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_20__28_WW_29_">
      <style:text-properties fo:font-size="12pt" style:font-size-asian="12pt" style:language-asian="en" style:country-asian="US" style:font-size-complex="12pt"/>
    </style:style>
    <style:style style:name="Rodapé_20_Char" style:display-name="Rodapé Char" style:family="text" style:parent-style-name="Default_20_Paragraph_20_Font_20__28_WW_29_">
      <style:text-properties fo:font-size="12pt" style:font-size-asian="12pt" style:language-asian="en" style:country-asian="US" style:font-size-complex="12pt"/>
    </style:style>
    <style:style style:name="Título_20_1_20_Char" style:display-name="Título 1 Char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_20__28_WW_29_" loext:linked-style-name="annotation_20_tex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Intense_20_Emphasis" style:display-name="Intense Emphasis" style:family="text" style:parent-style-name="Default_20_Paragraph_20_Font_20__28_WW_29_">
      <style:text-properties fo:color="#4f81bd" loext:opacity="100%" fo:font-style="italic" style:font-style-asian="italic" style:font-style-complex="italic">
        <loext:char-complex-color loext:theme-type="accent1" loext:color-type="theme"/>
      </style:text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margin-top="0cm" fo:margin-bottom="0.353cm" style:contextual-spacing="false" text:number-lines="false" text:line-number="0"/>
    </style:style>
    <style:style style:name="MP2" style:family="paragraph" style:parent-style-name="Footer">
      <style:paragraph-properties fo:margin-top="0cm" fo:margin-bottom="0.353cm" style:contextual-spacing="false" text:number-lines="false" text:line-number="0"/>
    </style:style>
    <style:page-layout style:name="Mpm1">
      <style:page-layout-properties fo:page-width="21.001cm" fo:page-height="29.7cm" style:num-format="1" style:print-orientation="portrait" fo:margin-top="0cm" fo:margin-bottom="0cm" fo:margin-left="1.75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1T14:22:00</meta:creation-date>
    <meta:initial-creator>CMV</meta:initial-creator>
    <dc:language>pt-BR</dc:language>
    <meta:print-date>2023-10-16T17:25:00</meta:print-date>
    <dc:date>2023-10-23T15:28:51.013000000</dc:date>
    <meta:editing-cycles>582</meta:editing-cycles>
    <dc:title>AGENDA DA SESSÃO ORDINÁRIA</dc:title>
    <meta:editing-duration>P1DT21H46M33S</meta:editing-duration>
    <meta:generator>LibreOffice/7.6.2.1$Windows_X86_64 LibreOffice_project/56f7684011345957bbf33a7ee678afaf4d2ba333</meta:generator>
    <meta:document-statistic meta:table-count="1" meta:image-count="0" meta:object-count="0" meta:page-count="3" meta:paragraph-count="63" meta:word-count="759" meta:character-count="4879" meta:non-whitespace-character-count="4091"/>
    <meta:user-defined meta:name="AppVersion">15.0000</meta:user-defined>
    <meta:user-defined meta:name="Company">Microsoft</meta:user-defined>
    <meta:user-defined meta:name="_DocHome" meta:value-type="float">-365877979</meta:user-defined>
    <meta:template xlink:type="simple" xlink:actuate="onRequest" xlink:title="Normal" xlink:href=""/>
  </office:meta>
</office:document-meta>
</file>