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margin-bottom="0in" fo:line-height="150%">
        <style:tab-stops>
          <style:tab-stop style:type="left" style:position="0.4916in"/>
          <style:tab-stop style:type="left" style:position="6.5958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Padrão" style:family="paragraph">
      <style:paragraph-properties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adrão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1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P27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2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29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3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31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32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33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5" style:parent-style-name="Padrão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Padrão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40" style:parent-style-name="Padrão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Padrão" style:family="paragraph">
      <style:paragraph-properties fo:text-align="justify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fo:font-size="12pt" style:font-size-asian="12pt" style:font-size-complex="12pt"/>
    </style:style>
    <style:style style:name="T56" style:parent-style-name="Fonteparág.padrão" style:family="text">
      <style:text-properties style:font-name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7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76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P79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4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font-size="12pt" style:font-size-asian="12pt" style:font-size-complex="12pt"/>
    </style:style>
    <style:style style:name="P105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Padrão" style:family="paragraph">
      <style:paragraph-properties fo:text-align="justify" fo:margin-bottom="0in" fo:line-height="150%">
        <style:tab-stops>
          <style:tab-stop style:type="left" style:position="0.1972in"/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3909in" style:use-optimal-column-width="false"/>
    </style:style>
    <style:style style:name="TableColumn126" style:family="table-column">
      <style:table-column-properties style:column-width="2.8534in" style:use-optimal-column-width="false"/>
    </style:style>
    <style:style style:name="TableColumn127" style:family="table-column">
      <style:table-column-properties style:column-width="0.5034in" style:use-optimal-column-width="false"/>
    </style:style>
    <style:style style:name="TableColumn128" style:family="table-column">
      <style:table-column-properties style:column-width="1.2687in" style:use-optimal-column-width="false"/>
    </style:style>
    <style:style style:name="TableColumn129" style:family="table-column">
      <style:table-column-properties style:column-width="1.8666in" style:use-optimal-column-width="false"/>
    </style:style>
    <style:style style:name="Table124" style:family="table">
      <style:table-properties style:width="6.8833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drão" style:family="paragraph">
      <style:paragraph-properties fo:margin-bottom="0in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drão" style:family="paragraph">
      <style:paragraph-properties fo:margin-bottom="0in"/>
    </style:style>
    <style:style style:name="T1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drão" style:family="paragraph">
      <style:paragraph-properties fo:margin-bottom="0in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drão" style:family="paragraph">
      <style:paragraph-properties fo:margin-bottom="0in"/>
    </style:style>
    <style:style style:name="T1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drão" style:family="paragraph">
      <style:paragraph-properties fo:margin-bottom="0in"/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drão" style:family="paragraph">
      <style:paragraph-properties fo:margin-bottom="0in"/>
    </style:style>
    <style:style style:name="T1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drão" style:family="paragraph">
      <style:paragraph-properties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drão" style:family="paragraph">
      <style:paragraph-properties fo:margin-bottom="0in"/>
    </style:style>
    <style:style style:name="T1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drão" style:family="paragraph">
      <style:paragraph-properties fo:margin-bottom="0in"/>
    </style:style>
    <style:style style:name="T160" style:parent-style-name="Fonteparág.padrão" style:family="text"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drão" style:family="paragraph">
      <style:paragraph-properties fo:margin-bottom="0in"/>
    </style:style>
    <style:style style:name="T1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drão" style:family="paragraph">
      <style:paragraph-properties fo:margin-bottom="0in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drão" style:family="paragraph">
      <style:paragraph-properties fo:margin-bottom="0in"/>
    </style:style>
    <style:style style:name="T1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drão" style:family="paragraph">
      <style:paragraph-properties fo:margin-bottom="0in"/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drão" style:family="paragraph">
      <style:paragraph-properties fo:margin-bottom="0in"/>
    </style:style>
    <style:style style:name="T1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drão" style:family="paragraph">
      <style:paragraph-properties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drão" style:family="paragraph">
      <style:paragraph-properties fo:margin-bottom="0in"/>
    </style:style>
    <style:style style:name="T1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drão" style:family="paragraph">
      <style:paragraph-properties fo:margin-bottom="0in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drão" style:family="paragraph">
      <style:paragraph-properties fo:margin-bottom="0in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95" style:parent-style-name="Standard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T19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97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98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19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00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201" style:parent-style-name="Standard" style:family="paragraph">
      <style:paragraph-properties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202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<text:s text:c="36"/></text:span><text:span text:style-name="T3">SESSÃO ORDINÁRIA DO DIA 08/01/2024</text:span></text:p>
      <text:p text:style-name="P4"/>
      <text:p text:style-name="P5"><text:span text:style-name="T6">ABERTURA:</text:span><text:bookmark-start text:name="_Hlk92114397"/><text:span text:style-name="T7"><text:s/></text:span><text:bookmark-end text:name="_Hlk92114397"/><text:span text:style-name="T8">Invocando a proteção de Deus e constatando o número regimental de Vereadores presentes, dou por aberta a presente Sessão Ordinária do<text:s/></text:span><text:bookmark-start text:name="_Hlk93326825"/><text:span text:style-name="T9">dia 08/01/2024</text:span><text:span text:style-name="T10">.</text:span></text:p>
      <text:p text:style-name="P11"/>
      <text:p text:style-name="P12"><text:span text:style-name="T13">LEITURA DA BÍBLIA:</text:span></text:p>
      <text:p text:style-name="P14"/>
      <text:p text:style-name="P15"><text:span text:style-name="T16">Passaremos para leitura do Trecho Bíblico com a<text:s/></text:span><text:span text:style-name="T17">Vereado</text:span><text:bookmark-start text:name="_Hlk132870645"/><text:bookmark-end text:name="_Hlk93326825"/><text:span text:style-name="T18">r Marne Vitorino do PSDB</text:span><text:span text:style-name="T19">.</text:span><text:bookmark-end text:name="_Hlk132870645"/></text:p>
      <text:p text:style-name="P20"/>
      <text:p text:style-name="P21"><text:span text:style-name="T22">ESPAÇO DO EXPEDIENTE DO DIA</text:span></text:p>
      <text:p text:style-name="P23"/>
      <text:p text:style-name="P24"><text:span text:style-name="T25">Leitura das correspondências.</text:span></text:p>
      <text:p text:style-name="P26"/>
      <text:p text:style-name="P27">Ofício n° 01/2024 – Bancada do Progressista.</text:p>
      <text:p text:style-name="P28">Ofício nº 01/2024 – Bancada do PSDB.</text:p>
      <text:p text:style-name="P29">Ofício n° 01/2024 – Bancada do PDT.</text:p>
      <text:p text:style-name="P30">Ofício n° 02/2024 – Vereador Toni Araujo do MDB.</text:p>
      <text:p text:style-name="P31">Ofício n° 03/2024 –<text:s/>Vereador Toni Araujo do MDB.</text:p>
      <text:p text:style-name="P32">Ofício n° 04/2024 – Vereador Toni Araujo do MDB.</text:p>
      <text:p text:style-name="P33">Ofício n° 01/2024 – Polo de Apoio Presencial UAB Mostardas.</text:p>
      <text:p text:style-name="P34">Convite – Conselho Municipal dos Direitos da Criança e do Adolescente - COMDICA</text:p>
      <text:p text:style-name="P35"/>
      <text:p text:style-name="P36"><text:span text:style-name="T37">As correspondências ficarão à<text:s/></text:span><text:span text:style-name="T38">disposição na secretaria da casa....</text:span></text:p>
      <text:p text:style-name="P39"/>
      <text:p text:style-name="P40"><text:span text:style-name="T41">ESPAÇO DESTINADO À<text:s/></text:span><text:bookmark-start text:name="_Hlk91741887"/><text:span text:style-name="T42">LEITURA DAS PROPOSIÇÕES DO EXECUTIVO E DO LEGISLATIVO</text:span><text:bookmark-end text:name="_Hlk91741887"/></text:p>
      <text:p text:style-name="P43"/>
      <text:p text:style-name="P44"><text:bookmark-start text:name="_Hlk155162122"/><text:span text:style-name="T45">Expediente 001/2024 (Projeto de Lei 001/2024)<text:s/></text:span><text:span text:style-name="T46">de autoria do Poder Executivo</text:span><text:span text:style-name="T47">, que “Concede aumento real aos salários dos Empregos Públicos do Poder Executivo.”</text:span><text:bookmark-end text:name="_Hlk155162122"/></text:p>
      <text:p text:style-name="P48"><text:span text:style-name="T49">Expediente 001/2024 (Indicação)<text:s/></text:span><text:span text:style-name="T50">de autoria do Vereador Dudu Verardi do Progressistas</text:span><text:span text:style-name="T51">, a ser encaminhado ao Executivo Municipal.</text:span></text:p>
      <text:p text:style-name="P52"><text:span text:style-name="T53">Expediente 002/2024 (Indicação)<text:s/></text:span><text:span text:style-name="T54">de autoria do Vereador Júnior Pereira do PDT</text:span><text:span text:style-name="T55">, a ser encaminhado à Mesa<text:s/></text:span><text:span text:style-name="T56">Diretora.</text:span></text:p>
      <text:p text:style-name="P57"><text:span text:style-name="T58">Expediente 003/2024 (Indicação)<text:s/></text:span><text:span text:style-name="T59">de autoria do Vereador Toni Araujo do MDB</text:span><text:span text:style-name="T60">, a ser encaminhado ao Executivo Municipal.</text:span></text:p>
      <text:soft-page-break/>
      <text:p text:style-name="P61"><text:span text:style-name="T62">Expediente 001/2024 (Requerimento)<text:s/></text:span><text:span text:style-name="T63">de autoria do Vereador todos os Vereadores</text:span><text:span text:style-name="T64">, a ser encaminhado à Secretaria de Desenvolvimento Rural e Casa Civil do Governo do Estado.</text:span></text:p>
      <text:p text:style-name="P65"><text:bookmark-start text:name="_Hlk90911946"/><text:span text:style-name="T66">ESPAÇO DESTINADO AO GRANDE EXPEDIENTE<text:s/></text:span><text:bookmark-start text:name="_Hlk92362456"/><text:span text:style-name="T67">(</text:span><text:bookmark-start text:name="_Hlk91742047"/><text:span text:style-name="T68">05 minutos para cada Vereador, por ordem de rodízio).</text:span><text:bookmark-start text:name="_Hlk109652857"/><text:bookmark-start text:name="_Hlk143499856"/><text:bookmark-end text:name="_Hlk92362456"/><text:bookmark-end text:name="_Hlk91742047"/></text:p>
      <text:p text:style-name="P69"/>
      <text:p text:style-name="P70"><text:bookmark-start text:name="_Hlk155594746"/><text:span text:style-name="T71">Anelise Liz do Progressistas;</text:span></text:p>
      <text:p text:style-name="P72"><text:span text:style-name="T73">Dangelo Motta do PDT;</text:span></text:p>
      <text:p text:style-name="P74"><text:span text:style-name="T75">Dudu Verardi do Progressistas;</text:span><text:bookmark-end text:name="_Hlk155594746"/></text:p>
      <text:p text:style-name="P76"><text:span text:style-name="T77">Presidente: Vereador Jorge Amaro do<text:s/></text:span><text:span text:style-name="T78">Progressistas.</text:span><text:bookmark-end text:name="_Hlk109652857"/><text:bookmark-end text:name="_Hlk143499856"/></text:p>
      <text:p text:style-name="P79"/>
      <text:p text:style-name="P80"><text:span text:style-name="T81">ESPAÇO DA DISCUSSÃO DA PAUTA</text:span><text:bookmark-start text:name="_Hlk92362491"/><text:span text:style-name="T82"><text:s/></text:span><text:span text:style-name="T83">(03 minutos para cada Vereador, por ordem de inscrição).</text:span><text:bookmark-end text:name="_Hlk92362491"/></text:p>
      <text:p text:style-name="P84"/>
      <text:p text:style-name="P85"><text:bookmark-start text:name="_Hlk155162122_Copia_1"/><text:span text:style-name="T86">Expediente 001/2024 (Projeto de Lei 001/2024) de autoria do Poder Executivo</text:span><text:span text:style-name="T87">, que “Concede aumento real aos salários dos Empregos Públicos do Poder<text:s/></text:span><text:span text:style-name="T88">Executivo.”</text:span><text:bookmark-end text:name="_Hlk155162122_Copia_1"/></text:p>
      <text:p text:style-name="P89"><text:span text:style-name="T90">Expediente 001/2024 (Indicação)<text:s/></text:span><text:span text:style-name="T91">de autoria do Vereador Dudu Verardi do Progressistas</text:span><text:span text:style-name="T92">, a ser encaminhado ao Executivo Municipal.</text:span></text:p>
      <text:p text:style-name="P93"><text:span text:style-name="T94">Expediente 002/2024 (Indicação)<text:s/></text:span><text:span text:style-name="T95">de autoria do Vereador Júnior Pereira do PDT</text:span><text:span text:style-name="T96">, a ser encaminhado à Mesa Diretora.</text:span></text:p>
      <text:p text:style-name="P97"><text:span text:style-name="T98">Expediente 003/2024 (Indicação)<text:s/></text:span><text:span text:style-name="T99">de autoria do Vereador Toni Araujo do MDB</text:span><text:span text:style-name="T100">, a ser encaminhado ao Executivo Municipal.</text:span></text:p>
      <text:p text:style-name="P101"><text:span text:style-name="T102">Expediente 001/2024 (Requerimento)<text:s/></text:span><text:span text:style-name="T103">de autoria do Vereador todos os Vereadores</text:span><text:span text:style-name="T104">, a ser encaminhado a Secretaria de Desenvolvimento Rural e Casa Civil do Governo do Estado.</text:span></text:p>
      <text:p text:style-name="P105"><text:span text:style-name="T106">ESPAÇO DA ORDEM DO DIA</text:span><text:span text:style-name="T107"><text:s/>(03 minutos para cada Vereador, por ordem de inscrição).</text:span></text:p>
      <text:p text:style-name="P108"/>
      <text:p text:style-name="P109"><text:span text:style-name="T110">ESPAÇO DE</text:span><text:span text:style-name="T111"><text:s/></text:span><text:span text:style-name="T112">COMUNICAÇÃO DE BANCADA</text:span><text:span text:style-name="T113">, 03 minutos para o Líder inscrito até 30min (trinta minutos) antes da Sessão Plenária fale sobre as ações da sua Bancada:</text:span><text:bookmark-end text:name="_Hlk90911946"/></text:p>
      <text:p text:style-name="P114"/>
      <text:p text:style-name="P115"><text:span text:style-name="T116">Vereador Edinei Machado, líder do Partido Progressistas, Ofício 002/2024.</text:span></text:p>
      <text:p text:style-name="P117"/>
      <text:p text:style-name="P118"><text:span text:style-name="T119">ESPAÇO DESTINADO</text:span><text:span text:style-name="T120"><text:s/>EXPLICAÇÕES PESSOAIS</text:span><text:span text:style-name="T121"><text:s/></text:span><text:span text:style-name="T122">(05 minutos para cada Vereador (a), por ordem de sorteio)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3">1°</text:span></text:p>
          </table:table-cell>
          <table:table-cell table:style-name="TableCell134">
            <text:p text:style-name="P135"><text:span text:style-name="T136">Dangelo Motta do PDT</text:span></text:p>
          </table:table-cell>
          <table:table-cell table:style-name="TableCell137">
            <text:p text:style-name="P138"><text:span text:style-name="T139">5°</text:span></text:p>
          </table:table-cell>
          <table:table-cell table:style-name="TableCell140" table:number-columns-spanned="2">
            <text:p text:style-name="P141"><text:span text:style-name="T142">Júnior Pereira do PDT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2°</text:span></text:p>
          </table:table-cell>
          <table:table-cell table:style-name="TableCell147">
            <text:p text:style-name="P148"><text:span text:style-name="T149">Marne<text:s/></text:span><text:span text:style-name="T150">Vitorino do PSDB</text:span></text:p>
          </table:table-cell>
          <table:table-cell table:style-name="TableCell151">
            <text:p text:style-name="P152"><text:span text:style-name="T153">6°</text:span></text:p>
          </table:table-cell>
          <table:table-cell table:style-name="TableCell154" table:number-columns-spanned="2">
            <text:p text:style-name="P155"><text:span text:style-name="T156">Anelise Liz do Progressistas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3°</text:span></text:p>
          </table:table-cell>
          <table:table-cell table:style-name="TableCell161">
            <text:p text:style-name="P162"><text:span text:style-name="T163">Dudu Verardi do Progressistas</text:span></text:p>
          </table:table-cell>
          <table:table-cell table:style-name="TableCell164">
            <text:p text:style-name="P165"><text:span text:style-name="T166">7°</text:span></text:p>
          </table:table-cell>
          <table:table-cell table:style-name="TableCell167" table:number-columns-spanned="2">
            <text:p text:style-name="P168"><text:span text:style-name="T169">Mano da Fruteira do PSDB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bookmark-start text:name="_Hlk93927504"/><text:bookmark-end text:name="_Hlk93927504"/><text:span text:style-name="T173">4°</text:span></text:p>
          </table:table-cell>
          <table:table-cell table:style-name="TableCell174">
            <text:p text:style-name="P175"><text:span text:style-name="T176">Toni Araújo do MDB</text:span></text:p>
          </table:table-cell>
          <table:table-cell table:style-name="TableCell177">
            <text:p text:style-name="P178"><text:span text:style-name="T179">8°</text:span></text:p>
          </table:table-cell>
          <table:table-cell table:style-name="TableCell180" table:number-columns-spanned="2">
            <text:p text:style-name="P181"><text:bookmark-start text:name="_Hlk91662748"/><text:bookmark-start text:name="_Hlk155162467"/><text:bookmark-end text:name="_Hlk91662748"/><text:bookmark-end text:name="_Hlk155162467"/><text:span text:style-name="T182">Edinei Machado do Progressistas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9°</text:span></text:p>
          </table:table-cell>
          <table:table-cell table:style-name="TableCell187" table:number-columns-spanned="3">
            <text:p text:style-name="P188"><text:span text:style-name="T189">Presidente:<text:s/></text:span><text:bookmark-start text:name="_Hlk155162496"/><text:span text:style-name="T190">Vereador Jorge Amaro do Progressistas</text:span><text:bookmark-end text:name="_Hlk155162496"/></text:p>
          </table:table-cell>
          <table:covered-table-cell/>
          <table:covered-table-cell/>
          <table:table-cell table:style-name="TableCell191">
            <text:p text:style-name="P192"/>
            <text:p text:style-name="P193"/>
          </table:table-cell>
        </table:table-row>
      </table:table>
      <text:p text:style-name="P194"/>
      <text:p text:style-name="P195"><text:span text:style-name="T196">Nada mais a tratar,<text:s/></text:span><text:bookmark-start text:name="_Hlk151368175"/><text:span text:style-name="T197">encerramos a presente Sessão com a Graça de Deus, convoco os Vereadores para próxima Sessão Ordinária, que será realizada no<text:s/></text:span><text:span text:style-name="T198">dia 15/01/2024 (segunda-feira)</text:span><text:span text:style-name="T199">, às 18 horas.</text:span></text:p>
      <text:p text:style-name="P200"/>
      <text:p text:style-name="P201"><text:span text:style-name="T202">Boa noite a todos!</text:span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Título" style:display-name="Título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caption111111111111111" style:display-name="caption111111111111111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" style:display-name="Recuo de corpo de texto 2" style:family="paragraph" style:parent-style-name="Padrão">
      <style:paragraph-properties fo:text-align="justify" fo:margin-bottom="0in" fo:line-height="150%" fo:margin-left="0.4923in" fo:text-indent="1.4763in">
        <style:tab-stops>
          <style:tab-stop style:type="left" style:position="-0.0006in"/>
        </style:tab-stops>
      </style:paragraph-properties>
      <style:text-properties style:font-name="Arial" style:font-name-asian="Times New Roman" style:font-name-complex="Arial" fo:font-size="14pt" style:font-size-asian="14pt" style:language-asian="pt" style:country-asian="BR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List1" style:display-name="List 1" style:family="paragraph" style:parent-style-name="Padrão">
      <style:text-properties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Recuodecorpodetexto2Char" style:display-name="Recuo de corpo de texto 2 Char" style:family="text" style:parent-style-name="DefaultParagraphFontWW">
      <style:text-properties style:font-name="Arial" style:font-name-asian="Times New Roman" style:font-name-complex="Arial" fo:font-size="14pt" style:font-size-asian="14pt" style:font-size-complex="12pt"/>
    </style:style>
    <style:style style:name="CabeçalhoChar" style:display-name="Cabeçalho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RodapéChar" style:display-name="Rodapé Char" style:family="text" style:parent-style-name="DefaultParagraphFontWW">
      <style:text-properties fo:font-size="12pt" style:font-size-asian="12pt" style:font-size-complex="12pt" style:language-asian="en" style:country-asian="US"/>
    </style:style>
    <style:style style:name="Título1Char" style:display-name="Título 1 Char" style:family="text" style:parent-style-name="DefaultParagraphFontWW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/>
    </style:style>
    <style:style style:name="Ref.decomentário" style:display-name="Ref. de comentário" style:family="text" style:parent-style-name="DefaultParagraphFontWW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WW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ÊnfaseIntensa" style:display-name="Ênfase Intensa" style:family="text" style:parent-style-name="DefaultParagraphFontWW">
      <style:text-properties fo:font-style="italic" style:font-style-asian="italic" style:font-style-complex="italic" fo:color="#4F81B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9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DA SESSÃO ORDINÁRIA</dc:title>
    <meta:initial-creator>CMV</meta:initial-creator>
    <dc:creator>Juridico 2018</dc:creator>
    <meta:creation-date>2023-06-01T14:22:00Z</meta:creation-date>
    <dc:date>2024-01-08T12:20:00Z</dc:date>
    <meta:print-date>2024-01-08T09:09:00Z</meta:print-date>
    <meta:template xlink:href="Normal" xlink:type="simple"/>
    <meta:editing-cycles>756</meta:editing-cycles>
    <meta:editing-duration>PT219480S</meta:editing-duration>
    <meta:user-defined meta:name="AppVersion">16.0000</meta:user-defined>
    <meta:user-defined meta:name="Company">Microsoft</meta:user-defined>
    <meta:user-defined meta:name="_DocHome" meta:value-type="float">-365877979</meta:user-defined>
    <meta:document-statistic meta:page-count="3" meta:paragraph-count="7" meta:word-count="552" meta:character-count="3532" meta:row-count="24" meta:non-whitespace-character-count="2987"/>
  </office:meta>
</office:document-meta>
</file>