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margin-bottom="0in" fo:line-height="150%">
        <style:tab-stops>
          <style:tab-stop style:type="left" style:position="0.4916in"/>
          <style:tab-stop style:type="left" style:position="6.5958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Padrão" style:family="paragraph">
      <style:paragraph-properties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Padrão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1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3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5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6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7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widows="2" fo:orphans="2" fo:text-align="justify" style:vertical-align="auto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0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33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/>
    </style:style>
    <style:style style:name="P3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4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/>
    </style:style>
    <style:style style:name="P48" style:parent-style-name="Padrão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Padrã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51" style:parent-style-name="Padrão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Padrão" style:family="paragraph">
      <style:paragraph-properties fo:text-align="justify" fo:margin-bottom="0in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fo:font-size="12pt" style:font-size-asian="12pt" style:font-size-complex="12pt"/>
    </style:style>
    <style:style style:name="T5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fo:font-size="12pt" style:font-size-asian="12pt" style:font-size-complex="12pt"/>
    </style:style>
    <style:style style:name="T7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fo:font-size="12pt" style:font-size-asian="12pt" style:font-size-complex="12pt"/>
    </style:style>
    <style:style style:name="T7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fo:font-size="12pt" style:font-size-asian="12pt" style:font-size-complex="12pt"/>
    </style:style>
    <style:style style:name="T8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fo:font-size="12pt" style:font-size-asian="12pt" style:font-size-complex="12pt"/>
    </style:style>
    <style:style style:name="T8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fo:font-size="12pt" style:font-size-asian="12pt" style:font-size-complex="12pt"/>
    </style:style>
    <style:style style:name="T8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Arial" fo:font-size="12pt" style:font-size-asian="12pt" style:font-size-complex="12pt"/>
    </style:style>
    <style:style style:name="T9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fo:font-size="12pt" style:font-size-asian="12pt" style:font-size-complex="12pt"/>
    </style:style>
    <style:style style:name="T10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widows="2" fo:orphans="2" fo:text-align="justify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Arial"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Arial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Arial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50%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28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29" style:parent-style-name="Standard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3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13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/>
    </style:style>
    <style:style style:name="P13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139" style:parent-style-name="Standard" style:family="paragraph">
      <style:paragraph-properties fo:text-align="justify" fo:line-height="150%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Arial" fo:font-size="12pt" style:font-size-asian="12pt" style:font-size-complex="12pt"/>
    </style:style>
    <style:style style:name="T15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fo:font-size="12pt" style:font-size-asian="12pt" style:font-size-complex="12pt"/>
    </style:style>
    <style:style style:name="T16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fo:font-size="12pt" style:font-size-asian="12pt" style:font-size-complex="12pt"/>
    </style:style>
    <style:style style:name="T16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fo:font-size="12pt" style:font-size-asian="12pt" style:font-size-complex="12pt"/>
    </style:style>
    <style:style style:name="T17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" fo:font-size="12pt" style:font-size-asian="12pt" style:font-size-complex="12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fo:font-size="12pt" style:font-size-asian="12pt" style:font-size-complex="12pt"/>
    </style:style>
    <style:style style:name="T18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widows="2" fo:orphans="2" fo:text-align="justify" fo:line-height="150%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" fo:font-size="12pt" style:font-size-asian="12pt" style:font-size-complex="12pt"/>
    </style:style>
    <style:style style:name="T198" style:parent-style-name="Fonteparág.padrão" style:family="text">
      <style:text-properties style:font-name="Arial" fo:font-size="12pt" style:font-size-asian="12pt" style:font-size-complex="12pt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207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" fo:font-size="12pt" style:font-size-asian="12pt" style:font-size-complex="12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Arial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margin-bottom="0in" fo:line-height="150%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bottom="0in" fo:line-height="150%"/>
    </style:style>
    <style:style style:name="P236" style:parent-style-name="Standard" style:family="paragraph">
      <style:paragraph-properties fo:text-align="justify" fo:margin-bottom="0in" fo:line-height="150%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0.3909in" style:use-optimal-column-width="false"/>
    </style:style>
    <style:style style:name="TableColumn244" style:family="table-column">
      <style:table-column-properties style:column-width="2.8534in" style:use-optimal-column-width="false"/>
    </style:style>
    <style:style style:name="TableColumn245" style:family="table-column">
      <style:table-column-properties style:column-width="0.5034in" style:use-optimal-column-width="false"/>
    </style:style>
    <style:style style:name="TableColumn246" style:family="table-column">
      <style:table-column-properties style:column-width="1.2687in" style:use-optimal-column-width="false"/>
    </style:style>
    <style:style style:name="TableColumn247" style:family="table-column">
      <style:table-column-properties style:column-width="1.8666in" style:use-optimal-column-width="false"/>
    </style:style>
    <style:style style:name="Table242" style:family="table">
      <style:table-properties style:width="6.8833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drão" style:family="paragraph">
      <style:paragraph-properties fo:margin-bottom="0in"/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drão" style:family="paragraph">
      <style:paragraph-properties fo:margin-bottom="0in"/>
    </style:style>
    <style:style style:name="T254" style:parent-style-name="Fonteparág.padrão" style:family="text">
      <style:text-properties style:font-name="Arial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drão" style:family="paragraph">
      <style:paragraph-properties fo:margin-bottom="0in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drão" style:family="paragraph">
      <style:paragraph-properties fo:margin-bottom="0in"/>
    </style:style>
    <style:style style:name="T260" style:parent-style-name="Fonteparág.padrão" style:family="text">
      <style:text-properties style:font-name="Arial"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drão" style:family="paragraph">
      <style:paragraph-properties fo:margin-bottom="0in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drão" style:family="paragraph">
      <style:paragraph-properties fo:margin-bottom="0in"/>
    </style:style>
    <style:style style:name="T267" style:parent-style-name="Fonteparág.padrão" style:family="text">
      <style:text-properties style:font-name="Arial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drão" style:family="paragraph">
      <style:paragraph-properties fo:margin-bottom="0in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drão" style:family="paragraph">
      <style:paragraph-properties fo:margin-bottom="0in"/>
    </style:style>
    <style:style style:name="T273" style:parent-style-name="Fonteparág.padrão" style:family="text">
      <style:text-properties style:font-name="Arial"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drão" style:family="paragraph">
      <style:paragraph-properties fo:margin-bottom="0in"/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drão" style:family="paragraph">
      <style:paragraph-properties fo:margin-bottom="0in"/>
    </style:style>
    <style:style style:name="T280" style:parent-style-name="Fonteparág.padrão" style:family="text">
      <style:text-properties style:font-name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drão" style:family="paragraph">
      <style:paragraph-properties fo:margin-bottom="0in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drão" style:family="paragraph">
      <style:paragraph-properties fo:margin-bottom="0in"/>
    </style:style>
    <style:style style:name="T286" style:parent-style-name="Fonteparág.padrão" style:family="text">
      <style:text-properties style:font-name="Arial" fo:font-weight="bold" style:font-weight-asian="bold" style:font-weight-complex="bold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drão" style:family="paragraph">
      <style:paragraph-properties fo:margin-bottom="0in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drão" style:family="paragraph">
      <style:paragraph-properties fo:margin-bottom="0in"/>
    </style:style>
    <style:style style:name="T293" style:parent-style-name="Fonteparág.padrão" style:family="text">
      <style:text-properties style:font-name="Arial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drão" style:family="paragraph">
      <style:paragraph-properties fo:margin-bottom="0in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drão" style:family="paragraph">
      <style:paragraph-properties fo:margin-bottom="0in"/>
    </style:style>
    <style:style style:name="T299" style:parent-style-name="Fonteparág.padrão" style:family="text">
      <style:text-properties style:font-name="Arial" fo:font-weight="bold" style:font-weight-asian="bold" style:font-weight-complex="bold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drão" style:family="paragraph">
      <style:paragraph-properties fo:margin-bottom="0in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drão" style:family="paragraph">
      <style:paragraph-properties fo:margin-bottom="0in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T313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14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15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1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17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18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19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20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</style:style>
    <style:style style:name="T321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<text:s text:c="36"/></text:span><text:span text:style-name="T3">SESSÃO ORDINÁRIA DO DIA 15/01/2024</text:span></text:p>
      <text:p text:style-name="P4"/>
      <text:p text:style-name="P5"><text:span text:style-name="T6">ABERTURA:</text:span><text:bookmark-start text:name="_Hlk92114397"/><text:span text:style-name="T7"><text:s/></text:span><text:bookmark-end text:name="_Hlk92114397"/><text:span text:style-name="T8">Invocando a proteção de Deus e constatando o número regimental de Vereadores presentes, dou por aberta a presente Sessão Ordinária do<text:s/></text:span><text:bookmark-start text:name="_Hlk93326825"/><text:span text:style-name="T9">dia<text:s/></text:span><text:span text:style-name="T10">15/01/2024</text:span><text:span text:style-name="T11">.</text:span></text:p>
      <text:p text:style-name="P12"/>
      <text:p text:style-name="P13"><text:span text:style-name="T14">LEITURA DA BÍBLIA:</text:span></text:p>
      <text:p text:style-name="P15"/>
      <text:p text:style-name="P16"><text:span text:style-name="T17">Passaremos para leitura do Trecho Bíblico com a<text:s/></text:span><text:span text:style-name="T18">Vereado</text:span><text:bookmark-start text:name="_Hlk132870645"/><text:bookmark-end text:name="_Hlk93326825"/><text:span text:style-name="T19">r Toni Araujo do MDB</text:span><text:span text:style-name="T20">.</text:span><text:bookmark-end text:name="_Hlk132870645"/></text:p>
      <text:p text:style-name="P21"/>
      <text:p text:style-name="P22"><text:span text:style-name="T23">LEITURA DA ATA – DISCUSSÃO E VOTAÇÃO:</text:span></text:p>
      <text:p text:style-name="P24"/>
      <text:p text:style-name="P25"><text:span text:style-name="T26">Leitura da<text:s/></text:span><text:span text:style-name="T27">ATA n.º 002/2024 da Sessão Ordinária do dia 08 de janeiro de 2024:</text:span></text:p>
      <text:p text:style-name="P28"/>
      <text:p text:style-name="P29"><text:span text:style-name="T30">A Ata está<text:s/></text:span><text:span text:style-name="T31">em<text:s/></text:span><text:span text:style-name="T32">votação...</text:span><text:span text:style-name="T33"><text:s/>O Vereador que permanecer sentado aprova e o que se colocar em pé rejeita. A Ata está aprovada (por unanimidade, maioria absoluta, simples ou rejeitada), ressalvando os Senhores Vereadores o direito de retificá-la, por escrito, dentro do prazo regimental.</text:span></text:p>
      <text:p text:style-name="P34"/>
      <text:p text:style-name="P35"><text:span text:style-name="T36">ESPAÇO DO EXPEDIENTE DO DIA</text:span></text:p>
      <text:p text:style-name="P37"/>
      <text:p text:style-name="P38"><text:span text:style-name="T39">Leitura das correspondências.</text:span></text:p>
      <text:p text:style-name="P40"/>
      <text:p text:style-name="P41"><text:span text:style-name="T42">Ofício 003/2024 – Secretaria Municipal de Finanças.</text:span></text:p>
      <text:p text:style-name="P43"><text:span text:style-name="T44">Ofício 008/2024 – Gabinete do Prefeito</text:span></text:p>
      <text:p text:style-name="P45"><text:span text:style-name="T46">Ofício procedimento nº 01794.000.072/2022-0006</text:span></text:p>
      <text:p text:style-name="P47"/>
      <text:p text:style-name="P48"><text:span text:style-name="T49">As correspondências ficarão à disposição na secretaria da casa....</text:span></text:p>
      <text:p text:style-name="P50"/>
      <text:p text:style-name="P51"><text:span text:style-name="T52">ESPAÇO DESTINADO À<text:s/></text:span><text:bookmark-start text:name="_Hlk91741887"/><text:span text:style-name="T53">LEITURA DAS PROPOSIÇÕES DO EXECUTIVO E DO LEGISLATIVO</text:span><text:bookmark-end text:name="_Hlk91741887"/></text:p>
      <text:p text:style-name="P54"/>
      <text:p text:style-name="P55"><text:span text:style-name="T56">Expediente 02/2024 (Projeto de Emenda à Lei Orgânica 02/2024)</text:span><text:span text:style-name="T57"><text:s/>de autoria do Poder Executivo, que</text:span><text:span text:style-name="T58"><text:s/>“Altera o Inciso I do parágrafo 7º do Artigo 90-C.”</text:span></text:p>
      <text:p text:style-name="P59"><text:span text:style-name="T60">(Com<text:s/></text:span><text:span text:style-name="T61">pedido de tramitação em Regime de Urgência).</text:span></text:p>
      <text:p text:style-name="P62"><text:bookmark-start text:name="_Hlk155162122"/><text:soft-page-break/><text:span text:style-name="T63">Expediente 002/2024 (Projeto de Lei 002/2024)</text:span><text:span text:style-name="T64"><text:s/>de autoria do Poder Executivo, que</text:span><text:span text:style-name="T65"><text:s/>“Dispõe sobre o Calendário de Eventos do Município de Mostardas para o Exercício de 2024.”</text:span><text:bookmark-end text:name="_Hlk155162122"/></text:p>
      <text:p text:style-name="P66"><text:span text:style-name="T67">Expediente 003/2024 (Projeto de Lei 003/2024)</text:span><text:span text:style-name="T68"><text:s/></text:span><text:span text:style-name="T69">de autoria do Poder Executivo, que</text:span><text:span text:style-name="T70"><text:s/>“Autoriza o Poder Executivo a celebrar contrato por tempo determinado.”</text:span></text:p>
      <text:p text:style-name="P71"><text:span text:style-name="T72">Expediente 004/2024 (Projeto de Lei 004/2024)<text:s/></text:span><text:span text:style-name="T73">de autoria do Poder Executivo, que</text:span><text:span text:style-name="T74"><text:s/></text:span><text:span text:style-name="T75"><text:line-break/></text:span><text:span text:style-name="T76">“Dá nome à praça localizada no loteamento Jardim dos Coqueiros I.”</text:span></text:p>
      <text:p text:style-name="P77"><text:span text:style-name="T78">Expediente 005/2024 (Projeto de Lei 005/2024)</text:span><text:span text:style-name="T79"><text:s/>de autoria do Poder Executivo, que</text:span><text:span text:style-name="T80"><text:s/>“Autoriza o Poder Executivo a celebrar contrato por tempo determinado.”</text:span></text:p>
      <text:p text:style-name="P81"><text:span text:style-name="T82">Expediente 006/2024 (Projeto de Lei 006/2024)</text:span><text:span text:style-name="T83"><text:s/>de autoria do Poder Executivo, que</text:span><text:span text:style-name="T84"><text:s/>“Autoriza o Poder Executivo a celebrar contrato por tempo determinado.”</text:span></text:p>
      <text:p text:style-name="P85"><text:span text:style-name="T86">Expediente 007/2024 (Projeto de Lei 007/2024)</text:span><text:span text:style-name="T87"><text:s/>de autoria do Poder Executivo, que<text:s/></text:span><text:span text:style-name="T88">“Autoriza o Poder Executivo a celebrar contrato por tempo determinado.”</text:span></text:p>
      <text:p text:style-name="P89"><text:span text:style-name="T90">Expediente 008/2024 (Projeto de Lei<text:s/></text:span><text:span text:style-name="T91">008/2024)</text:span><text:span text:style-name="T92"><text:s/></text:span><text:span text:style-name="T93"><text:s/></text:span><text:span text:style-name="T94">de autoria do Poder Executivo, <text:s/>que<text:s/></text:span><text:span text:style-name="T95">“Abre crédito suplementar para cobertura de despesa do programa abaixo relacionado.”</text:span></text:p>
      <text:p text:style-name="P96"><text:span text:style-name="T97">(Com pedido de tramitação em Regime de Urgência).</text:span></text:p>
      <text:p text:style-name="P98"><text:span text:style-name="T99">Expediente 009/2024 (Projeto de Lei 009/2024)</text:span><text:span text:style-name="T100"><text:s/>de autoria do Poder Executivo, que</text:span><text:span text:style-name="T101"><text:s/>“Altera o perímetro Urbano do Município de Mostardas em decorrência da aprovação do loteamento Jardim dos Coqueiros I.”</text:span></text:p>
      <text:p text:style-name="P102"><text:span text:style-name="T103">Expediente 003/2024 (Projeto de Resolução 003/2024)</text:span><text:span text:style-name="T104">, iniciativa da Mesa Diretora, que<text:s/></text:span><text:span text:style-name="T105">“Antecipa excepcionalmente a realização da Sessão Ordinária do dia 22/01/2024 para o dia 18/01/2024 e dá Outras Providências.”</text:span></text:p>
      <text:p text:style-name="P106"/>
      <text:p text:style-name="P107"><text:span text:style-name="T108">Expediente 004/2024 (Indicação)</text:span><text:span text:style-name="T109"><text:s/></text:span><text:span text:style-name="T110">de autoria do Vereador Júnior Pereira do PDT, a ser encaminhado ao Executivo Municipal.</text:span></text:p>
      <text:p text:style-name="P111"><text:span text:style-name="T112">Expediente 001/2024 (Pedido de<text:s/></text:span><text:span text:style-name="T113">Providência)</text:span><text:span text:style-name="T114"><text:s/></text:span><text:span text:style-name="T115">de autoria do Vereador Júnior Pereira do PDT, a ser encaminhado ao Executivo Municipal.</text:span></text:p>
      <text:p text:style-name="P116"><text:span text:style-name="T117">Expediente 002/2024 (Pedido de Providência)</text:span><text:span text:style-name="T118"><text:s/></text:span><text:span text:style-name="T119">de autoria dos Vereadores Júnior Pereira do PDT, Toni Araujo do MDB e Mano da Fruteira do PSDB, a ser encaminhado ao Executivo Municipal.</text:span></text:p>
      <text:p text:style-name="P120"><text:bookmark-start text:name="_Hlk90911946"/><text:soft-page-break/><text:span text:style-name="T121">ESPAÇO DESTINADO AO GRANDE EXPEDIENTE<text:s/></text:span><text:bookmark-start text:name="_Hlk92362456"/><text:span text:style-name="T122">(</text:span><text:bookmark-start text:name="_Hlk91742047"/><text:span text:style-name="T123">05 minutos para cada Vereador, por ordem de rodízio).</text:span><text:bookmark-end text:name="_Hlk92362456"/><text:bookmark-end text:name="_Hlk91742047"/></text:p>
      <text:p text:style-name="P124"><text:bookmark-start text:name="_Hlk143499856"/><text:bookmark-start text:name="_Hlk109652857"/></text:p>
      <text:p text:style-name="P125"><text:span text:style-name="T126">Edinei Machado do Progressistas;</text:span><text:bookmark-start text:name="_Hlk155594746"/></text:p>
      <text:p text:style-name="P127"><text:bookmark-end text:name="_Hlk155594746"/><text:span text:style-name="T128">Mano da Fruteira do PSDB;</text:span></text:p>
      <text:p text:style-name="P129"><text:span text:style-name="T130">Júnior Pereira do PDT;</text:span></text:p>
      <text:p text:style-name="P131"><text:span text:style-name="T132">Presidente: Vereador Jorge Amaro do Progressistas.</text:span><text:bookmark-end text:name="_Hlk143499856"/><text:bookmark-end text:name="_Hlk109652857"/></text:p>
      <text:p text:style-name="P133"/>
      <text:p text:style-name="P134"><text:span text:style-name="T135">ESPAÇO DA DISCUSSÃO DA PAUTA</text:span><text:bookmark-start text:name="_Hlk92362491"/><text:span text:style-name="T136"><text:s/></text:span><text:span text:style-name="T137">(03 minutos para cada Vereador, por ordem de inscrição).</text:span><text:bookmark-end text:name="_Hlk92362491"/></text:p>
      <text:p text:style-name="P138"/>
      <text:p text:style-name="P139"><text:span text:style-name="T140">Expediente 02/2024 (Projeto de Emenda à Lei Orgânica 02/2024)</text:span><text:span text:style-name="T141"><text:s/>de autoria do Poder Executivo, que</text:span><text:span text:style-name="T142"><text:s/>“Altera o Inciso I do parágrafo 7º do Artigo 90-C.”</text:span></text:p>
      <text:p text:style-name="P143"><text:span text:style-name="T144">(Com pedido de<text:s/></text:span><text:span text:style-name="T145">tramitação em Regime de Urgência).</text:span></text:p>
      <text:p text:style-name="P146"><text:bookmark-start text:name="_Hlk155162122_Copia_1"/><text:span text:style-name="T147">Expediente 002/2024 (Projeto de Lei 002/2024)</text:span><text:span text:style-name="T148"><text:s/></text:span><text:span text:style-name="T149">de autoria do Poder Executivo</text:span><text:span text:style-name="T150">,<text:s/></text:span><text:span text:style-name="T151">que</text:span><text:span text:style-name="T152"><text:s/>“Dispõe sobre o calendário de eventos do Município de Mostardas para o Exercício de 2024.”</text:span><text:bookmark-end text:name="_Hlk155162122_Copia_1"/></text:p>
      <text:p text:style-name="P153"><text:span text:style-name="T154">Expediente 003/2024 (Projeto de Lei 003/2024)</text:span><text:span text:style-name="T155"><text:s/>de autoria do Poder Executivo,<text:s/></text:span><text:span text:style-name="T156">que “Autoriza o Poder Executivo a celebrar contrato por tempo determinado.”</text:span></text:p>
      <text:p text:style-name="P157"><text:span text:style-name="T158">Expediente 004/2024 (Projeto de Lei 004/2024)</text:span><text:span text:style-name="T159"><text:s/>de autoria do Poder Executivo, que</text:span></text:p>
      <text:p text:style-name="P160"><text:span text:style-name="T161">“Dá nome à praça localizada no loteamento Jardim dos Coqueiros I.”</text:span></text:p>
      <text:p text:style-name="P162"><text:span text:style-name="T163">Expediente 005/2024 (Projeto de Lei 005/2024)</text:span><text:span text:style-name="T164"><text:s/>de autoria do Poder Executivo, que</text:span><text:span text:style-name="T165"><text:s/>“autoriza o Poder Executivo a celebrar contrato por tempo determinado.”</text:span></text:p>
      <text:p text:style-name="P166"><text:span text:style-name="T167">Expediente 006/2024 (Projeto de Lei 006/2024)</text:span><text:span text:style-name="T168"><text:s/>de autoria do Poder Executivo, que</text:span><text:span text:style-name="T169"><text:s/>“Autoriza o Poder Executivo a celebrar contrato por tempo determinado.”</text:span></text:p>
      <text:p text:style-name="P170"><text:span text:style-name="T171">Expediente 007/2024 (Projeto de Lei 007/2024)</text:span><text:span text:style-name="T172"><text:s/>de autoria do Poder Executivo, que</text:span><text:span text:style-name="T173"><text:s/>“Autoriza o Poder Executivo a celebrar contrato por tempo determinado.”</text:span></text:p>
      <text:p text:style-name="P174"><text:span text:style-name="T175">Expediente 008/2024 (Projeto de Lei 008/2024)</text:span><text:span text:style-name="T176"><text:s/>de autoria do Poder Executivo, que<text:s/></text:span><text:span text:style-name="T177">“Abre crédito suplementar para cobertura de despesa do programa abaixo relacionado.”</text:span></text:p>
      <text:p text:style-name="P178"><text:span text:style-name="T179"><text:s/></text:span><text:span text:style-name="T180">(Com pedido de tramitação em Regime de Urgência).</text:span></text:p>
      <text:soft-page-break/>
      <text:p text:style-name="P181"><text:span text:style-name="T182">Expediente 009/2024 (Projeto de Lei 009/2024)</text:span><text:span text:style-name="T183"><text:s/>de autoria do Poder Executivo, que</text:span><text:span text:style-name="T184"><text:s/>“Altera o perímetro Urbano do Município de Mostardas em decorrência da aprovação do loteamento Jardim dos Coqueiros I.”</text:span></text:p>
      <text:p text:style-name="P185"><text:span text:style-name="T186">Expediente 003/2024 (Projeto de Resolução 003/2024)</text:span><text:span text:style-name="T187">, iniciativa da Mesa Diretora, que<text:s/></text:span><text:span text:style-name="T188">“Antecipa excepcionalmente a realização da Sessão Ordinária do dia 22/01/2024 para o dia 18/01/2024 e dá Outras Providências.”</text:span></text:p>
      <text:p text:style-name="P189"/>
      <text:p text:style-name="P190"><text:span text:style-name="T191">Expediente 004/2024 (Indicação)</text:span><text:span text:style-name="T192"><text:s/></text:span><text:span text:style-name="T193">de autoria do Vereador Júnior Pereira do PDT, a ser encaminhado ao Executivo Municipal.</text:span></text:p>
      <text:p text:style-name="P194"><text:span text:style-name="T195">Expediente 001/2024 (Pedido de Providência)</text:span><text:span text:style-name="T196"><text:s/></text:span><text:span text:style-name="T197">de autoria do<text:s/></text:span><text:span text:style-name="T198">Vereador Júnior Pereira do PDT, a ser encaminhado ao Executivo Municipal.</text:span></text:p>
      <text:p text:style-name="P199"><text:span text:style-name="T200">Expediente 002/2024 (Pedido de Providência)</text:span><text:span text:style-name="T201"><text:s/></text:span><text:span text:style-name="T202">de autoria dos Vereadores Júnior Pereira do PDT, Toni Araujo do MDB e Mano da Fruteira do PSDB, a ser encaminhado ao Executivo Municipal.</text:span></text:p>
      <text:p text:style-name="P203"><text:span text:style-name="T204">ESPAÇO DA ORDEM DO DIA</text:span><text:span text:style-name="T205"><text:s/>(03 minutos para cada Vereador, por ordem de inscrição).</text:span></text:p>
      <text:p text:style-name="P206"/>
      <text:p text:style-name="P207"><text:span text:style-name="T208">EM RITO ORDINÁRIO:</text:span></text:p>
      <text:p text:style-name="P209"><text:bookmark-start text:name="_Hlk155162122_Copia_2"/><text:span text:style-name="T210">Expediente 001/2024 (Projeto de Lei 001/2024)</text:span><text:span text:style-name="T211"><text:s/></text:span><text:span text:style-name="T212">de autoria do Poder Executivo, que</text:span><text:span text:style-name="T213"><text:s/>“Concede aumento real aos salários dos Empregos Públicos do Poder Executivo.”</text:span><text:bookmark-end text:name="_Hlk155162122_Copia_2"/></text:p>
      <text:p text:style-name="P214"><text:span text:style-name="T215">Expediente 001/2024 (Indicação)</text:span><text:span text:style-name="T216"><text:s/></text:span><text:span text:style-name="T217">de autoria do Vereador Dudu Verardi do Progressistas, a ser encaminhado ao Executivo Municipal.</text:span></text:p>
      <text:p text:style-name="P218"><text:span text:style-name="T219">Expediente 003/2024 (Indicação)</text:span><text:span text:style-name="T220"><text:s/></text:span><text:span text:style-name="T221">de autoria do Vereador Toni Araujo do MDB, a ser encaminhado ao Executivo Municipal.</text:span></text:p>
      <text:p text:style-name="P222"><text:span text:style-name="T223">Expediente 001/2024 (Requerimento)</text:span><text:span text:style-name="T224"><text:s/></text:span><text:span text:style-name="T225">de autoria de todos os Vereadores, a ser encaminhado à Secretaria de Desenvolvimento Rural e Casa Civil do Governo do Estado.</text:span></text:p>
      <text:p text:style-name="P226"/>
      <text:p text:style-name="P227"><text:span text:style-name="T228">ESPAÇO DE</text:span><text:span text:style-name="T229"><text:s/></text:span><text:span text:style-name="T230">COMUNICAÇÃO DE BANCADA</text:span><text:span text:style-name="T231">, 03 minutos para o Líder inscrito até 30min (trinta minutos) antes da Sessão Plenária fale sobre as ações da sua Bancada:</text:span><text:bookmark-end text:name="_Hlk90911946"/></text:p>
      <text:p text:style-name="P232"/>
      <text:p text:style-name="P233"><text:span text:style-name="T234">Vereador Edinei Machado, Líder do Partido Progressistas, Ofício 003/2024.</text:span></text:p>
      <text:p text:style-name="P235"/>
      <text:soft-page-break/>
      <text:p text:style-name="P236"><text:span text:style-name="T237">ESPAÇO DESTINADO</text:span><text:span text:style-name="T238"><text:s/>EXPLICAÇÕES PESSOAIS</text:span><text:span text:style-name="T239"><text:s/></text:span><text:span text:style-name="T240">(05 minutos para cada Vereador (a), por ordem de sorteio).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1°</text:span></text:p>
          </table:table-cell>
          <table:table-cell table:style-name="TableCell252">
            <text:p text:style-name="P253"><text:span text:style-name="T254">Dangelo Motta do PDT</text:span></text:p>
          </table:table-cell>
          <table:table-cell table:style-name="TableCell255">
            <text:p text:style-name="P256"><text:span text:style-name="T257">5°</text:span></text:p>
          </table:table-cell>
          <table:table-cell table:style-name="TableCell258" table:number-columns-spanned="2">
            <text:p text:style-name="P259"><text:span text:style-name="T260">Marne Vitorino do PSDB</text:span>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2°</text:span></text:p>
          </table:table-cell>
          <table:table-cell table:style-name="TableCell265">
            <text:p text:style-name="P266"><text:span text:style-name="T267">Dudu Verardi do Progressistas</text:span></text:p>
          </table:table-cell>
          <table:table-cell table:style-name="TableCell268">
            <text:p text:style-name="P269"><text:span text:style-name="T270">6°</text:span></text:p>
          </table:table-cell>
          <table:table-cell table:style-name="TableCell271" table:number-columns-spanned="2">
            <text:p text:style-name="P272"><text:span text:style-name="T273">Edinei Machado do Progressistas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3°</text:span></text:p>
          </table:table-cell>
          <table:table-cell table:style-name="TableCell278">
            <text:p text:style-name="P279"><text:span text:style-name="T280">Toni Araujo do MDB</text:span></text:p>
          </table:table-cell>
          <table:table-cell table:style-name="TableCell281">
            <text:p text:style-name="P282"><text:span text:style-name="T283">7°</text:span></text:p>
          </table:table-cell>
          <table:table-cell table:style-name="TableCell284" table:number-columns-spanned="2">
            <text:p text:style-name="P285"><text:span text:style-name="T286">Mano da Fruteira do PSDB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bookmark-start text:name="_Hlk93927504"/><text:bookmark-end text:name="_Hlk93927504"/><text:span text:style-name="T290">4°</text:span></text:p>
          </table:table-cell>
          <table:table-cell table:style-name="TableCell291">
            <text:p text:style-name="P292"><text:span text:style-name="T293">Júnior Pereira do PDT</text:span></text:p>
          </table:table-cell>
          <table:table-cell table:style-name="TableCell294">
            <text:p text:style-name="P295"><text:span text:style-name="T296">8°</text:span></text:p>
          </table:table-cell>
          <table:table-cell table:style-name="TableCell297" table:number-columns-spanned="2">
            <text:p text:style-name="P298"><text:bookmark-start text:name="_Hlk155162467"/><text:bookmark-start text:name="_Hlk91662748"/><text:bookmark-end text:name="_Hlk155162467"/><text:bookmark-end text:name="_Hlk91662748"/><text:span text:style-name="T299">Anelise Liz do Progressistas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9°</text:span></text:p>
          </table:table-cell>
          <table:table-cell table:style-name="TableCell304" table:number-columns-spanned="3">
            <text:p text:style-name="P305"><text:span text:style-name="T306">Presidente:<text:s/></text:span><text:bookmark-start text:name="_Hlk155162496"/><text:span text:style-name="T307">Vereador Jorge Amaro do<text:s/></text:span><text:span text:style-name="T308">Progressistas</text:span><text:bookmark-end text:name="_Hlk155162496"/></text:p>
          </table:table-cell>
          <table:covered-table-cell/>
          <table:covered-table-cell/>
          <table:table-cell table:style-name="TableCell309">
            <text:p text:style-name="P310"/>
            <text:p text:style-name="P311"/>
          </table:table-cell>
        </table:table-row>
      </table:table>
      <text:p text:style-name="P312"><text:span text:style-name="T313">Nada mais a tratar,<text:s/></text:span><text:bookmark-start text:name="_Hlk151368175"/><text:span text:style-name="T314">encerramos a presente Sessão com a Graça de Deus, convoco os Vereadores para próxima Sessão Ordinária, que será realizada no<text:s/></text:span><text:span text:style-name="T315">dia 18/01/2024 (</text:span><text:span text:style-name="T316">quinta</text:span><text:span text:style-name="T317">-feira)</text:span><text:span text:style-name="T318">, às 17 horas.</text:span></text:p>
      <text:p text:style-name="P319"/>
      <text:p text:style-name="P320"><text:span text:style-name="T321">Boa noite a todos!</text:span><text:bookmark-end text:name="_Hlk151368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caption111111111111111" style:display-name="caption111111111111111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" style:display-name="Recuo de corpo de texto 2" style:family="paragraph" style:parent-style-name="Padrão">
      <style:paragraph-properties fo:text-align="justify" fo:margin-bottom="0in" fo:line-height="150%" fo:margin-left="0.4923in" fo:text-indent="1.4763in">
        <style:tab-stops>
          <style:tab-stop style:type="left" style:position="-0.0006in"/>
        </style:tab-stops>
      </style:paragraph-properties>
      <style:text-properties style:font-name="Arial" style:font-name-asian="Times New Roman" style:font-name-complex="Arial" fo:font-size="14pt" style:font-size-asian="14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List1" style:display-name="List 1" style:family="paragraph" style:parent-style-name="Padrão">
      <style:text-properties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Recuodecorpodetexto2Char" style:display-name="Recuo de corpo de texto 2 Char" style:family="text" style:parent-style-name="DefaultParagraphFontWW">
      <style:text-properties style:font-name="Arial" style:font-name-asian="Times New Roman" style:font-name-complex="Arial" fo:font-size="14pt" style:font-size-asian="14pt" style:font-size-complex="12pt"/>
    </style:style>
    <style:style style:name="CabeçalhoChar" style:display-name="Cabeçalho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RodapéChar" style:display-name="Rodapé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Título1Char" style:display-name="Título 1 Char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Ref.decomentário" style:display-name="Ref. de comentário" style:family="text" style:parent-style-name="DefaultParagraphFontWW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WW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ÊnfaseIntensa" style:display-name="Ênfase Intensa" style:family="text" style:parent-style-name="DefaultParagraphFontWW">
      <style:text-properties fo:font-style="italic" style:font-style-asian="italic" style:font-style-complex="italic" fo:color="#4F81B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DA SESSÃO ORDINÁRIA</dc:title>
    <meta:initial-creator>CMV</meta:initial-creator>
    <dc:creator>Juridico 2018</dc:creator>
    <meta:creation-date>2024-01-09T11:05:00Z</meta:creation-date>
    <dc:date>2024-01-15T20:50:00Z</dc:date>
    <meta:print-date>2024-01-15T16:22:00Z</meta:print-date>
    <meta:template xlink:href="Normal" xlink:type="simple"/>
    <meta:editing-cycles>20</meta:editing-cycles>
    <meta:editing-duration>PT12120S</meta:editing-duration>
    <meta:user-defined meta:name="AppVersion">16.0000</meta:user-defined>
    <meta:user-defined meta:name="Company">Microsoft</meta:user-defined>
    <meta:user-defined meta:name="_DocHome" meta:value-type="float">-365877979</meta:user-defined>
    <meta:document-statistic meta:page-count="5" meta:paragraph-count="14" meta:word-count="1136" meta:character-count="7258" meta:row-count="51" meta:non-whitespace-character-count="6136"/>
  </office:meta>
</office:document-meta>
</file>