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roman"/>
    <style:font-face style:name="Lohit Hindi" svg:font-family="Lohit Hindi" style:font-family-generic="roman"/>
    <style:font-face style:name="Liberation Serif" svg:font-family="Liberation Serif" style:font-family-generic="swiss" style:font-pitch="variable"/>
    <style:font-face style:name="0" svg:font-family="0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drão" style:master-page-name="MP0" style:family="paragraph">
      <style:paragraph-properties fo:break-before="page" fo:margin-bottom="0in" fo:line-height="150%">
        <style:tab-stops>
          <style:tab-stop style:type="left" style:position="0.4916in"/>
          <style:tab-stop style:type="left" style:position="6.5958in"/>
        </style:tab-stops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Padrão" style:family="paragraph">
      <style:paragraph-properties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Padrão" style:family="paragraph">
      <style:paragraph-properties fo:text-align="justify" fo:margin-bottom="0in" fo:line-height="150%"/>
    </style:style>
    <style:style style:name="T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" style:parent-style-name="Fonteparág.padrão" style:family="text">
      <style:text-properties style:font-name="Arial" style:font-name-complex="Arial"/>
    </style:style>
    <style:style style:name="P11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/>
    </style:style>
    <style:style style:name="P15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0" style:parent-style-name="Normal" style:family="paragraph">
      <style:paragraph-properties fo:widows="2" fo:orphans="2" fo:text-align="justify" style:vertical-align="auto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asian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1" style:parent-style-name="Normal" style:family="paragraph">
      <style:paragraph-properties fo:widows="2" fo:orphans="2" fo:text-align="justify" style:vertical-align="auto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22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3" style:parent-style-name="Normal" style:family="paragraph">
      <style:paragraph-properties fo:widows="2" fo:orphans="2" fo:text-align="justify" style:vertical-align="auto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24" style:parent-style-name="Normal" style:family="paragraph">
      <style:paragraph-properties fo:widows="2" fo:orphans="2" fo:text-align="justify" style:vertical-align="auto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25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26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P27" style:parent-style-name="Normal" style:family="paragraph">
      <style:paragraph-properties fo:widows="2" fo:orphans="2" fo:text-align="justify" style:vertical-align="auto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8" style:parent-style-name="Normal" style:family="paragraph">
      <style:paragraph-properties fo:widows="2" fo:orphans="2" fo:text-align="justify" style:vertical-align="auto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29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30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31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32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/>
    </style:style>
    <style:style style:name="P33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5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complex="Arial" fo:font-weight="bold" style:font-weight-asian="bold"/>
    </style:style>
    <style:style style:name="P36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complex="Arial"/>
    </style:style>
    <style:style style:name="P37" style:parent-style-name="Padrão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8" style:parent-style-name="Padrão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9" style:parent-style-name="Padrão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0" style:parent-style-name="Padrão" style:family="paragraph">
      <style:paragraph-properties fo:text-align="justify" fo:margin-bottom="0in" fo:line-height="150%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Padrão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43" style:parent-style-name="Padrão" style:family="paragraph">
      <style:paragraph-properties fo:text-align="justify" fo:margin-bottom="0in" fo:line-height="150%"/>
    </style:style>
    <style:style style:name="T4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" style:parent-style-name="Padrão" style:family="paragraph">
      <style:paragraph-properties fo:text-align="justify" fo:margin-bottom="0in" fo:line-height="150%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50%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50%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50%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50%"/>
    </style:style>
    <style:style style:name="P79" style:parent-style-name="Standard" style:family="paragraph">
      <style:paragraph-properties fo:text-align="justify" fo:margin-bottom="0in" fo:line-height="150%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50%"/>
    </style:style>
    <style:style style:name="P86" style:parent-style-name="Standard" style:family="paragraph">
      <style:paragraph-properties fo:text-align="justify" fo:line-height="150%"/>
    </style:style>
    <style:style style:name="T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Padrão" style:family="paragraph">
      <style:paragraph-properties fo:text-align="justify" fo:margin-bottom="0in" fo:line-height="150%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95" style:parent-style-name="Padrão" style:family="paragraph">
      <style:paragraph-properties fo:text-align="justify" fo:margin-bottom="0in" fo:line-height="150%"/>
    </style:style>
    <style:style style:name="P96" style:parent-style-name="Padrão" style:family="paragraph">
      <style:paragraph-properties fo:text-align="justify" fo:margin-bottom="0in" fo:line-height="150%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Arial" style:font-name-complex="Arial"/>
    </style:style>
    <style:style style:name="P100" style:parent-style-name="Padrão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101" style:parent-style-name="Padrão" style:family="paragraph">
      <style:paragraph-properties fo:text-align="justify" fo:margin-bottom="0in" fo:line-height="150%"/>
    </style:style>
    <style:style style:name="P102" style:parent-style-name="Padrão" style:family="paragraph">
      <style:paragraph-properties fo:text-align="justify" fo:margin-bottom="0in" fo:line-height="150%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06" style:parent-style-name="Padrão" style:family="paragraph">
      <style:paragraph-properties fo:text-align="justify" fo:margin-bottom="0in" fo:line-height="150%"/>
    </style:style>
    <style:style style:name="P107" style:parent-style-name="Padrão" style:family="paragraph">
      <style:paragraph-properties fo:text-align="justify" fo:margin-bottom="0in" fo:line-height="150%"/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Arial" style:font-name-complex="Arial"/>
    </style:style>
    <style:style style:name="P110" style:parent-style-name="Padrão" style:family="paragraph">
      <style:paragraph-properties fo:text-align="justify" fo:margin-bottom="0in" fo:line-height="150%"/>
    </style:style>
    <style:style style:name="P111" style:parent-style-name="Padrão" style:family="paragraph">
      <style:paragraph-properties fo:text-align="justify" fo:margin-bottom="0in" fo:line-height="150%"/>
    </style:style>
    <style:style style:name="T11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Arial" style:font-name-complex="Arial"/>
    </style:style>
    <style:style style:name="P114" style:parent-style-name="Padrão" style:family="paragraph">
      <style:paragraph-properties fo:text-align="justify" fo:margin-bottom="0in" fo:line-height="150%"/>
    </style:style>
    <style:style style:name="T115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Arial" style:font-name-complex="Arial"/>
    </style:style>
    <style:style style:name="P117" style:parent-style-name="Padrão" style:family="paragraph">
      <style:paragraph-properties fo:text-align="justify" fo:margin-bottom="0in" fo:line-height="150%"/>
    </style:style>
    <style:style style:name="P118" style:parent-style-name="Padrão" style:family="paragraph">
      <style:paragraph-properties fo:text-align="justify" fo:margin-bottom="0in" fo:line-height="150%"/>
    </style:style>
    <style:style style:name="T11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22" style:parent-style-name="Padrão" style:family="paragraph">
      <style:paragraph-properties fo:text-align="justify" fo:margin-bottom="0in" fo:line-height="150%"/>
    </style:style>
    <style:style style:name="P123" style:parent-style-name="Padrão" style:family="paragraph">
      <style:paragraph-properties fo:text-align="justify" fo:margin-bottom="0in" fo:line-height="150%"/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Arial" style:font-name-complex="Arial"/>
    </style:style>
    <style:style style:name="P126" style:parent-style-name="Padrão" style:family="paragraph">
      <style:paragraph-properties fo:text-align="justify" fo:margin-bottom="0in" fo:line-height="150%"/>
    </style:style>
    <style:style style:name="P127" style:parent-style-name="Padrão" style:family="paragraph">
      <style:paragraph-properties fo:text-align="justify" fo:margin-bottom="0in" fo:line-height="150%"/>
    </style:style>
    <style:style style:name="T128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font-name="Arial" style:font-name-complex="Arial"/>
    </style:style>
    <style:style style:name="P130" style:parent-style-name="Padrão" style:family="paragraph">
      <style:paragraph-properties fo:text-align="justify" fo:margin-bottom="0in" fo:line-height="150%"/>
    </style:style>
    <style:style style:name="P131" style:parent-style-name="Padrão" style:family="paragraph">
      <style:paragraph-properties fo:text-align="justify" fo:margin-bottom="0in" fo:line-height="150%"/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font-name="Arial" style:font-name-complex="Arial"/>
    </style:style>
    <style:style style:name="P134" style:parent-style-name="Padrão" style:family="paragraph">
      <style:paragraph-properties fo:text-align="justify" fo:margin-bottom="0in" fo:line-height="150%"/>
    </style:style>
    <style:style style:name="P135" style:parent-style-name="Padrão" style:family="paragraph">
      <style:paragraph-properties fo:text-align="justify" fo:margin-bottom="0in" fo:line-height="150%"/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font-name="Arial" style:font-name-complex="Arial"/>
    </style:style>
    <style:style style:name="P138" style:parent-style-name="Padrão" style:family="paragraph">
      <style:paragraph-properties fo:text-align="justify" fo:margin-bottom="0in" fo:line-height="150%"/>
    </style:style>
    <style:style style:name="P139" style:parent-style-name="Padrão" style:family="paragraph">
      <style:paragraph-properties fo:text-align="justify" fo:margin-bottom="0in" fo:line-height="150%"/>
    </style:style>
    <style:style style:name="T140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Arial" style:font-name-complex="Arial"/>
    </style:style>
    <style:style style:name="P142" style:parent-style-name="Padrão" style:family="paragraph">
      <style:paragraph-properties fo:text-align="justify" fo:margin-bottom="0in" fo:line-height="150%"/>
    </style:style>
    <style:style style:name="P143" style:parent-style-name="Padrão" style:family="paragraph">
      <style:paragraph-properties fo:text-align="justify" fo:margin-bottom="0in" fo:line-height="150%"/>
    </style:style>
    <style:style style:name="T14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font-name="Arial" style:font-name-complex="Arial"/>
    </style:style>
    <style:style style:name="P146" style:parent-style-name="Padrão" style:family="paragraph">
      <style:paragraph-properties fo:text-align="justify" fo:margin-bottom="0in" fo:line-height="150%"/>
    </style:style>
    <style:style style:name="P147" style:parent-style-name="Padrão" style:family="paragraph">
      <style:paragraph-properties fo:text-align="justify" fo:margin-bottom="0in" fo:line-height="150%"/>
    </style:style>
    <style:style style:name="T148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font-name="Arial" style:font-name-complex="Arial"/>
    </style:style>
    <style:style style:name="P150" style:parent-style-name="Padrão" style:family="paragraph">
      <style:paragraph-properties fo:text-align="justify" fo:margin-bottom="0in" fo:line-height="150%"/>
    </style:style>
    <style:style style:name="P151" style:parent-style-name="Padrão" style:family="paragraph">
      <style:paragraph-properties fo:text-align="justify" fo:margin-bottom="0in" fo:line-height="150%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name="Arial" style:font-name-complex="Arial"/>
    </style:style>
    <style:style style:name="P154" style:parent-style-name="Padrão" style:family="paragraph">
      <style:paragraph-properties fo:text-align="justify" fo:margin-bottom="0in" fo:line-height="150%"/>
    </style:style>
    <style:style style:name="P155" style:parent-style-name="Padrão" style:family="paragraph">
      <style:paragraph-properties fo:text-align="justify" fo:margin-bottom="0in" fo:line-height="150%"/>
    </style:style>
    <style:style style:name="T15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59" style:parent-style-name="Padrão" style:family="paragraph">
      <style:paragraph-properties fo:text-align="justify" fo:margin-bottom="0in" fo:line-height="150%"/>
    </style:style>
    <style:style style:name="P160" style:parent-style-name="Padrão" style:family="paragraph">
      <style:paragraph-properties fo:text-align="justify" fo:margin-bottom="0in" fo:line-height="150%"/>
    </style:style>
    <style:style style:name="T161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64" style:parent-style-name="Padrão" style:family="paragraph">
      <style:paragraph-properties fo:text-align="justify" fo:margin-bottom="0in" fo:line-height="150%"/>
    </style:style>
    <style:style style:name="P165" style:parent-style-name="Padrão" style:family="paragraph">
      <style:paragraph-properties fo:text-align="justify" fo:margin-bottom="0in" fo:line-height="150%"/>
    </style:style>
    <style:style style:name="T16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69" style:parent-style-name="Padrão" style:family="paragraph">
      <style:paragraph-properties fo:text-align="justify" fo:margin-bottom="0in" fo:line-height="150%"/>
    </style:style>
    <style:style style:name="P170" style:parent-style-name="Padrão" style:family="paragraph">
      <style:paragraph-properties fo:text-align="justify" fo:margin-bottom="0in" fo:line-height="150%"/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Arial" style:font-name-complex="Arial"/>
    </style:style>
    <style:style style:name="P173" style:parent-style-name="Padrão" style:family="paragraph">
      <style:paragraph-properties fo:text-align="justify" fo:margin-bottom="0in" fo:line-height="150%"/>
    </style:style>
    <style:style style:name="P174" style:parent-style-name="Padrão" style:family="paragraph">
      <style:paragraph-properties fo:text-align="justify" fo:margin-bottom="0in" fo:line-height="150%"/>
    </style:style>
    <style:style style:name="T175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font-name="Arial" style:font-name-complex="Arial"/>
    </style:style>
    <style:style style:name="P177" style:parent-style-name="Padrão" style:family="paragraph">
      <style:paragraph-properties fo:text-align="justify" fo:margin-bottom="0in" fo:line-height="150%"/>
    </style:style>
    <style:style style:name="P178" style:parent-style-name="Padrão" style:family="paragraph">
      <style:paragraph-properties fo:text-align="justify" fo:margin-bottom="0in" fo:line-height="150%"/>
    </style:style>
    <style:style style:name="T179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name="Arial" style:font-name-complex="Arial"/>
    </style:style>
    <style:style style:name="P181" style:parent-style-name="Padrão" style:family="paragraph">
      <style:paragraph-properties fo:text-align="justify" fo:margin-bottom="0in" fo:line-height="150%"/>
    </style:style>
    <style:style style:name="P182" style:parent-style-name="Standard" style:family="paragraph">
      <style:paragraph-properties fo:text-align="justify" fo:margin-bottom="0in" fo:line-height="150%"/>
    </style:style>
    <style:style style:name="T1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8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line-height="150%"/>
    </style:style>
    <style:style style:name="P187" style:parent-style-name="Standard" style:family="paragraph">
      <style:paragraph-properties fo:text-align="justify" fo:margin-bottom="0in" fo:line-height="150%"/>
    </style:style>
    <style:style style:name="T188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P189" style:parent-style-name="Standard" style:family="paragraph">
      <style:paragraph-properties fo:text-align="justify" fo:margin-bottom="0in" fo:line-height="150%"/>
    </style:style>
    <style:style style:name="T190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P191" style:parent-style-name="Standard" style:family="paragraph">
      <style:paragraph-properties fo:text-align="justify" fo:margin-bottom="0in" fo:line-height="150%"/>
    </style:style>
    <style:style style:name="T192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P193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complex="Arial" fo:font-weight="bold" style:font-weight-asian="bold"/>
    </style:style>
    <style:style style:name="P194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P195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19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0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P201" style:parent-style-name="Standard" style:family="paragraph">
      <style:paragraph-properties fo:text-align="justify" fo:margin-bottom="0in" fo:line-height="150%"/>
    </style:style>
    <style:style style:name="T20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4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fo:line-height="150%"/>
    </style:style>
    <style:style style:name="P206" style:parent-style-name="Standard" style:family="paragraph">
      <style:paragraph-properties fo:text-align="justify" fo:margin-bottom="0in" fo:line-height="150%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50%"/>
    </style:style>
    <style:style style:name="T21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2" style:parent-style-name="Standard" style:family="paragraph">
      <style:paragraph-properties fo:text-align="justify" fo:margin-bottom="0in" fo:line-height="150%"/>
    </style:style>
    <style:style style:name="P213" style:parent-style-name="Standard" style:family="paragraph">
      <style:paragraph-properties fo:text-align="justify" fo:line-height="150%"/>
    </style:style>
    <style:style style:name="T21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9" style:parent-style-name="Standard" style:family="paragraph">
      <style:paragraph-properties fo:text-align="justify" fo:line-height="150%"/>
    </style:style>
    <style:style style:name="T2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5" style:parent-style-name="Standard" style:family="paragraph">
      <style:paragraph-properties fo:text-align="justify" fo:margin-bottom="0in" fo:line-height="150%"/>
    </style:style>
    <style:style style:name="T2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0" style:parent-style-name="Standard" style:family="paragraph">
      <style:paragraph-properties fo:text-align="justify" fo:margin-bottom="0in" fo:line-height="150%"/>
    </style:style>
    <style:style style:name="P231" style:parent-style-name="Standard" style:family="paragraph">
      <style:paragraph-properties fo:text-align="justify" fo:margin-bottom="0in" fo:line-height="150%"/>
    </style:style>
    <style:style style:name="T2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7" style:parent-style-name="Standard" style:family="paragraph">
      <style:paragraph-properties fo:text-align="justify" fo:margin-bottom="0in" fo:line-height="150%"/>
    </style:style>
    <style:style style:name="P238" style:parent-style-name="Standard" style:family="paragraph">
      <style:paragraph-properties fo:text-align="justify" fo:line-height="150%"/>
    </style:style>
    <style:style style:name="T2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3" style:parent-style-name="Padrão" style:family="paragraph">
      <style:paragraph-properties fo:text-align="justify" fo:margin-bottom="0in" fo:line-height="150%"/>
    </style:style>
    <style:style style:name="T24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47" style:parent-style-name="Padrão" style:family="paragraph">
      <style:paragraph-properties fo:text-align="justify" fo:margin-bottom="0in" fo:line-height="150%"/>
    </style:style>
    <style:style style:name="P248" style:parent-style-name="Padrão" style:family="paragraph">
      <style:paragraph-properties fo:text-align="justify" fo:margin-bottom="0in" fo:line-height="150%"/>
    </style:style>
    <style:style style:name="T249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style:font-name="Arial" style:font-name-complex="Arial"/>
    </style:style>
    <style:style style:name="P251" style:parent-style-name="Padrão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252" style:parent-style-name="Padrão" style:family="paragraph">
      <style:paragraph-properties fo:text-align="justify" fo:margin-bottom="0in" fo:line-height="150%"/>
    </style:style>
    <style:style style:name="P253" style:parent-style-name="Padrão" style:family="paragraph">
      <style:paragraph-properties fo:text-align="justify" fo:margin-bottom="0in" fo:line-height="150%"/>
    </style:style>
    <style:style style:name="T25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57" style:parent-style-name="Padrão" style:family="paragraph">
      <style:paragraph-properties fo:text-align="justify" fo:margin-bottom="0in" fo:line-height="150%"/>
    </style:style>
    <style:style style:name="P258" style:parent-style-name="Padrão" style:family="paragraph">
      <style:paragraph-properties fo:text-align="justify" fo:margin-bottom="0in" fo:line-height="150%"/>
    </style:style>
    <style:style style:name="T259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font-name="Arial" style:font-name-complex="Arial"/>
    </style:style>
    <style:style style:name="P261" style:parent-style-name="Padrão" style:family="paragraph">
      <style:paragraph-properties fo:text-align="justify" fo:margin-bottom="0in" fo:line-height="150%"/>
    </style:style>
    <style:style style:name="P262" style:parent-style-name="Padrão" style:family="paragraph">
      <style:paragraph-properties fo:text-align="justify" fo:margin-bottom="0in" fo:line-height="150%"/>
    </style:style>
    <style:style style:name="T26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style:font-name="Arial" style:font-name-complex="Arial"/>
    </style:style>
    <style:style style:name="P265" style:parent-style-name="Padrão" style:family="paragraph">
      <style:paragraph-properties fo:text-align="justify" fo:margin-bottom="0in" fo:line-height="150%"/>
    </style:style>
    <style:style style:name="P266" style:parent-style-name="Padrão" style:family="paragraph">
      <style:paragraph-properties fo:text-align="justify" fo:margin-bottom="0in" fo:line-height="150%"/>
    </style:style>
    <style:style style:name="T267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style:font-name="Arial" style:font-name-complex="Arial"/>
    </style:style>
    <style:style style:name="P270" style:parent-style-name="Padrão" style:family="paragraph">
      <style:paragraph-properties fo:text-align="justify" fo:margin-bottom="0in" fo:line-height="150%"/>
    </style:style>
    <style:style style:name="P271" style:parent-style-name="Padrão" style:family="paragraph">
      <style:paragraph-properties fo:text-align="justify" fo:margin-bottom="0in" fo:line-height="150%"/>
    </style:style>
    <style:style style:name="T27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75" style:parent-style-name="Padrão" style:family="paragraph">
      <style:paragraph-properties fo:text-align="justify" fo:margin-bottom="0in" fo:line-height="150%"/>
    </style:style>
    <style:style style:name="P276" style:parent-style-name="Padrão" style:family="paragraph">
      <style:paragraph-properties fo:text-align="justify" fo:margin-bottom="0in" fo:line-height="150%"/>
    </style:style>
    <style:style style:name="T277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style:font-name="Arial" style:font-name-complex="Arial"/>
    </style:style>
    <style:style style:name="P279" style:parent-style-name="Padrão" style:family="paragraph">
      <style:paragraph-properties fo:text-align="justify" fo:margin-bottom="0in" fo:line-height="150%"/>
    </style:style>
    <style:style style:name="P280" style:parent-style-name="Padrão" style:family="paragraph">
      <style:paragraph-properties fo:text-align="justify" fo:margin-bottom="0in" fo:line-height="150%"/>
    </style:style>
    <style:style style:name="T281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style:font-name="Arial" style:font-name-complex="Arial"/>
    </style:style>
    <style:style style:name="P283" style:parent-style-name="Padrão" style:family="paragraph">
      <style:paragraph-properties fo:text-align="justify" fo:margin-bottom="0in" fo:line-height="150%"/>
    </style:style>
    <style:style style:name="P284" style:parent-style-name="Padrão" style:family="paragraph">
      <style:paragraph-properties fo:text-align="justify" fo:margin-bottom="0in" fo:line-height="150%"/>
    </style:style>
    <style:style style:name="T285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style:font-name="Arial" style:font-name-complex="Arial"/>
    </style:style>
    <style:style style:name="P287" style:parent-style-name="Padrão" style:family="paragraph">
      <style:paragraph-properties fo:text-align="justify" fo:margin-bottom="0in" fo:line-height="150%"/>
    </style:style>
    <style:style style:name="P288" style:parent-style-name="Padrão" style:family="paragraph">
      <style:paragraph-properties fo:text-align="justify" fo:margin-bottom="0in" fo:line-height="150%"/>
    </style:style>
    <style:style style:name="T289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style:font-name="Arial" style:font-name-complex="Arial"/>
    </style:style>
    <style:style style:name="P291" style:parent-style-name="Padrão" style:family="paragraph">
      <style:paragraph-properties fo:text-align="justify" fo:margin-bottom="0in" fo:line-height="150%"/>
    </style:style>
    <style:style style:name="P292" style:parent-style-name="Padrão" style:family="paragraph">
      <style:paragraph-properties fo:text-align="justify" fo:margin-bottom="0in" fo:line-height="150%"/>
    </style:style>
    <style:style style:name="T29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style:font-name="Arial" style:font-name-complex="Arial"/>
    </style:style>
    <style:style style:name="P295" style:parent-style-name="Padrão" style:family="paragraph">
      <style:paragraph-properties fo:text-align="justify" fo:margin-bottom="0in" fo:line-height="150%"/>
    </style:style>
    <style:style style:name="P296" style:parent-style-name="Padrão" style:family="paragraph">
      <style:paragraph-properties fo:text-align="justify" fo:margin-bottom="0in" fo:line-height="150%"/>
    </style:style>
    <style:style style:name="T297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style:font-name="Arial" style:font-name-complex="Arial"/>
    </style:style>
    <style:style style:name="P299" style:parent-style-name="Padrão" style:family="paragraph">
      <style:paragraph-properties fo:text-align="justify" fo:margin-bottom="0in" fo:line-height="150%"/>
    </style:style>
    <style:style style:name="P300" style:parent-style-name="Padrão" style:family="paragraph">
      <style:paragraph-properties fo:text-align="justify" fo:margin-bottom="0in" fo:line-height="150%"/>
    </style:style>
    <style:style style:name="T301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style:font-name="Arial" style:font-name-complex="Arial"/>
    </style:style>
    <style:style style:name="P303" style:parent-style-name="Padrão" style:family="paragraph">
      <style:paragraph-properties fo:text-align="justify" fo:margin-bottom="0in" fo:line-height="150%"/>
    </style:style>
    <style:style style:name="P304" style:parent-style-name="Padrão" style:family="paragraph">
      <style:paragraph-properties fo:text-align="justify" fo:margin-bottom="0in" fo:line-height="150%"/>
    </style:style>
    <style:style style:name="T305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style:font-name="Arial" style:font-name-complex="Arial"/>
    </style:style>
    <style:style style:name="P307" style:parent-style-name="Padrão" style:family="paragraph">
      <style:paragraph-properties fo:text-align="justify" fo:margin-bottom="0in" fo:line-height="150%"/>
    </style:style>
    <style:style style:name="P308" style:parent-style-name="Padrão" style:family="paragraph">
      <style:paragraph-properties fo:text-align="justify" fo:margin-bottom="0in" fo:line-height="150%"/>
    </style:style>
    <style:style style:name="T309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style:font-name="Arial" style:font-name-complex="Arial"/>
    </style:style>
    <style:style style:name="T3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12" style:parent-style-name="Padrão" style:family="paragraph">
      <style:paragraph-properties fo:text-align="justify" fo:margin-bottom="0in" fo:line-height="150%"/>
    </style:style>
    <style:style style:name="P313" style:parent-style-name="Padrão" style:family="paragraph">
      <style:paragraph-properties fo:text-align="justify" fo:margin-bottom="0in" fo:line-height="150%"/>
    </style:style>
    <style:style style:name="T31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style:font-name="Arial" style:font-name-complex="Arial"/>
    </style:style>
    <style:style style:name="T3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17" style:parent-style-name="Padrão" style:family="paragraph">
      <style:paragraph-properties fo:text-align="justify" fo:margin-bottom="0in" fo:line-height="150%"/>
    </style:style>
    <style:style style:name="P318" style:parent-style-name="Padrão" style:family="paragraph">
      <style:paragraph-properties fo:text-align="justify" fo:margin-bottom="0in" fo:line-height="150%"/>
    </style:style>
    <style:style style:name="T319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style:font-name="Arial" style:font-name-complex="Arial"/>
    </style:style>
    <style:style style:name="T3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22" style:parent-style-name="Padrão" style:family="paragraph">
      <style:paragraph-properties fo:text-align="justify" fo:margin-bottom="0in" fo:line-height="150%"/>
    </style:style>
    <style:style style:name="P323" style:parent-style-name="Padrão" style:family="paragraph">
      <style:paragraph-properties fo:text-align="justify" fo:margin-bottom="0in" fo:line-height="150%"/>
    </style:style>
    <style:style style:name="T32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style:font-name="Arial" style:font-name-complex="Arial"/>
    </style:style>
    <style:style style:name="P326" style:parent-style-name="Padrão" style:family="paragraph">
      <style:paragraph-properties fo:text-align="justify" fo:margin-bottom="0in" fo:line-height="150%"/>
    </style:style>
    <style:style style:name="P327" style:parent-style-name="Padrão" style:family="paragraph">
      <style:paragraph-properties fo:text-align="justify" fo:margin-bottom="0in" fo:line-height="150%"/>
    </style:style>
    <style:style style:name="T328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style:font-name="Arial" style:font-name-complex="Arial"/>
    </style:style>
    <style:style style:name="P330" style:parent-style-name="Padrão" style:family="paragraph">
      <style:paragraph-properties fo:text-align="justify" fo:margin-bottom="0in" fo:line-height="150%"/>
    </style:style>
    <style:style style:name="P331" style:parent-style-name="Padrão" style:family="paragraph">
      <style:paragraph-properties fo:text-align="justify" fo:margin-bottom="0in" fo:line-height="150%"/>
    </style:style>
    <style:style style:name="T33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style:font-name="Arial" style:font-name-complex="Arial"/>
    </style:style>
    <style:style style:name="P334" style:parent-style-name="Padrão" style:family="paragraph">
      <style:paragraph-properties fo:text-align="justify" fo:margin-bottom="0in" fo:line-height="150%"/>
    </style:style>
    <style:style style:name="P335" style:parent-style-name="Padrão" style:family="paragraph">
      <style:paragraph-properties fo:text-align="justify" fo:margin-bottom="0in" fo:line-height="150%"/>
    </style:style>
    <style:style style:name="P336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337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9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P340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41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P342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complex="Arial"/>
    </style:style>
    <style:style style:name="P343" style:parent-style-name="Standard" style:family="paragraph">
      <style:paragraph-properties fo:text-align="justify" fo:line-height="150%"/>
    </style:style>
    <style:style style:name="T344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style:font-name="Arial" fo:font-size="12pt" style:font-size-asian="12pt" style:font-size-complex="12pt"/>
    </style:style>
    <style:style style:name="T346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347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48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49" style:parent-style-name="Padrão" style:family="paragraph">
      <style:paragraph-properties fo:text-align="justify" fo:margin-bottom="0in" fo:line-height="150%"/>
    </style:style>
    <style:style style:name="T35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style:font-name="Arial" style:font-name-complex="Arial"/>
    </style:style>
    <style:style style:name="T3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53" style:parent-style-name="Padrão" style:family="paragraph">
      <style:paragraph-properties fo:text-align="justify" fo:margin-bottom="0in" fo:line-height="150%"/>
    </style:style>
    <style:style style:name="P354" style:parent-style-name="Padrão" style:family="paragraph">
      <style:paragraph-properties fo:text-align="justify" fo:margin-bottom="0in" fo:line-height="150%"/>
    </style:style>
    <style:style style:name="T355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6" style:parent-style-name="Fonteparág.padrão" style:family="text">
      <style:text-properties style:font-name="Arial" style:font-name-complex="Arial"/>
    </style:style>
    <style:style style:name="T3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58" style:parent-style-name="Padrão" style:family="paragraph">
      <style:paragraph-properties fo:text-align="justify" fo:margin-bottom="0in" fo:line-height="150%"/>
    </style:style>
    <style:style style:name="P359" style:parent-style-name="Padrão" style:family="paragraph">
      <style:paragraph-properties fo:text-align="justify" fo:margin-bottom="0in" fo:line-height="150%"/>
    </style:style>
    <style:style style:name="T360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1" style:parent-style-name="Fonteparág.padrão" style:family="text">
      <style:text-properties style:font-name="Arial" style:font-name-complex="Arial"/>
    </style:style>
    <style:style style:name="T3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63" style:parent-style-name="Padrão" style:family="paragraph">
      <style:paragraph-properties fo:text-align="justify" fo:margin-bottom="0in" fo:line-height="150%"/>
    </style:style>
    <style:style style:name="P364" style:parent-style-name="Padrão" style:family="paragraph">
      <style:paragraph-properties fo:text-align="justify" fo:margin-bottom="0in" fo:line-height="150%"/>
    </style:style>
    <style:style style:name="T365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6" style:parent-style-name="Fonteparág.padrão" style:family="text">
      <style:text-properties style:font-name="Arial" style:font-name-complex="Arial"/>
    </style:style>
    <style:style style:name="T3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68" style:parent-style-name="Padrão" style:family="paragraph">
      <style:paragraph-properties fo:text-align="justify" fo:margin-bottom="0in" fo:line-height="150%"/>
    </style:style>
    <style:style style:name="P369" style:parent-style-name="Padrão" style:family="paragraph">
      <style:paragraph-properties fo:text-align="justify" fo:margin-bottom="0in" fo:line-height="150%"/>
    </style:style>
    <style:style style:name="T370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1" style:parent-style-name="Fonteparág.padrão" style:family="text">
      <style:text-properties style:font-name="Arial" style:font-name-complex="Arial"/>
    </style:style>
    <style:style style:name="T3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73" style:parent-style-name="Padrão" style:family="paragraph">
      <style:paragraph-properties fo:text-align="justify" fo:margin-bottom="0in" fo:line-height="150%"/>
    </style:style>
    <style:style style:name="P374" style:parent-style-name="Standard" style:family="paragraph">
      <style:paragraph-properties fo:text-align="justify" fo:margin-bottom="0in" fo:line-height="150%"/>
    </style:style>
    <style:style style:name="T375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6" style:parent-style-name="Fonteparág.padrão" style:family="text">
      <style:text-properties style:font-name="Arial" fo:font-size="12pt" style:font-size-asian="12pt" style:font-size-complex="12pt"/>
    </style:style>
    <style:style style:name="T377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378" style:parent-style-name="Standard" style:family="paragraph">
      <style:paragraph-properties fo:text-align="justify" fo:margin-bottom="0in" fo:line-height="150%"/>
    </style:style>
    <style:style style:name="P379" style:parent-style-name="Standard" style:family="paragraph">
      <style:paragraph-properties fo:text-align="justify" fo:margin-bottom="0in" fo:line-height="150%"/>
    </style:style>
    <style:style style:name="T380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1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382" style:parent-style-name="Fonteparág.padrão" style:family="text">
      <style:text-properties style:font-name="Arial" fo:font-size="12pt" style:font-size-asian="12pt" style:font-size-complex="12pt"/>
    </style:style>
    <style:style style:name="T38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4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5" style:parent-style-name="Standard" style:family="paragraph">
      <style:paragraph-properties fo:text-align="justify" fo:margin-bottom="0in" fo:line-height="150%"/>
    </style:style>
    <style:style style:name="T38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9" style:parent-style-name="Standard" style:family="paragraph">
      <style:paragraph-properties fo:text-align="justify" fo:margin-bottom="0in" fo:line-height="150%"/>
    </style:style>
    <style:style style:name="P390" style:parent-style-name="Standard" style:family="paragraph">
      <style:paragraph-properties fo:text-align="justify" fo:margin-bottom="0in" fo:line-height="150%"/>
    </style:style>
    <style:style style:name="T391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2" style:parent-style-name="Fonteparág.padrão" style:family="text">
      <style:text-properties style:font-name="Arial" fo:font-size="12pt" style:font-size-asian="12pt" style:font-size-complex="12pt"/>
    </style:style>
    <style:style style:name="T393" style:parent-style-name="Fonteparág.padrão" style:family="text">
      <style:text-properties style:font-name="Arial" fo:font-size="12pt" style:font-size-asian="12pt" style:font-size-complex="12pt"/>
    </style:style>
    <style:style style:name="T394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395" style:parent-style-name="Standard" style:family="paragraph">
      <style:paragraph-properties fo:text-align="justify" fo:margin-bottom="0in" fo:line-height="150%"/>
    </style:style>
    <style:style style:name="P396" style:parent-style-name="Standard" style:family="paragraph">
      <style:paragraph-properties fo:text-align="justify" fo:margin-bottom="0in" fo:line-height="150%"/>
    </style:style>
    <style:style style:name="T397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8" style:parent-style-name="Fonteparág.padrão" style:family="text">
      <style:text-properties style:font-name="Arial" fo:font-size="12pt" style:font-size-asian="12pt" style:font-size-complex="12pt"/>
    </style:style>
    <style:style style:name="P399" style:parent-style-name="Standard" style:family="paragraph">
      <style:paragraph-properties fo:text-align="justify" fo:margin-bottom="0in" fo:line-height="150%"/>
    </style:style>
    <style:style style:name="P400" style:parent-style-name="Standard" style:family="paragraph">
      <style:paragraph-properties fo:text-align="justify" fo:margin-bottom="0in" fo:line-height="150%"/>
    </style:style>
    <style:style style:name="T401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2" style:parent-style-name="Fonteparág.padrão" style:family="text">
      <style:text-properties style:font-name="Arial" fo:font-size="12pt" style:font-size-asian="12pt" style:font-size-complex="12pt"/>
    </style:style>
    <style:style style:name="P403" style:parent-style-name="Standard" style:family="paragraph">
      <style:paragraph-properties fo:text-align="justify" fo:margin-bottom="0in" fo:line-height="150%"/>
    </style:style>
    <style:style style:name="P404" style:parent-style-name="Padrão" style:family="paragraph">
      <style:paragraph-properties fo:text-align="justify" fo:margin-bottom="0in" fo:line-height="150%"/>
    </style:style>
    <style:style style:name="T405" style:parent-style-name="Fonteparág.padrã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06" style:parent-style-name="Fonteparág.padrão" style:family="text">
      <style:text-properties style:font-name="Arial" style:font-name-complex="Arial" fo:color="#000000"/>
    </style:style>
    <style:style style:name="P407" style:parent-style-name="Padrão" style:family="paragraph">
      <style:paragraph-properties fo:text-align="justify" fo:margin-bottom="0in" fo:line-height="150%"/>
    </style:style>
    <style:style style:name="P408" style:parent-style-name="Standard" style:family="paragraph">
      <style:paragraph-properties fo:text-align="justify" fo:margin-bottom="0in" fo:line-height="150%"/>
    </style:style>
    <style:style style:name="T40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0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1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2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13" style:parent-style-name="Standard" style:family="paragraph">
      <style:paragraph-properties fo:text-align="justify" fo:margin-bottom="0in" fo:line-height="150%"/>
    </style:style>
    <style:style style:name="P414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15" style:parent-style-name="Standard" style:family="paragraph">
      <style:paragraph-properties fo:text-align="justify" fo:margin-bottom="0in" fo:line-height="150%"/>
    </style:style>
    <style:style style:name="P416" style:parent-style-name="Standard" style:family="paragraph">
      <style:paragraph-properties fo:text-align="justify" fo:margin-bottom="0in" fo:line-height="150%"/>
    </style:style>
    <style:style style:name="T4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ableColumn422" style:family="table-column">
      <style:table-column-properties style:column-width="0.3909in" style:use-optimal-column-width="false"/>
    </style:style>
    <style:style style:name="TableColumn423" style:family="table-column">
      <style:table-column-properties style:column-width="2.8534in" style:use-optimal-column-width="false"/>
    </style:style>
    <style:style style:name="TableColumn424" style:family="table-column">
      <style:table-column-properties style:column-width="0.5034in" style:use-optimal-column-width="false"/>
    </style:style>
    <style:style style:name="TableColumn425" style:family="table-column">
      <style:table-column-properties style:column-width="1.2687in" style:use-optimal-column-width="false"/>
    </style:style>
    <style:style style:name="TableColumn426" style:family="table-column">
      <style:table-column-properties style:column-width="1.8666in" style:use-optimal-column-width="false"/>
    </style:style>
    <style:style style:name="Table421" style:family="table">
      <style:table-properties style:width="6.8833in" fo:margin-left="0in" table:align="center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Padrão" style:family="paragraph">
      <style:paragraph-properties fo:margin-bottom="0in"/>
    </style:style>
    <style:style style:name="T430" style:parent-style-name="Fonteparág.padrão" style:family="text">
      <style:text-properties style:font-name="Arial" style:font-name-complex="Arial"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Padrão" style:family="paragraph">
      <style:paragraph-properties fo:margin-bottom="0in"/>
    </style:style>
    <style:style style:name="T433" style:parent-style-name="Fonteparág.padrão" style:family="text">
      <style:text-properties style:font-name="Arial" fo:font-weight="bold" style:font-weight-asian="bold" style:font-weight-complex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Padrão" style:family="paragraph">
      <style:paragraph-properties fo:margin-bottom="0in"/>
    </style:style>
    <style:style style:name="T4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Padrão" style:family="paragraph">
      <style:paragraph-properties fo:margin-bottom="0in"/>
    </style:style>
    <style:style style:name="T439" style:parent-style-name="Fonteparág.padrão" style:family="text">
      <style:text-properties style:font-name="Arial" fo:font-weight="bold" style:font-weight-asian="bold" style:font-weight-complex="bold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Padrão" style:family="paragraph">
      <style:paragraph-properties fo:margin-bottom="0in"/>
    </style:style>
    <style:style style:name="T443" style:parent-style-name="Fonteparág.padrão" style:family="text">
      <style:text-properties style:font-name="Arial" style:font-name-complex="Arial"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Padrão" style:family="paragraph">
      <style:paragraph-properties fo:margin-bottom="0in"/>
    </style:style>
    <style:style style:name="T446" style:parent-style-name="Fonteparág.padrão" style:family="text">
      <style:text-properties style:font-name="Arial" fo:font-weight="bold" style:font-weight-asian="bold" style:font-weight-complex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Padrão" style:family="paragraph">
      <style:paragraph-properties fo:margin-bottom="0in"/>
    </style:style>
    <style:style style:name="T4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Padrão" style:family="paragraph">
      <style:paragraph-properties fo:margin-bottom="0in"/>
    </style:style>
    <style:style style:name="T452" style:parent-style-name="Fonteparág.padrão" style:family="text">
      <style:text-properties style:font-name="Arial" fo:font-weight="bold" style:font-weight-asian="bold" style:font-weight-complex="bold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Padrão" style:family="paragraph">
      <style:paragraph-properties fo:margin-bottom="0in"/>
    </style:style>
    <style:style style:name="T456" style:parent-style-name="Fonteparág.padrão" style:family="text">
      <style:text-properties style:font-name="Arial" style:font-name-complex="Arial"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Padrão" style:family="paragraph">
      <style:paragraph-properties fo:margin-bottom="0in"/>
    </style:style>
    <style:style style:name="T459" style:parent-style-name="Fonteparág.padrão" style:family="text">
      <style:text-properties style:font-name="Arial" fo:font-weight="bold" style:font-weight-asian="bold" style:font-weight-complex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Padrão" style:family="paragraph">
      <style:paragraph-properties fo:margin-bottom="0in"/>
    </style:style>
    <style:style style:name="T4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Padrão" style:family="paragraph">
      <style:paragraph-properties fo:margin-bottom="0in"/>
    </style:style>
    <style:style style:name="T465" style:parent-style-name="Fonteparág.padrão" style:family="text">
      <style:text-properties style:font-name="Arial" fo:font-weight="bold" style:font-weight-asian="bold" style:font-weight-complex="bold"/>
    </style:style>
    <style:style style:name="TableRow466" style:family="table-row">
      <style:table-row-properties style:min-row-height="0.0486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Padrão" style:family="paragraph">
      <style:paragraph-properties fo:margin-bottom="0in"/>
    </style:style>
    <style:style style:name="T469" style:parent-style-name="Fonteparág.padrão" style:family="text">
      <style:text-properties style:font-name="Arial" style:font-name-complex="Arial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Padrão" style:family="paragraph">
      <style:paragraph-properties fo:margin-bottom="0in"/>
    </style:style>
    <style:style style:name="T472" style:parent-style-name="Fonteparág.padrão" style:family="text">
      <style:text-properties style:font-name="Arial" fo:font-weight="bold" style:font-weight-asian="bold" style:font-weight-complex="bold"/>
    </style:style>
    <style:style style:name="T473" style:parent-style-name="Fonteparág.padrão" style:family="text">
      <style:text-properties style:font-name="Arial" fo:font-weight="bold" style:font-weight-asian="bold" style:font-weight-complex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Padrão" style:family="paragraph">
      <style:paragraph-properties fo:margin-bottom="0in"/>
    </style:style>
    <style:style style:name="T4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Padrão" style:family="paragraph">
      <style:paragraph-properties fo:margin-bottom="0in"/>
    </style:style>
    <style:style style:name="T479" style:parent-style-name="Fonteparág.padrão" style:family="text">
      <style:text-properties style:font-name="Arial" fo:font-weight="bold" style:font-weight-asian="bold" style:font-weight-complex="bold"/>
    </style:style>
    <style:style style:name="TableRow480" style:family="table-row">
      <style:table-row-properties style:min-row-height="0.0486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Padrão" style:family="paragraph">
      <style:paragraph-properties fo:margin-bottom="0in"/>
    </style:style>
    <style:style style:name="T4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Padrão" style:family="paragraph">
      <style:paragraph-properties fo:margin-bottom="0in"/>
    </style:style>
    <style:style style:name="T4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90" style:parent-style-name="Standard" style:family="paragraph">
      <style:paragraph-properties fo:text-align="justify" fo:margin-bottom="0in" fo:line-height="150%">
        <style:tab-stops>
          <style:tab-stop style:type="left" style:position="0.4916in"/>
        </style:tab-stops>
      </style:paragraph-properties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491" style:parent-style-name="Standard" style:family="paragraph">
      <style:paragraph-properties fo:text-align="justify" fo:margin-bottom="0in" fo:line-height="150%">
        <style:tab-stops>
          <style:tab-stop style:type="left" style:position="0.4916in"/>
        </style:tab-stops>
      </style:paragraph-properties>
    </style:style>
    <style:style style:name="T492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93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94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495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496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497" style:parent-style-name="Standard" style:family="paragraph">
      <style:paragraph-properties fo:text-align="justify" fo:margin-bottom="0in" fo:line-height="150%">
        <style:tab-stops>
          <style:tab-stop style:type="left" style:position="0.4916in"/>
        </style:tab-stops>
      </style:paragraph-properties>
    </style:style>
    <style:style style:name="P498" style:parent-style-name="Standard" style:family="paragraph">
      <style:paragraph-properties fo:text-align="center" fo:margin-bottom="0in" fo:line-height="150%">
        <style:tab-stops>
          <style:tab-stop style:type="left" style:position="0.4916in"/>
        </style:tab-stops>
      </style:paragraph-properties>
    </style:style>
    <style:style style:name="T49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2"/></text:span><text:span text:style-name="T3">SESSÃO ORDINÁRIA DO DIA 29/01/2024</text:span></text:p>
      <text:p text:style-name="P4"/>
      <text:p text:style-name="P5"><text:span text:style-name="T6">ABERTURA:</text:span><text:bookmark-start text:name="_Hlk92114397"/><text:span text:style-name="T7"><text:s/></text:span><text:bookmark-end text:name="_Hlk92114397"/><text:span text:style-name="T8">Invocando a proteção de Deus e constatando o número regimental de Vereadores presentes, dou por aberta a presente Sessão Ordinária do<text:s/></text:span><text:bookmark-start text:name="_Hlk93326825"/><text:span text:style-name="T9">dia 29/01/2024</text:span><text:span text:style-name="T10">.</text:span></text:p>
      <text:p text:style-name="P11"/>
      <text:p text:style-name="P12"><text:span text:style-name="T13">LEITURA DA BÍBLIA:</text:span></text:p>
      <text:p text:style-name="P14"/>
      <text:p text:style-name="P15"><text:span text:style-name="T16">Passaremos para leitura do Trecho Bíblico com a<text:s/></text:span><text:span text:style-name="T17">Vereado</text:span><text:bookmark-start text:name="_Hlk132870645"/><text:bookmark-end text:name="_Hlk93326825"/><text:span text:style-name="T18">r</text:span><text:bookmark-end text:name="_Hlk132870645"/><text:span text:style-name="T19"><text:s/>Dangelo Motta do PDT.</text:span></text:p>
      <text:p text:style-name="P20"/>
      <text:p text:style-name="P21"><text:span text:style-name="T22">LEITURA DA ATA – DISCUSSÃO E VOTAÇÃO:</text:span></text:p>
      <text:p text:style-name="P23"/>
      <text:p text:style-name="P24"><text:span text:style-name="T25">Leitura da<text:s/></text:span><text:span text:style-name="T26">ATA n.º 004/2024 da Sessão Ordinária do dia 18 de janeiro de 2024:</text:span></text:p>
      <text:p text:style-name="P27"/>
      <text:p text:style-name="P28"><text:span text:style-name="T29">A Ata está<text:s/></text:span><text:span text:style-name="T30">em votação...</text:span><text:span text:style-name="T31"><text:s/>O Vereador que permanecer sentado aprova e o que se colocar em pé rejeita. A Ata está aprovada (por unanimidade, maioria absoluta, simples ou rejeitada), ressalvando os Senhores Vereadores o direito de retificá-la, por escrito, dentro do prazo regimental.</text:span></text:p>
      <text:p text:style-name="P32"/>
      <text:p text:style-name="P33"><text:span text:style-name="T34">ESPAÇO DO EXPEDIENTE DO DIA</text:span></text:p>
      <text:p text:style-name="P35"/>
      <text:p text:style-name="P36">Leitura das correspondências.</text:p>
      <text:p text:style-name="P37"/>
      <text:p text:style-name="P38">Convite – Procissão de Iemanjá.</text:p>
      <text:p text:style-name="P39"/>
      <text:p text:style-name="P40"><text:span text:style-name="T41">As correspondências ficarão à disposição na secretaria da casa....</text:span></text:p>
      <text:p text:style-name="P42"/>
      <text:p text:style-name="P43"><text:span text:style-name="T44">ESPAÇO DESTINADO À<text:s/></text:span><text:bookmark-start text:name="_Hlk91741887"/><text:span text:style-name="T45">LEITURA DAS PROPOSIÇÕES DO EXECUTIVO E DO LEGISLATIVO</text:span><text:bookmark-end text:name="_Hlk91741887"/><text:span text:style-name="T46">.</text:span></text:p>
      <text:p text:style-name="P47"/>
      <text:p text:style-name="P48"><text:bookmark-start text:name="_Hlk155162122"/><text:span text:style-name="T49">Expediente 018/2024 (Projeto de Lei 018/2024)</text:span><text:span text:style-name="T50"><text:s/>de autoria do Poder Executivo, que</text:span><text:bookmark-end text:name="_Hlk155162122"/></text:p>
      <text:p text:style-name="P51">“Autoriza o Poder Executivo a celebrar contrato por tempo determinado.”</text:p>
      <text:p text:style-name="P52"/>
      <text:p text:style-name="P53"><text:bookmark-start text:name="_Hlk155162122_Copia_1"/><text:span text:style-name="T54">Expediente 019/2024 (Projeto de Lei 019/2024)</text:span><text:span text:style-name="T55"><text:s/></text:span><text:bookmark-end text:name="_Hlk155162122_Copia_1"/><text:span text:style-name="T56">de autoria do Poder Executivo, que</text:span></text:p>
      <text:p text:style-name="P57"><text:span text:style-name="T58">“Autoriza o Poder Executivo a celebrar contrato por tempo determinado.”</text:span></text:p>
      <text:p text:style-name="P59"/>
      <text:p text:style-name="P60"/>
      <text:p text:style-name="P61"><text:bookmark-start text:name="_Hlk155162122_Copia_1_Copia_1"/><text:soft-page-break/><text:span text:style-name="T62">Expediente 020/2024 (Projeto de Lei 020/2024)</text:span><text:span text:style-name="T63"><text:s/></text:span><text:bookmark-end text:name="_Hlk155162122_Copia_1_Copia_1"/><text:span text:style-name="T64">de autoria do Poder Executivo, que<text:s/></text:span><text:span text:style-name="T65">“Abre Crédito Suplementar para cobertura de despesa do programa abaixo relacionado.”<text:s/></text:span><text:span text:style-name="T66">(Com pedido de tramitação em Regime de Urgência).</text:span></text:p>
      <text:p text:style-name="P67"><text:bookmark-start text:name="_Hlk155162122_Copia_1_Copia_2"/><text:span text:style-name="T68">Expediente 021/2024 (Projeto de Lei 021/2024)</text:span><text:span text:style-name="T69"><text:s/></text:span><text:bookmark-end text:name="_Hlk155162122_Copia_1_Copia_2"/><text:span text:style-name="T70">de autoria do Poder Executivo, que<text:s/></text:span><text:span text:style-name="T71">“Abre Crédito Especial para cobertura de despesa do programa abaixo relacionado.”<text:s/></text:span><text:span text:style-name="T72">(Com pedido de tramitação em Regime de Urgência).</text:span></text:p>
      <text:p text:style-name="P73"><text:span text:style-name="T74">Expediente 022/2024 (Projeto de Lei 022/2024)</text:span><text:span text:style-name="T75"><text:s/></text:span><text:span text:style-name="T76">de autoria do Poder Executivo, que<text:s/></text:span><text:span text:style-name="T77">“Autoriza o Poder Executivo a celebrar contrato por tempo determinado.”</text:span></text:p>
      <text:p text:style-name="P78"/>
      <text:p text:style-name="P79"><text:span text:style-name="T80">Expediente 023/2024 (Projeto de Lei 023/2024)</text:span><text:span text:style-name="T81"><text:s/></text:span><text:span text:style-name="T82">de autoria do Poder Executivo, que</text:span><text:span text:style-name="T83"><text:s/>“Autoriza o Poder Executivo a celebrar contrato por tempo determinado.”</text:span><text:span text:style-name="T84">(Com pedido de tramitação em Regime de Urgência).</text:span></text:p>
      <text:p text:style-name="P85"/>
      <text:p text:style-name="P86"><text:span text:style-name="T87">Expediente 001/2024<text:s/></text:span><text:span text:style-name="T88">(Projeto de Lei 001/2024)</text:span><text:span text:style-name="T89"><text:s/>de autoria dos Vereadores(a), Anelise Liz do Progressistas, Jorge Amaro do Progressistas, Eduardo Verardi do Progressistas, Edinei Machado do Progressistas e Toni Araujo do MDB, que<text:s/></text:span><text:span text:style-name="T90">“Cria o parágrafo único no artigo 2º da Lei Municipal nº 3.255/2014, e dá outras providências.”</text:span></text:p>
      <text:p text:style-name="P91"><text:span text:style-name="T92">Expediente 002/2024 (Projeto de Lei 002/2024)</text:span><text:span text:style-name="T93"><text:s/>de autoria da Mesa Diretora, que</text:span><text:span text:style-name="T94"><text:s/>“Autoriza o Poder Legislativo a celebrar contrato por tempo determinado e da outras providências.”</text:span></text:p>
      <text:p text:style-name="P95"/>
      <text:p text:style-name="P96"><text:span text:style-name="T97">Expediente 005/2024 (Projeto de<text:s/></text:span><text:span text:style-name="T98">Resolução 005/2024)</text:span><text:span text:style-name="T99"><text:s/>de autoria da Mesa Diretora, que</text:span></text:p>
      <text:p text:style-name="P100">“Autoriza a Mesa Diretora a locar prédio com dispensa de licitação e dá outras providências.”</text:p>
      <text:p text:style-name="P101"/>
      <text:p text:style-name="P102"><text:span text:style-name="T103">Expediente 006/2024 (Projeto de Resolução 006/2024)</text:span><text:span text:style-name="T104"><text:s/>de autoria da Mesa Diretora, que<text:s/></text:span><text:span text:style-name="T105">“Estabelece o Ano de 2024 como o Ano de Comemoração dos 60 Anos de Instalação dos Poderes Executivo e Legislativo de Mostardas.”</text:span></text:p>
      <text:p text:style-name="P106"/>
      <text:p text:style-name="P107"><text:span text:style-name="T108">Expediente 002/2024 (Requerimento)</text:span><text:span text:style-name="T109"><text:s/>de autoria de todos os Vereadores, a ser encaminhado à Secretaria Estadual de Habilitação e Regularização Fundiária.</text:span></text:p>
      <text:p text:style-name="P110"/>
      <text:p text:style-name="P111"><text:span text:style-name="T112">Expediente 003/2024 (Requerimento)</text:span><text:span text:style-name="T113"><text:s/>de autoria de todos os Vereadores, a ser encaminhado a Assembleia Legislativa, Metroplan e Casa Civil do Governo do RS.</text:span></text:p>
      <text:soft-page-break/>
      <text:p text:style-name="P114"><text:span text:style-name="T115">Expediente 004/2024 (Requerimento)</text:span><text:span text:style-name="T116"><text:s/>de autoria de todos os Vereadores, a ser encaminhado ao Ministério Público Estadual.</text:span></text:p>
      <text:p text:style-name="P117"/>
      <text:p text:style-name="P118"><text:span text:style-name="T119">Expediente 012/2024 (Indicação)</text:span><text:span text:style-name="T120"><text:s/>de autoria do Vereador Edinei Machado do Progressistas a ser encaminhada a Mesa Diretora.<text:s/></text:span><text:span text:style-name="T121">(Aguardando justificativa)</text:span></text:p>
      <text:p text:style-name="P122"/>
      <text:p text:style-name="P123"><text:span text:style-name="T124">Expediente 013/2024 (Indicação)</text:span><text:span text:style-name="T125"><text:s/>de autoria do Vereador Dangelo Motta do PDT a ser encaminhada a Mesa Diretora.</text:span></text:p>
      <text:p text:style-name="P126"/>
      <text:p text:style-name="P127"><text:span text:style-name="T128">Expediente 014/2024 (Indicação)</text:span><text:span text:style-name="T129"><text:s/>de autoria da Vereadora Anelise Liz do Progressistas a ser encaminhada a Mesa Diretora.</text:span></text:p>
      <text:p text:style-name="P130"/>
      <text:p text:style-name="P131"><text:span text:style-name="T132">Expediente 015/2024 (Indicação)</text:span><text:span text:style-name="T133"><text:s/>de autoria da Vereadora Anelise Liz do Progressistas, a ser encaminhada a Mesa Diretora.</text:span></text:p>
      <text:p text:style-name="P134"/>
      <text:p text:style-name="P135"><text:span text:style-name="T136">Expediente 016/2024 (Indicação)</text:span><text:span text:style-name="T137"><text:s/>de autoria da Vereadora Anelise Liz do Progressistas, a ser encaminhada a Mesa Diretora.</text:span></text:p>
      <text:p text:style-name="P138"/>
      <text:p text:style-name="P139"><text:span text:style-name="T140">Expediente 017/2024 (Indicação)</text:span><text:span text:style-name="T141"><text:s/>de autoria do Vereador Edinei Machado do Progressistas, a ser encaminhada a Mesa Diretora.</text:span></text:p>
      <text:p text:style-name="P142"/>
      <text:p text:style-name="P143"><text:span text:style-name="T144">Expediente 018/2024 (Indicação)</text:span><text:span text:style-name="T145"><text:s/>de autoria do Vereador Toni Araujo do MDB, a ser encaminhada a Mesa Diretora. <text:s/></text:span></text:p>
      <text:p text:style-name="P146"/>
      <text:p text:style-name="P147"><text:span text:style-name="T148">Expediente 019/2024 (Indicação)</text:span><text:span text:style-name="T149"><text:s/>de autoria do Vereador Toni Araujo do MDB, a ser encaminhada a Mesa Diretora. <text:s/></text:span></text:p>
      <text:p text:style-name="P150"/>
      <text:p text:style-name="P151"><text:span text:style-name="T152">Expediente 020/2024 (Indicação)</text:span><text:span text:style-name="T153"><text:s/>de autoria do Vereador Edinei Machado do Progressistas, a ser encaminhada a Mesa Diretora.</text:span></text:p>
      <text:p text:style-name="P154"/>
      <text:p text:style-name="P155"><text:span text:style-name="T156">Expediente 021/2024 (Indicação)</text:span><text:span text:style-name="T157"><text:s/>de autoria do Vereador Dudu Verardi do Progressistas, a ser encaminhada a Mesa Diretora.<text:s/></text:span><text:span text:style-name="T158">(Aguardando justificativa)</text:span></text:p>
      <text:p text:style-name="P159"/>
      <text:p text:style-name="P160"><text:span text:style-name="T161">Expediente 022/2024 (Indicação)</text:span><text:span text:style-name="T162"><text:s/>de autoria do Vereador Dudu Verardi do Progressistas, a ser encaminhada a Mesa Diretora.<text:s/></text:span><text:span text:style-name="T163">(Aguardando justificativa)</text:span></text:p>
      <text:p text:style-name="P164"/>
      <text:p text:style-name="P165"><text:span text:style-name="T166">Expediente 023/2024 (Indicação)</text:span><text:span text:style-name="T167"><text:s/>de autoria do Vereador Dudu Verardi do Progressistas, a ser encaminhada a Mesa Diretora.<text:s/></text:span><text:span text:style-name="T168">(Aguardando justificativa)</text:span></text:p>
      <text:p text:style-name="P169"/>
      <text:p text:style-name="P170"><text:span text:style-name="T171">Expediente 013/2024 (Pedido de Providência)</text:span><text:span text:style-name="T172"><text:s/>de autoria do Vereador Júnior Pereira do PDT, a ser encaminhado ao Executivo Municipal.</text:span></text:p>
      <text:p text:style-name="P173"/>
      <text:p text:style-name="P174"><text:span text:style-name="T175">Expediente 014/2024 (Pedido de Providência)</text:span><text:span text:style-name="T176"><text:s/>de autoria do Vereador Júnior Pereira do PDT, a ser encaminhado ao Executivo Municipal.</text:span></text:p>
      <text:p text:style-name="P177"/>
      <text:p text:style-name="P178"><text:span text:style-name="T179">Expediente 015/2024 (Pedido de Providência)</text:span><text:span text:style-name="T180"><text:s/>de autoria do Vereador Júnior Pereira do PDT, a ser encaminhado ao Executivo Municipal.</text:span></text:p>
      <text:p text:style-name="P181"/>
      <text:p text:style-name="P182"><text:bookmark-start text:name="_Hlk156483602"/><text:bookmark-start text:name="_Hlk90911946"/><text:bookmark-end text:name="_Hlk156483602"/><text:span text:style-name="T183">ESPAÇO DESTINADO AO GRANDE EXPEDIENTE<text:s/></text:span><text:bookmark-start text:name="_Hlk92362456"/><text:span text:style-name="T184">(</text:span><text:bookmark-start text:name="_Hlk91742047"/><text:span text:style-name="T185">05 minutos para cada Vereador, por ordem de rodízio).</text:span><text:bookmark-start text:name="_Hlk109652857"/><text:bookmark-start text:name="_Hlk143499856"/><text:bookmark-end text:name="_Hlk92362456"/><text:bookmark-end text:name="_Hlk91742047"/></text:p>
      <text:p text:style-name="P186"/>
      <text:p text:style-name="P187"><text:span text:style-name="T188">Dangelo Motta do PDT;</text:span></text:p>
      <text:p text:style-name="P189"><text:span text:style-name="T190">Dudu Verardi do Progressistas;</text:span></text:p>
      <text:p text:style-name="P191"><text:span text:style-name="T192">Edinei Machado do Progressistas.</text:span></text:p>
      <text:p text:style-name="P193">Presidente: Vereador Jorge Amaro do Progressistas.<text:bookmark-end text:name="_Hlk109652857"/><text:bookmark-end text:name="_Hlk143499856"/></text:p>
      <text:p text:style-name="P194"/>
      <text:p text:style-name="P195"><text:span text:style-name="T196">ESPAÇO DA<text:s/></text:span><text:span text:style-name="T197">DISCUSSÃO DA PAUTA</text:span><text:bookmark-start text:name="_Hlk92362491"/><text:span text:style-name="T198"><text:s/></text:span><text:span text:style-name="T199">(03 minutos para cada Vereador, por ordem de inscrição).</text:span><text:bookmark-end text:name="_Hlk92362491"/></text:p>
      <text:p text:style-name="P200"/>
      <text:p text:style-name="P201"><text:span text:style-name="T202">Expediente 018/2024 (Projeto de Lei 018/2024)</text:span><text:span text:style-name="T203"><text:s/>de autoria do Poder Executivo, que</text:span></text:p>
      <text:p text:style-name="P204">“Autoriza o Poder Executivo a celebrar contrato por tempo determinado.”</text:p>
      <text:p text:style-name="P205"/>
      <text:p text:style-name="P206"><text:span text:style-name="T207">Expediente 019/2024 (Projeto de Lei 019/2024)</text:span><text:span text:style-name="T208"><text:s/></text:span><text:span text:style-name="T209">de autoria do Poder Executivo, que</text:span></text:p>
      <text:p text:style-name="P210"><text:span text:style-name="T211">“Autoriza o Poder Executivo a celebrar contrato por tempo determinado.”</text:span></text:p>
      <text:p text:style-name="P212"/>
      <text:p text:style-name="P213"><text:span text:style-name="T214">Expediente 020/2024 (Projeto de Lei 020/2024)</text:span><text:span text:style-name="T215"><text:s/></text:span><text:span text:style-name="T216">de autoria do Poder Executivo, que<text:s/></text:span><text:span text:style-name="T217">“Abre Crédito Suplementar para cobertura de despesa do programa abaixo relacionado.”<text:s/></text:span><text:span text:style-name="T218">(Com pedido de tramitação em Regime de Urgência).</text:span></text:p>
      <text:soft-page-break/>
      <text:p text:style-name="P219"><text:span text:style-name="T220">Expediente 021/2024 (Projeto de Lei 021/2024)</text:span><text:span text:style-name="T221"><text:s/></text:span><text:span text:style-name="T222">de autoria do Poder Executivo, que<text:s/></text:span><text:span text:style-name="T223">“Abre Crédito Especial para cobertura de despesa do programa abaixo relacionado.”<text:s/></text:span><text:span text:style-name="T224">(Com pedido de tramitação em Regime de Urgência).</text:span></text:p>
      <text:p text:style-name="P225"><text:span text:style-name="T226">Expediente 022/2024 (Projeto de Lei 022/2024)</text:span><text:span text:style-name="T227"><text:s/></text:span><text:span text:style-name="T228">de autoria do Poder Executivo, que<text:s/></text:span><text:span text:style-name="T229">“Autoriza o Poder Executivo a celebrar contrato por tempo determinado.”</text:span></text:p>
      <text:p text:style-name="P230"/>
      <text:p text:style-name="P231"><text:bookmark-start text:name="_Hlk155162122_Copia_1_Copia_3_Copia_1_Co"/><text:span text:style-name="T232">Expediente 023/2024 (Projeto de Lei 023/2024)</text:span><text:span text:style-name="T233"><text:s/></text:span><text:bookmark-end text:name="_Hlk155162122_Copia_1_Copia_3_Copia_1_Co"/><text:span text:style-name="T234">de autoria do Poder Executivo, que</text:span><text:span text:style-name="T235"><text:s/>“Autoriza o Poder Executivo a celebrar contrato por tempo determinado.”</text:span><text:span text:style-name="T236">(Com pedido de tramitação em Regime de Urgência).</text:span></text:p>
      <text:p text:style-name="P237"/>
      <text:p text:style-name="P238"><text:span text:style-name="T239">Expediente 001/2024<text:s/></text:span><text:span text:style-name="T240">(Projeto de Lei 001/2024)</text:span><text:span text:style-name="T241"><text:s/>de autoria dos Vereadores(a), Anelise Liz do Progressistas, Jorge Amaro do Progressistas, Eduardo Verardi do Progressistas, Edinei Machado do Progressistas e Toni Araujo do MDB, que<text:s/></text:span><text:span text:style-name="T242">“Cria o parágrafo único no artigo 2º da Lei Municipal nº 3.255/2014, e dá outras providências.”</text:span></text:p>
      <text:p text:style-name="P243"><text:span text:style-name="T244">Expediente 002/2024 (Projeto de Lei 002/2024)</text:span><text:span text:style-name="T245"><text:s/>de autoria da Mesa Diretora, que</text:span><text:span text:style-name="T246"><text:s/>“Autoriza o Poder Legislativo a celebrar contrato por tempo determinado.”</text:span></text:p>
      <text:p text:style-name="P247"/>
      <text:p text:style-name="P248"><text:span text:style-name="T249">Expediente 005/2024 (Projeto de Resolução 005/2024)</text:span><text:span text:style-name="T250"><text:s/>de autoria da Mesa Diretora, que</text:span></text:p>
      <text:p text:style-name="P251">“Autoriza a Mesa Diretora a locar prédio com dispensa de licitação e dá outras providências.”</text:p>
      <text:p text:style-name="P252"/>
      <text:p text:style-name="P253"><text:span text:style-name="T254">Expediente 006/2024 (Projeto de Resolução 006/2024)</text:span><text:span text:style-name="T255"><text:s/>de autoria da Mesa Diretora, que<text:s/></text:span><text:span text:style-name="T256">“Estabelece o Ano de 2024 como o Ano de Comemoração dos 60 Anos de Instalação dos Poderes Executivo e Legislativo de Mostardas.”</text:span></text:p>
      <text:p text:style-name="P257"/>
      <text:p text:style-name="P258"><text:span text:style-name="T259">Expediente 002/2024 (Requerimento)</text:span><text:span text:style-name="T260"><text:s/>de autoria de todos os Vereadores, a ser encaminhado à Secretaria Estadual de Habilitação e Regularização Fundiária.</text:span></text:p>
      <text:p text:style-name="P261"/>
      <text:p text:style-name="P262"><text:span text:style-name="T263">Expediente 003/2024 (Requerimento)</text:span><text:span text:style-name="T264"><text:s/>de autoria de todos os Vereadores, a ser encaminhado à Assembleia Legislativa, Metroplan e Casa Civil do Governo do RS.</text:span></text:p>
      <text:p text:style-name="P265"/>
      <text:p text:style-name="P266"><text:span text:style-name="T267">Expediente 004/2024<text:s/></text:span><text:span text:style-name="T268">(Requerimento)</text:span><text:span text:style-name="T269"><text:s/>de autoria de todos os Vereadores, a ser encaminhado ao Ministério Público Estadual.</text:span></text:p>
      <text:p text:style-name="P270"/>
      <text:soft-page-break/>
      <text:p text:style-name="P271"><text:span text:style-name="T272">Expediente 012/2024 (Indicação)</text:span><text:span text:style-name="T273"><text:s/>de autoria do Vereador Edinei Machado do Progressistas a ser encaminhada a Mesa Diretora.<text:s/></text:span><text:span text:style-name="T274">(Aguardando justificativa)</text:span></text:p>
      <text:p text:style-name="P275"/>
      <text:p text:style-name="P276"><text:span text:style-name="T277">Expediente 013/2024 (Indicação)</text:span><text:span text:style-name="T278"><text:s/>de autoria do Vereador Dangelo Motta do PDT a ser encaminhada a Mesa Diretora.</text:span></text:p>
      <text:p text:style-name="P279"/>
      <text:p text:style-name="P280"><text:span text:style-name="T281">Expediente 014/2024 (Indicação)</text:span><text:span text:style-name="T282"><text:s/>de autoria da Vereadora Anelise Liz do Progressistas a ser encaminhada a Mesa Diretora.</text:span></text:p>
      <text:p text:style-name="P283"/>
      <text:p text:style-name="P284"><text:span text:style-name="T285">Expediente 015/2024 (Indicação)</text:span><text:span text:style-name="T286"><text:s/>de autoria da Vereadora Anelise Liz do Progressistas, a ser encaminhada a Mesa Diretora.</text:span></text:p>
      <text:p text:style-name="P287"/>
      <text:p text:style-name="P288"><text:span text:style-name="T289">Expediente 016/2024 (Indicação)</text:span><text:span text:style-name="T290"><text:s/>de autoria da Vereadora Anelise Liz do Progressistas, a ser encaminhada a Mesa Diretora.</text:span></text:p>
      <text:p text:style-name="P291"/>
      <text:p text:style-name="P292"><text:span text:style-name="T293">Expediente 017/2024 (Indicação)</text:span><text:span text:style-name="T294"><text:s/>de autoria do Vereador Edinei Machado do Progressistas, a ser encaminhada a Mesa Diretora.</text:span></text:p>
      <text:p text:style-name="P295"/>
      <text:p text:style-name="P296"><text:span text:style-name="T297">Expediente 018/2024 (Indicação)</text:span><text:span text:style-name="T298"><text:s/>de autoria do Vereador Toni Araujo do MDB, a ser encaminhada a Mesa Diretora. <text:s/></text:span></text:p>
      <text:p text:style-name="P299"/>
      <text:p text:style-name="P300"><text:span text:style-name="T301">Expediente 019/2024 (Indicação)</text:span><text:span text:style-name="T302"><text:s/>de autoria do Vereador Toni Araujo do MDB, a ser encaminhada a Mesa Diretora. <text:s/></text:span></text:p>
      <text:p text:style-name="P303"/>
      <text:p text:style-name="P304"><text:span text:style-name="T305">Expediente 020/2024 (Indicação)</text:span><text:span text:style-name="T306"><text:s/>de autoria do Vereador Edinei Machado do Progressistas, a ser encaminhada a Mesa Diretora.</text:span></text:p>
      <text:p text:style-name="P307"/>
      <text:p text:style-name="P308"><text:span text:style-name="T309">Expediente 021/2024 (Indicação)</text:span><text:span text:style-name="T310"><text:s/>de autoria do Vereador Dudu Verardi do Progressistas, a ser encaminhada a Mesa Diretora.<text:s/></text:span><text:span text:style-name="T311">(Aguardando justificativa)</text:span></text:p>
      <text:p text:style-name="P312"/>
      <text:p text:style-name="P313"><text:span text:style-name="T314">Expediente 022/2024 (Indicação)</text:span><text:span text:style-name="T315"><text:s/>de autoria do Vereador Dudu Verardi do Progressistas, a ser encaminhada a Mesa Diretora.<text:s/></text:span><text:span text:style-name="T316">(Aguardando justificativa)</text:span></text:p>
      <text:p text:style-name="P317"/>
      <text:p text:style-name="P318"><text:span text:style-name="T319">Expediente 023/2024 (Indicação)</text:span><text:span text:style-name="T320"><text:s/>de autoria do Vereador Dudu Verardi do Progressistas, a ser encaminhada a Mesa Diretora.<text:s/></text:span><text:span text:style-name="T321">(Aguardando justificativa)</text:span></text:p>
      <text:p text:style-name="P322"/>
      <text:p text:style-name="P323"><text:span text:style-name="T324">Expediente 013/2024 (Pedido de Providência)</text:span><text:span text:style-name="T325"><text:s/>de autoria do Vereador Júnior Pereira do PDT, a ser encaminhado ao Executivo Municipal.</text:span></text:p>
      <text:p text:style-name="P326"/>
      <text:p text:style-name="P327"><text:span text:style-name="T328">Expediente 014/2024 (Pedido de Providência)</text:span><text:span text:style-name="T329"><text:s/>de autoria do Vereador Júnior Pereira do PDT, a ser encaminhado ao Executivo Municipal.</text:span></text:p>
      <text:p text:style-name="P330"/>
      <text:p text:style-name="P331"><text:span text:style-name="T332">Expediente 015/2024 (Pedido de Providência)</text:span><text:span text:style-name="T333"><text:s/>de autoria do Vereador Júnior Pereira do PDT, a ser encaminhado ao Executivo Municipal.</text:span></text:p>
      <text:p text:style-name="P334"/>
      <text:p text:style-name="P335"/>
      <text:p text:style-name="P336"><text:span text:style-name="T337">ESPAÇO DA ORDEM DO DIA</text:span><text:span text:style-name="T338"><text:s/>(03 minutos para cada Vereador, por ordem de inscrição).</text:span></text:p>
      <text:p text:style-name="P339"/>
      <text:p text:style-name="P340">EM RITO ESPECIAL:</text:p>
      <text:p text:style-name="P341"/>
      <text:p text:style-name="P342">Em 2ª apreciação do Plenário (Leitura, Discussão e Votação)</text:p>
      <text:p text:style-name="P343"><text:span text:style-name="T344">Expediente 02/2024 (Projeto de Emenda à Lei Orgânica 02/2024)</text:span><text:span text:style-name="T345"><text:s/>de autoria do Poder Executivo, que</text:span><text:span text:style-name="T346"><text:s/>“Altera o Inciso I do parágrafo 7º do Artigo 90-C.”</text:span></text:p>
      <text:p text:style-name="P347">EM RITO ORDINÁRIO:</text:p>
      <text:p text:style-name="P348"/>
      <text:p text:style-name="P349"><text:span text:style-name="T350">Expediente 010/2024 (Projeto de Lei 010/2024)</text:span><text:span text:style-name="T351"><text:s/>de autoria do Poder Executivo, que<text:s/></text:span><text:span text:style-name="T352">“Dispõe sobre o pagamento do Imposto Predial e Territorial Urbano – IPTU e taxas correlatas, no Exercício de 2024.”</text:span></text:p>
      <text:p text:style-name="P353"/>
      <text:p text:style-name="P354"><text:span text:style-name="T355">Expediente 011/2024 (Projeto de Lei 011/2024)</text:span><text:span text:style-name="T356"><text:s/>de autoria do Poder Executivo, que<text:s/></text:span><text:span text:style-name="T357">“Autoriza o Poder Executivo a celebrar contrato por tempo determinado.”</text:span></text:p>
      <text:p text:style-name="P358"/>
      <text:p text:style-name="P359"><text:span text:style-name="T360">Expediente 012/2024 (Projeto de Lei 012/2024)</text:span><text:span text:style-name="T361"><text:s/>de autoria do Poder Executivo, que<text:s/></text:span><text:span text:style-name="T362">“Autoriza o Poder Executivo a celebrar contrato por tempo determinado.”</text:span></text:p>
      <text:p text:style-name="P363"/>
      <text:p text:style-name="P364"><text:span text:style-name="T365">Expediente 013/2024 (Projeto de Lei 013/2024)</text:span><text:span text:style-name="T366"><text:s/>de autoria do Poder Executivo, que<text:s/></text:span><text:span text:style-name="T367">“Autoriza o Poder Executivo a celebrar contrato por tempo determinado.”</text:span></text:p>
      <text:p text:style-name="P368"/>
      <text:p text:style-name="P369"><text:span text:style-name="T370">Expediente 014/2024 (Projeto de Lei 014/2024)</text:span><text:span text:style-name="T371"><text:s/>de autoria do Poder Executivo, que<text:s/></text:span><text:span text:style-name="T372">“Autoriza o Poder Executivo a celebrar contrato por tempo determinado.”</text:span></text:p>
      <text:p text:style-name="P373"/>
      <text:p text:style-name="P374"><text:span text:style-name="T375">Expediente 002/2024 (Projeto de Resolução 002/2024)</text:span><text:span text:style-name="T376"><text:s/>de autoria da Mesa Diretora, que<text:s/></text:span><text:span text:style-name="T377">“Estabelece data e horário para realização de Sessão Solene para entrega do “PRÊMIO MULHER DESTAQUE 2024”, e dá outras providências.”</text:span></text:p>
      <text:p text:style-name="P378"/>
      <text:p text:style-name="P379"><text:span text:style-name="T380">Expediente 004/2024 (Projeto de Resolução 004/2024)</text:span><text:span text:style-name="T381"><text:s/></text:span><text:span text:style-name="T382">de autoria da Mesa Diretora, que<text:s/></text:span><text:span text:style-name="T383">“Fica a Câmara Municipal de Vereadores de Mostardas – RS, filiada à União dos Vereadores do Brasil - UVB, contribuindo mensalmente, e dá outras providências.”</text:span></text:p>
      <text:p text:style-name="P384"/>
      <text:p text:style-name="P385"><text:span text:style-name="T386">Expediente 002/2024 (Indicação)<text:s/></text:span><text:span text:style-name="T387">de autoria do Vereador Júnior Pereira do PDT, a ser encaminhado à Mesa Diretora.<text:s/></text:span><text:span text:style-name="T388"><text:s/>(Aguardando justificativa)</text:span></text:p>
      <text:p text:style-name="P389"/>
      <text:p text:style-name="P390"><text:bookmark-start text:name="_Hlk156483687"/><text:span text:style-name="T391">Expediente 008/2024 (Indicação)<text:s/></text:span><text:span text:style-name="T392">de autoria do<text:s/></text:span><text:span text:style-name="T393">Vereador Marne Vitorino do PSDB, a ser encaminhado à Mesa Diretora. <text:s/></text:span><text:span text:style-name="T394">(Aguardando justificativa)</text:span></text:p>
      <text:p text:style-name="P395"/>
      <text:p text:style-name="P396"><text:span text:style-name="T397">Expediente 009/2024 (Indicação)<text:s/></text:span><text:span text:style-name="T398">de autoria do Vereador Jorge Amaro do Progressistas, a ser encaminhado à Mesa Diretora.</text:span></text:p>
      <text:p text:style-name="P399"/>
      <text:p text:style-name="P400"><text:span text:style-name="T401">Expediente 010/2024 (Indicação)</text:span><text:span text:style-name="T402"><text:s/>de autoria do Vereador Toni Araujo do MDB, a ser encaminhado à Mesa Diretora.</text:span></text:p>
      <text:p text:style-name="P403"/>
      <text:p text:style-name="P404"><text:span text:style-name="T405">Expediente 011/2024 (Indicação)</text:span><text:span text:style-name="T406"><text:s/>de autoria do Vereador Mano da Fruteira do PSDB, a ser encaminhado à Mesa Diretora.</text:span><text:bookmark-end text:name="_Hlk90911946"/><text:bookmark-end text:name="_Hlk156483687"/></text:p>
      <text:p text:style-name="P407"/>
      <text:p text:style-name="P408"><text:span text:style-name="T409">ESPAÇO DE</text:span><text:span text:style-name="T410"><text:s/></text:span><text:span text:style-name="T411">COMUNICAÇÃO DE BANCADA</text:span><text:span text:style-name="T412">, 03 minutos para o Líder inscrito até 30min (trinta minutos) antes da Sessão Plenária fale sobre as ações da sua Bancada:</text:span></text:p>
      <text:p text:style-name="P413"/>
      <text:p text:style-name="P414">Não teve inscrição protocolada</text:p>
      <text:p text:style-name="P415"/>
      <text:p text:style-name="P416"><text:span text:style-name="T417">ESPAÇO DESTINADO</text:span><text:span text:style-name="T418"><text:s/>EXPLICAÇÕES PESSOAIS</text:span><text:span text:style-name="T419"><text:s/></text:span><text:span text:style-name="T420">(05 minutos para cada Vereador (a), por ordem de sorteio).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1°</text:span></text:p>
          </table:table-cell>
          <table:table-cell table:style-name="TableCell431">
            <text:p text:style-name="P432"><text:span text:style-name="T433">Marne Vitorino do PSDB</text:span></text:p>
          </table:table-cell>
          <table:table-cell table:style-name="TableCell434">
            <text:p text:style-name="P435"><text:span text:style-name="T436">5°</text:span></text:p>
          </table:table-cell>
          <table:table-cell table:style-name="TableCell437" table:number-columns-spanned="2">
            <text:p text:style-name="P438"><text:span text:style-name="T439">Júnior Pereira do PDT</text:span></text:p>
          </table:table-cell>
          <table:covered-table-cell/>
        </table:table-row>
        <table:table-row table:style-name="TableRow440">
          <table:table-cell table:style-name="TableCell441">
            <text:p text:style-name="P442"><text:span text:style-name="T443">2°</text:span></text:p>
          </table:table-cell>
          <table:table-cell table:style-name="TableCell444">
            <text:p text:style-name="P445"><text:span text:style-name="T446">Dudu Verardi do Progressistas</text:span></text:p>
          </table:table-cell>
          <table:table-cell table:style-name="TableCell447">
            <text:p text:style-name="P448"><text:span text:style-name="T449">6°</text:span></text:p>
          </table:table-cell>
          <table:table-cell table:style-name="TableCell450" table:number-columns-spanned="2">
            <text:p text:style-name="P451"><text:span text:style-name="T452">Anelise Liz do Progressistas</text:span></text:p>
          </table:table-cell>
          <table:covered-table-cell/>
        </table:table-row>
        <table:table-row table:style-name="TableRow453">
          <table:table-cell table:style-name="TableCell454">
            <text:p text:style-name="P455"><text:span text:style-name="T456">3°</text:span></text:p>
          </table:table-cell>
          <table:table-cell table:style-name="TableCell457">
            <text:p text:style-name="P458"><text:span text:style-name="T459">Toni Araujo do MDB</text:span></text:p>
          </table:table-cell>
          <table:table-cell table:style-name="TableCell460">
            <text:p text:style-name="P461"><text:span text:style-name="T462">7°</text:span></text:p>
          </table:table-cell>
          <table:table-cell table:style-name="TableCell463" table:number-columns-spanned="2">
            <text:p text:style-name="P464"><text:span text:style-name="T465">Dangelo Motta do PDT</text:span></text:p>
          </table:table-cell>
          <table:covered-table-cell/>
        </table:table-row>
        <table:table-row table:style-name="TableRow466">
          <table:table-cell table:style-name="TableCell467">
            <text:p text:style-name="P468"><text:bookmark-start text:name="_Hlk93927504"/><text:bookmark-end text:name="_Hlk93927504"/><text:span text:style-name="T469">4°</text:span></text:p>
          </table:table-cell>
          <table:table-cell table:style-name="TableCell470">
            <text:p text:style-name="P471"><text:span text:style-name="T472">Edinei Machado do<text:s/></text:span><text:span text:style-name="T473">Progressistas</text:span></text:p>
          </table:table-cell>
          <table:table-cell table:style-name="TableCell474">
            <text:p text:style-name="P475"><text:span text:style-name="T476">8°</text:span></text:p>
          </table:table-cell>
          <table:table-cell table:style-name="TableCell477" table:number-columns-spanned="2">
            <text:p text:style-name="P478"><text:span text:style-name="T479">Mano da Fruteira do PSDB</text:span></text:p>
          </table:table-cell>
          <table:covered-table-cell/>
        </table:table-row>
        <table:table-row table:style-name="TableRow480">
          <table:table-cell table:style-name="TableCell481">
            <text:p text:style-name="P482"><text:span text:style-name="T483">9°</text:span></text:p>
          </table:table-cell>
          <table:table-cell table:style-name="TableCell484" table:number-columns-spanned="3">
            <text:p text:style-name="P485"><text:span text:style-name="T486">Presidente:<text:s/></text:span><text:bookmark-start text:name="_Hlk155162496"/><text:span text:style-name="T487">Vereador Jorge Amaro do Progressistas</text:span><text:bookmark-end text:name="_Hlk155162496"/></text:p>
          </table:table-cell>
          <table:covered-table-cell/>
          <table:covered-table-cell/>
          <table:table-cell table:style-name="TableCell488">
            <text:p text:style-name="P489"/>
          </table:table-cell>
        </table:table-row>
      </table:table>
      <text:p text:style-name="P490"/>
      <text:soft-page-break/>
      <text:p text:style-name="P491"><text:span text:style-name="T492">Nada mais a tratar,<text:s/></text:span><text:bookmark-start text:name="_Hlk151368175"/><text:span text:style-name="T493">encerramos a presente Sessão com a Graça de Deus, convoco os Vereadores para próxima Sessão Ordinária, que será realizada no<text:s/></text:span><text:span text:style-name="T494">dia<text:s/></text:span><text:span text:style-name="T495">04/03/2024 (segunda-feira)</text:span><text:span text:style-name="T496">, às 18 horas.</text:span></text:p>
      <text:p text:style-name="P497"/>
      <text:p text:style-name="P498"><text:span text:style-name="T499">Boa noite a todos!</text:span><text:bookmark-end text:name="_Hlk1513681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roman"/>
    <style:font-face style:name="Lohit Hindi" svg:font-family="Lohit Hindi" style:font-family-generic="roman"/>
    <style:font-face style:name="Liberation Serif" svg:font-family="Liberation Serif" style:font-family-generic="swiss" style:font-pitch="variable"/>
    <style:font-face style:name="0" svg:font-family="0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Padrão" style:next-style-name="Textbody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Padrão" style:next-style-name="Textbody">
      <style:paragraph-properties fo:keep-with-next="always" fo:margin-top="0.1666in" fo:margin-bottom="0.0833in"/>
      <style:text-properties style:font-name="Arial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Padrão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Padrão">
      <style:paragraph-properties text:number-lines="false"/>
      <style:text-properties style:font-name-complex="Lohit Hindi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" style:display-name="caption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" style:display-name="caption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" style:display-name="caption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" style:display-name="caption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" style:display-name="caption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1" style:display-name="caption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11" style:display-name="caption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111" style:display-name="caption1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1111" style:display-name="caption11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11111" style:display-name="caption111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111111" style:display-name="caption1111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Padrão" style:display-name="Padrã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-asian="Calibri" style:font-name-complex="Times New Roman" fo:font-size="12pt" style:font-size-asian="12pt" style:font-size-complex="12pt" style:language-asian="en" style:country-asian="US" fo:hyphenate="false"/>
    </style:style>
    <style:style style:name="caption111111111111111" style:display-name="caption111111111111111" style:family="paragraph" style:parent-style-name="Padrão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text-properties style:font-name="Tahoma" style:font-name-asian="Tahoma" style:font-name-complex="Tahoma" fo:font-size="8pt" style:font-size-asian="8pt" style:font-size-complex="8pt" fo:hyphenate="false"/>
    </style:style>
    <style:style style:name="Recuodecorpodetexto2" style:display-name="Recuo de corpo de texto 2" style:family="paragraph" style:parent-style-name="Padrão">
      <style:paragraph-properties fo:text-align="justify" fo:margin-bottom="0in" fo:line-height="150%" fo:margin-left="0.4923in" fo:text-indent="1.4763in">
        <style:tab-stops>
          <style:tab-stop style:type="left" style:position="-0.0006in"/>
        </style:tab-stops>
      </style:paragraph-properties>
      <style:text-properties style:font-name="Arial" style:font-name-asian="Times New Roman" style:font-name-complex="Arial" fo:font-size="14pt" style:font-size-asian="14pt" style:language-asian="pt" style:country-asian="BR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Padrão">
      <style:paragraph-properties text:number-lines="false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-asian="Calibri" style:font-name-complex="Times New Roman" fo:font-size="12pt" style:font-size-asian="12pt" style:font-size-complex="12pt" style:language-asian="en" style:country-asian="US" fo:hyphenate="false"/>
    </style:style>
    <style:style style:name="List1" style:display-name="List 1" style:family="paragraph" style:parent-style-name="Padrão">
      <style:text-properties fo:hyphenate="false"/>
    </style:style>
    <style:style style:name="Revisão" style:display-name="Revisão" style:family="paragraph">
      <style:paragraph-properties fo:widows="2" fo:orphans="2"/>
      <style:text-properties fo:hyphenate="false"/>
    </style:style>
    <style:style style:name="Textode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ormal1" style:display-name="Normal1" style:family="paragraph">
      <style:paragraph-properties fo:widows="2" fo:orphans="2"/>
      <style:text-properties style:font-name="Liberation Serif" style:font-name-asian="0" style:font-name-complex="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2" style:display-name="Normal2" style:family="paragraph">
      <style:paragraph-properties fo:widows="2" fo:orphans="2"/>
      <style:text-properties style:font-name="Liberation Serif" style:font-name-asian="0" style:font-name-complex="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3" style:display-name="Normal3" style:family="paragraph">
      <style:paragraph-properties fo:widows="2" fo:orphans="2"/>
      <style:text-properties style:font-name="Liberation Serif" style:font-name-asian="0" style:font-name-complex="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WW" style:display-name="Default Paragraph Font (WW)" style:family="text"/>
    <style:style style:name="Recuodecorpodetexto2Char" style:display-name="Recuo de corpo de texto 2 Char" style:family="text" style:parent-style-name="DefaultParagraphFontWW">
      <style:text-properties style:font-name="Arial" style:font-name-asian="Times New Roman" style:font-name-complex="Arial" fo:font-size="14pt" style:font-size-asian="14pt" style:font-size-complex="12pt"/>
    </style:style>
    <style:style style:name="CabeçalhoChar" style:display-name="Cabeçalho Char" style:family="text" style:parent-style-name="DefaultParagraphFontWW">
      <style:text-properties fo:font-size="12pt" style:font-size-asian="12pt" style:font-size-complex="12pt" style:language-asian="en" style:country-asian="US"/>
    </style:style>
    <style:style style:name="RodapéChar" style:display-name="Rodapé Char" style:family="text" style:parent-style-name="DefaultParagraphFontWW">
      <style:text-properties fo:font-size="12pt" style:font-size-asian="12pt" style:font-size-complex="12pt" style:language-asian="en" style:country-asian="US"/>
    </style:style>
    <style:style style:name="Título1Char" style:display-name="Título 1 Char" style:family="text" style:parent-style-name="DefaultParagraphFontWW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en" style:country-asian="US"/>
    </style:style>
    <style:style style:name="Ref.decomentário" style:display-name="Ref. de comentário" style:family="text" style:parent-style-name="DefaultParagraphFontWW">
      <style:text-properties fo:font-size="8pt" style:font-size-asian="8pt" style:font-size-complex="8pt"/>
    </style:style>
    <style:style style:name="TextodecomentárioChar" style:display-name="Texto de comentário Char" style:family="text" style:parent-style-name="DefaultParagraphFontWW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ÊnfaseIntensa" style:display-name="Ênfase Intensa" style:family="text" style:parent-style-name="DefaultParagraphFontWW">
      <style:text-properties fo:font-style="italic" style:font-style-asian="italic" style:font-style-complex="italic" fo:color="#4F81B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689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DA DA SESSÃO ORDINÁRIA</dc:title>
    <meta:initial-creator>CMV</meta:initial-creator>
    <dc:creator>Juridico 2018</dc:creator>
    <meta:creation-date>2024-01-18T18:17:00Z</meta:creation-date>
    <dc:date>2024-01-29T19:06:00Z</dc:date>
    <meta:print-date>2024-01-29T15:53:00Z</meta:print-date>
    <meta:template xlink:href="Normal" xlink:type="simple"/>
    <meta:editing-cycles>49</meta:editing-cycles>
    <meta:editing-duration>PT24060S</meta:editing-duration>
    <meta:user-defined meta:name="AppVersion">16.0000</meta:user-defined>
    <meta:user-defined meta:name="Company">Microsoft</meta:user-defined>
    <meta:user-defined meta:name="_DocHome" meta:value-type="float">-365877979</meta:user-defined>
    <meta:document-statistic meta:page-count="9" meta:paragraph-count="26" meta:word-count="2035" meta:character-count="13004" meta:row-count="91" meta:non-whitespace-character-count="10995"/>
  </office:meta>
</office:document-meta>
</file>