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margin-bottom="0in" fo:line-height="150%">
        <style:tab-stops>
          <style:tab-stop style:type="left" style:position="0.4916in"/>
          <style:tab-stop style:type="left" style:position="6.5958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adrão" style:family="paragraph">
      <style:paragraph-properties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adrão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23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5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6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7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size="12pt" style:font-size-asian="12pt" style:font-size-complex="12pt"/>
    </style:style>
    <style:style style:name="P30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35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P3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39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42" style:parent-style-name="Padrão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Padrão" style:family="paragraph">
      <style:paragraph-properties fo:text-align="justify" fo:margin-bottom="0in" fo:line-height="150%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P53" style:parent-style-name="Padrão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fo:line-height="150%"/>
      <style:text-properties style:font-name="Arial"/>
    </style:style>
    <style:style style:name="P57" style:parent-style-name="Standard" style:family="paragraph">
      <style:paragraph-properties fo:text-align="justify" fo:margin-bottom="0in" fo:line-height="150%"/>
      <style:text-properties style:font-name="Arial"/>
    </style:style>
    <style:style style:name="P58" style:parent-style-name="Standard" style:family="paragraph">
      <style:paragraph-properties fo:text-align="justify" fo:margin-bottom="0in" fo:line-height="150%"/>
      <style:text-properties style:font-name="Arial"/>
    </style:style>
    <style:style style:name="P59" style:parent-style-name="Standard" style:family="paragraph">
      <style:paragraph-properties fo:text-align="justify" fo:margin-bottom="0in" fo:line-height="150%"/>
      <style:text-properties style:font-name="Arial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7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P7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7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</style:style>
    <style:style style:name="P86" style:parent-style-name="Padrão" style:family="paragraph">
      <style:paragraph-properties fo:text-align="justify" fo:margin-bottom="0in"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Padrão" style:family="paragraph">
      <style:paragraph-properties fo:text-align="justify" fo:margin-bottom="0in" fo:line-height="150%"/>
    </style:style>
    <style:style style:name="P9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101" style:parent-style-name="Padrão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Padrão" style:family="paragraph">
      <style:paragraph-properties fo:text-align="justify" fo:margin-bottom="0in" fo:line-height="150%"/>
    </style:style>
    <style:style style:name="P105" style:parent-style-name="Padrão" style:family="paragraph">
      <style:paragraph-properties fo:text-align="justify" fo:margin-bottom="0in" fo:line-height="150%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Padrão" style:family="paragraph">
      <style:paragraph-properties fo:text-align="justify" fo:margin-bottom="0in" fo:line-height="150%"/>
    </style:style>
    <style:style style:name="P109" style:parent-style-name="Padrão" style:family="paragraph">
      <style:paragraph-properties fo:text-align="justify" fo:margin-bottom="0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Padrão" style:family="paragraph">
      <style:paragraph-properties fo:text-align="justify" fo:margin-bottom="0in" fo:line-height="150%"/>
    </style:style>
    <style:style style:name="P113" style:parent-style-name="Padrão" style:family="paragraph">
      <style:paragraph-properties fo:text-align="justify" fo:margin-bottom="0in" fo:line-height="150%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Padrão" style:family="paragraph">
      <style:paragraph-properties fo:text-align="justify" fo:margin-bottom="0in" fo:line-height="150%"/>
    </style:style>
    <style:style style:name="P119" style:parent-style-name="Padrão" style:family="paragraph">
      <style:paragraph-properties fo:text-align="justify" fo:margin-bottom="0in" fo:line-height="150%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Padrão" style:family="paragraph">
      <style:paragraph-properties fo:text-align="justify" fo:margin-bottom="0in" fo:line-height="150%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bottom="0in" fo:line-height="150%"/>
      <style:text-properties style:font-name="Arial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2.8534in" style:use-optimal-column-width="false"/>
    </style:style>
    <style:style style:name="TableColumn138" style:family="table-column">
      <style:table-column-properties style:column-width="0.5034in" style:use-optimal-column-width="false"/>
    </style:style>
    <style:style style:name="TableColumn139" style:family="table-column">
      <style:table-column-properties style:column-width="1.2687in" style:use-optimal-column-width="false"/>
    </style:style>
    <style:style style:name="TableColumn140" style:family="table-column">
      <style:table-column-properties style:column-width="1.8666in" style:use-optimal-column-width="false"/>
    </style:style>
    <style:style style:name="Table135" style:family="table">
      <style:table-properties style:width="6.8833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drão" style:family="paragraph">
      <style:paragraph-properties fo:margin-bottom="0in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drão" style:family="paragraph">
      <style:paragraph-properties fo:margin-bottom="0in"/>
    </style:style>
    <style:style style:name="T147" style:parent-style-name="Fonteparág.padrão" style:family="text">
      <style:text-properties style:font-name="Arial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drão" style:family="paragraph">
      <style:paragraph-properties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drão" style:family="paragraph">
      <style:paragraph-properties fo:margin-bottom="0in"/>
      <style:text-properties style:font-name="Arial"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drão" style:family="paragraph">
      <style:paragraph-properties fo:margin-bottom="0in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drão" style:family="paragraph">
      <style:paragraph-properties fo:margin-bottom="0in"/>
    </style:style>
    <style:style style:name="T159" style:parent-style-name="Fonteparág.padrão" style:family="text">
      <style:text-properties style:font-name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drão" style:family="paragraph">
      <style:paragraph-properties fo:margin-bottom="0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drão" style:family="paragraph">
      <style:paragraph-properties fo:margin-bottom="0in"/>
    </style:style>
    <style:style style:name="T165" style:parent-style-name="Fonteparág.padrão" style:family="text">
      <style:text-properties style:font-name="Arial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drão" style:family="paragraph">
      <style:paragraph-properties fo:margin-bottom="0in"/>
    </style:style>
    <style:style style:name="T169" style:parent-style-name="Fonteparág.padrão" style:family="text"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drão" style:family="paragraph">
      <style:paragraph-properties fo:margin-bottom="0in"/>
    </style:style>
    <style:style style:name="T172" style:parent-style-name="Fonteparág.padrão" style:family="text">
      <style:text-properties style:font-name="Arial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drão" style:family="paragraph">
      <style:paragraph-properties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drão" style:family="paragraph">
      <style:paragraph-properties fo:margin-bottom="0in"/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ableRow179" style:family="table-row">
      <style:table-row-properties style:min-row-height="0.064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drão" style:family="paragraph">
      <style:paragraph-properties fo:margin-bottom="0in"/>
    </style:style>
    <style:style style:name="T182" style:parent-style-name="Fonteparág.padrão" style:family="text"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drão" style:family="paragraph">
      <style:paragraph-properties fo:margin-bottom="0in"/>
    </style:style>
    <style:style style:name="T185" style:parent-style-name="Fonteparág.padrão" style:family="text">
      <style:text-properties style:font-name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drão" style:family="paragraph">
      <style:paragraph-properties fo:margin-bottom="0in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drão" style:family="paragraph">
      <style:paragraph-properties fo:margin-bottom="0in"/>
    </style:style>
    <style:style style:name="T191" style:parent-style-name="Fonteparág.padrão" style:family="text">
      <style:text-properties style:font-name="Arial" fo:font-weight="bold" style:font-weight-asian="bold" style:font-weight-complex="bold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drão" style:family="paragraph">
      <style:paragraph-properties fo:margin-bottom="0in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drão" style:family="paragraph">
      <style:paragraph-properties fo:margin-bottom="0in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T205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0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0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208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Arial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21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2"/></text:span><text:span text:style-name="T3">SESSÃO ORDINÁRIA DO DIA 25/03/2024</text:span></text:p>
      <text:p text:style-name="P4"/>
      <text:p text:style-name="P5"><text:span text:style-name="T6">ABERTURA:</text:span><text:bookmark-start text:name="_Hlk92114397"/><text:span text:style-name="T7"><text:s/></text:span><text:bookmark-end text:name="_Hlk92114397"/><text:span text:style-name="T8">Invocando a proteção de Deus e constatando o número regimental de Vereadores presentes, dou por aberta a presente Sessão Ordinária do<text:s/></text:span><text:bookmark-start text:name="_Hlk93326825"/><text:span text:style-name="T9">dia<text:s/></text:span><text:span text:style-name="T10">25/03/2024</text:span><text:span text:style-name="T11">.</text:span></text:p>
      <text:p text:style-name="P12"/>
      <text:p text:style-name="P13"><text:span text:style-name="T14">LEITURA DA BÍBLIA:</text:span></text:p>
      <text:p text:style-name="P15"/>
      <text:p text:style-name="P16"><text:span text:style-name="T17">Passaremos para leitura do Trecho Bíblico com a<text:s/></text:span><text:bookmark-start text:name="_Hlk158099691"/><text:span text:style-name="T18">Vereado</text:span><text:bookmark-start text:name="_Hlk132870645"/><text:bookmark-end text:name="_Hlk93326825"/><text:span text:style-name="T19">r</text:span><text:bookmark-end text:name="_Hlk132870645"/><text:span text:style-name="T20">a<text:s/></text:span><text:bookmark-end text:name="_Hlk158099691"/><text:span text:style-name="T21">Anelise Liz do Progressistas.</text:span></text:p>
      <text:p text:style-name="P22"/>
      <text:p text:style-name="P23"><text:span text:style-name="T24">LEITURA DA ATA – DISCUSSÃO E VOTAÇÃO:</text:span></text:p>
      <text:p text:style-name="P25"/>
      <text:p text:style-name="P26"><text:span text:style-name="T27">Leitura da<text:s/></text:span><text:span text:style-name="T28">ATA n.º 009/2024 da Sessão Ordinário do dia 18/03/2024</text:span></text:p>
      <text:p text:style-name="P29"/>
      <text:p text:style-name="P30"><text:span text:style-name="T31">A Ata está<text:s/></text:span><text:span text:style-name="T32">em<text:s/></text:span><text:span text:style-name="T33">votação...</text:span><text:span text:style-name="T34"><text:s/>O Vereador que permanecer sentado aprova e o que se colocar em pé rejeita. A Ata está aprovada (por unanimidade, maioria absoluta, simples ou rejeitada), ressalvando os Senhores Vereadores o direito de retificá-la, por escrito, dentro do prazo regimental.</text:span></text:p>
      <text:p text:style-name="P35"/>
      <text:p text:style-name="P36"><text:span text:style-name="T37">ESPAÇO DO EXPEDIENTE DO DIA</text:span></text:p>
      <text:p text:style-name="P38"/>
      <text:p text:style-name="P39"><text:span text:style-name="T40">Ofício 003/2024 – Vereador Júnior Pereira<text:s/></text:span></text:p>
      <text:p text:style-name="P41"/>
      <text:p text:style-name="P42"><text:span text:style-name="T43">ESPAÇO DESTINADO À<text:s/></text:span><text:bookmark-start text:name="_Hlk91741887"/><text:span text:style-name="T44">LEITURA DAS PROPOSIÇÕES DO EXECUTIVO E DO LEGISLATIVO</text:span><text:bookmark-end text:name="_Hlk91741887"/><text:span text:style-name="T45">.</text:span></text:p>
      <text:p text:style-name="P46"/>
      <text:p text:style-name="P47"><text:span text:style-name="T48">Expediente 005/2024 (Projeto de Lei do Legislativo 003/2024)</text:span><text:span text:style-name="T49"><text:s/></text:span><text:span text:style-name="T50">de autoria do Vereador Jorge Amaro do PSDB,<text:s/></text:span><text:span text:style-name="T51">a ser encaminhado ao Executivo Municipal.</text:span></text:p>
      <text:p text:style-name="P52"/>
      <text:p text:style-name="P53"><text:span text:style-name="T54">Expediente 009/2024 (Requerimento)<text:s/></text:span><text:span text:style-name="T55">de autoria do Vereador Jorge Amaro do PSDB, a ser encaminhado a Secretaria Estadual de Saúde (18ª CRS).</text:span></text:p>
      <text:p text:style-name="P56"><text:bookmark-start text:name="_Hlk155162122_Copia_1_Copia_2_Copia_3_Co"/></text:p>
      <text:p text:style-name="P57"/>
      <text:p text:style-name="P58"/>
      <text:p text:style-name="P59"/>
      <text:soft-page-break/>
      <text:p text:style-name="P60"><text:span text:style-name="T61">ESPAÇO DESTINADO AO GRANDE EXPEDIENTE<text:s/></text:span><text:bookmark-start text:name="_Hlk92362456"/><text:span text:style-name="T62">(</text:span><text:bookmark-start text:name="_Hlk91742047"/><text:span text:style-name="T63">05 minutos para<text:s/></text:span><text:span text:style-name="T64">cada Vereador, por ordem de rodízio).</text:span><text:bookmark-end text:name="_Hlk92362456"/><text:bookmark-end text:name="_Hlk91742047"/></text:p>
      <text:p text:style-name="P65"><text:span text:style-name="T66">Toni Araujo do MDB</text:span></text:p>
      <text:p text:style-name="P67"><text:span text:style-name="T68">Anelise Liz do Progressistas</text:span></text:p>
      <text:p text:style-name="P69"><text:span text:style-name="T70">Dangelo Motta do PDT</text:span><text:bookmark-start text:name="_Hlk109652857"/><text:bookmark-start text:name="_Hlk143499856"/></text:p>
      <text:p text:style-name="P71"><text:span text:style-name="T72">Presidente: Vereador Jorge Amaro do<text:s/></text:span><text:bookmark-end text:name="_Hlk109652857"/><text:bookmark-end text:name="_Hlk143499856"/><text:span text:style-name="T73">PSDB.</text:span></text:p>
      <text:p text:style-name="P74"/>
      <text:p text:style-name="P75"><text:span text:style-name="T76">ESPAÇO DA DISCUSSÃO DA PAUTA</text:span><text:bookmark-start text:name="_Hlk92362491"/><text:span text:style-name="T77"><text:s/></text:span><text:span text:style-name="T78">(03 minutos para cada Vereador, por ordem de inscrição).</text:span><text:bookmark-end text:name="_Hlk92362491"/></text:p>
      <text:p text:style-name="P79"/>
      <text:p text:style-name="P80"><text:span text:style-name="T81">Expediente 005/2024 (Projeto de Lei do Legislativo 003/2024)</text:span><text:span text:style-name="T82"><text:s/></text:span><text:span text:style-name="T83">de autoria do Vereador Jorge Amaro do PSDB,<text:s/></text:span><text:span text:style-name="T84">a ser encaminhado ao Executivo Municipal.</text:span></text:p>
      <text:p text:style-name="P85"/>
      <text:p text:style-name="P86"><text:span text:style-name="T87">Expediente 009/2024 (Requerimento)<text:s/></text:span><text:span text:style-name="T88">de autoria do Vereador Jorge Amaro do PSDB, a ser encaminhado a Secretaria Estadual de Saúde (18ª CRS).</text:span></text:p>
      <text:p text:style-name="P89"/>
      <text:p text:style-name="P90"><text:bookmark-start text:name="_Hlk158099980"/><text:bookmark-start text:name="_Hlk90911946"/><text:span text:style-name="T91">ESPAÇO DA ORDEM DO DIA</text:span><text:span text:style-name="T92"><text:s/>(03 minutos para cada Vereador, por ordem de inscrição).</text:span></text:p>
      <text:p text:style-name="P93"/>
      <text:p text:style-name="P94"><text:bookmark-start text:name="_Hlk155162122_Copia_1_Copia_2_Copia_3"/><text:span text:style-name="T95">Expediente 030/2024 (Projeto de Lei 030/2024)</text:span><text:span text:style-name="T96"><text:s/></text:span><text:bookmark-end text:name="_Hlk155162122_Copia_1_Copia_2_Copia_3"/><text:span text:style-name="T97">de autoria do Poder Executivo, que<text:s/></text:span><text:span text:style-name="T98">“Altera anexo II constante nas Leis Municipais NºS<text:s/></text:span><text:span text:style-name="T99">2452/2008 e 3056/2012, que estabelece o código tributário do Município e dá outras providências”.</text:span></text:p>
      <text:p text:style-name="P100"/>
      <text:p text:style-name="P101"><text:span text:style-name="T102">Expediente 008/2024 (Requerimento)<text:s/></text:span><text:span text:style-name="T103">de autoria do Vereador Jorge Amaro do PSDB, a ser encaminhado a Secretaria Estadual de Educação.</text:span></text:p>
      <text:p text:style-name="P104"/>
      <text:p text:style-name="P105"><text:span text:style-name="T106">Expediente 027/2024 (Indicação)</text:span><text:span text:style-name="T107"><text:s/>de autoria dos Vereadores Anelise Liz do Progressistas, <text:s/>Edinei Machado do Progressistas e Eduardo Verardi do Progressistas, a ser encaminhado ao Executivo Municipal.</text:span></text:p>
      <text:p text:style-name="P108"/>
      <text:p text:style-name="P109"><text:span text:style-name="T110">Expediente 028/2024 (Indicação)</text:span><text:span text:style-name="T111"><text:s/>de autoria do Vereador Jorge Amaro do PSDB, a ser encaminhado a Mesa Diretora.</text:span></text:p>
      <text:p text:style-name="P112"/>
      <text:p text:style-name="P113"><text:span text:style-name="T114">Expediente 029/2024 (Indicação)</text:span><text:span text:style-name="T115"><text:s/>de autoria do Vereador Jorge Amaro do PSDB,</text:span><text:span text:style-name="T116"><text:s/></text:span><text:span text:style-name="T117">a ser encaminhado a Mesa Diretora.</text:span></text:p>
      <text:p text:style-name="P118"/>
      <text:soft-page-break/>
      <text:p text:style-name="P119"><text:span text:style-name="T120">Expediente 030/2024 (Indicação)</text:span><text:span text:style-name="T121"><text:s/>de autoria do Vereador Jorge Amaro do PSDB, a ser encaminhado a Mesa Diretora.</text:span></text:p>
      <text:p text:style-name="P122"/>
      <text:p text:style-name="P123"><text:span text:style-name="T124">ESPAÇO DE</text:span><text:span text:style-name="T125"><text:s/></text:span><text:span text:style-name="T126">COMUNICAÇÃO DE BANCADA</text:span><text:span text:style-name="T127">, 03 minutos para o Líder inscrito até 30min (trinta minutos) antes da Sessão Plenária fale sobre as ações da sua Bancada.</text:span></text:p>
      <text:p text:style-name="P128"/>
      <text:p text:style-name="P129"><text:span text:style-name="T130">ESPAÇO DESTINADO</text:span><text:span text:style-name="T131"><text:s/>EXPLICAÇÕES PESSOAIS</text:span><text:span text:style-name="T132"><text:s/></text:span><text:span text:style-name="T133">(05 minutos para cada Vereador (a), por ordem de sorteio).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°</text:span></text:p>
          </table:table-cell>
          <table:table-cell table:style-name="TableCell145">
            <text:p text:style-name="P146"><text:span text:style-name="T147">Toni Araujo do MDB</text:span></text:p>
          </table:table-cell>
          <table:table-cell table:style-name="TableCell148">
            <text:p text:style-name="P149"><text:span text:style-name="T150">5°</text:span></text:p>
          </table:table-cell>
          <table:table-cell table:style-name="TableCell151" table:number-columns-spanned="2">
            <text:p text:style-name="P152">Marne Vitorino do PSDB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2°</text:span></text:p>
          </table:table-cell>
          <table:table-cell table:style-name="TableCell157">
            <text:p text:style-name="P158"><text:span text:style-name="T159">Dangelo Motta do PDT</text:span></text:p>
          </table:table-cell>
          <table:table-cell table:style-name="TableCell160">
            <text:p text:style-name="P161"><text:span text:style-name="T162">6°</text:span></text:p>
          </table:table-cell>
          <table:table-cell table:style-name="TableCell163" table:number-columns-spanned="2">
            <text:p text:style-name="P164"><text:span text:style-name="T165">Júnior Pereira Sem Partido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3°</text:span></text:p>
          </table:table-cell>
          <table:table-cell table:style-name="TableCell170">
            <text:p text:style-name="P171"><text:span text:style-name="T172">Mano da Fruteira do PSDB</text:span></text:p>
          </table:table-cell>
          <table:table-cell table:style-name="TableCell173">
            <text:p text:style-name="P174"><text:span text:style-name="T175">7°</text:span></text:p>
          </table:table-cell>
          <table:table-cell table:style-name="TableCell176" table:number-columns-spanned="2">
            <text:p text:style-name="P177"><text:span text:style-name="T178">Anelise Liz do Progressistas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bookmark-start text:name="_Hlk93927504"/><text:bookmark-end text:name="_Hlk93927504"/><text:span text:style-name="T182">4°</text:span></text:p>
          </table:table-cell>
          <table:table-cell table:style-name="TableCell183">
            <text:p text:style-name="P184"><text:span text:style-name="T185">Edinei Machado do Progressistas</text:span></text:p>
          </table:table-cell>
          <table:table-cell table:style-name="TableCell186">
            <text:p text:style-name="P187"><text:span text:style-name="T188">8°</text:span></text:p>
          </table:table-cell>
          <table:table-cell table:style-name="TableCell189" table:number-columns-spanned="2">
            <text:p text:style-name="P190"><text:span text:style-name="T191">Dudu Verardi do Progressistas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9°</text:span></text:p>
          </table:table-cell>
          <table:table-cell table:style-name="TableCell196" table:number-columns-spanned="3">
            <text:p text:style-name="P197"><text:span text:style-name="T198">Presidente:<text:s/></text:span><text:bookmark-start text:name="_Hlk155162496"/><text:span text:style-name="T199">Vereador Jorge Amaro do<text:s/></text:span><text:bookmark-end text:name="_Hlk155162496"/><text:span text:style-name="T200">PSDB.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<text:bookmark-end text:name="_Hlk158099980"/></text:p>
      <text:p text:style-name="P204"><text:bookmark-end text:name="_Hlk90911946"/><text:span text:style-name="T205">Nada mais a tratar,<text:s/></text:span><text:bookmark-start text:name="_Hlk151368175"/><text:span text:style-name="T206">encerramos a presente Sessão com a Graça de Deus, convoco os Vereadores para a próxima Sessão Ordinária, que será realizada no dia<text:s/></text:span><text:span text:style-name="T207">01/04/2024 (segunda-feira), às 18horas.</text:span></text:p>
      <text:p text:style-name="P208"/>
      <text:p text:style-name="P209"><text:span text:style-name="T210">Boa noite a<text:s/></text:span><text:span text:style-name="T211">todos!</text:span><text:bookmark-end text:name="_Hlk155162122_Copia_1_Copia_2_Copia_3_Co"/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caption111111111111111" style:display-name="caption111111111111111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" style:display-name="Recuo de corpo de texto 2" style:family="paragraph" style:parent-style-name="Padrão">
      <style:paragraph-properties fo:text-align="justify" fo:margin-bottom="0in" fo:line-height="150%" fo:margin-left="0.4923in" fo:text-indent="1.4763in">
        <style:tab-stops>
          <style:tab-stop style:type="left" style:position="-0.0006in"/>
        </style:tab-stops>
      </style:paragraph-properties>
      <style:text-properties style:font-name="Arial" style:font-name-asian="Times New Roman" style:font-name-complex="Arial" fo:font-size="14pt" style:font-size-asian="14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List1" style:display-name="List 1" style:family="paragraph" style:parent-style-name="Padrão">
      <style:text-properties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2" style:display-name="Normal2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3" style:display-name="Normal3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4" style:display-name="Normal4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5" style:display-name="Normal5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Recuodecorpodetexto2Char" style:display-name="Recuo de corpo de texto 2 Char" style:family="text" style:parent-style-name="DefaultParagraphFontWW">
      <style:text-properties style:font-name="Arial" style:font-name-asian="Times New Roman" style:font-name-complex="Arial" fo:font-size="14pt" style:font-size-asian="14pt" style:font-size-complex="12pt"/>
    </style:style>
    <style:style style:name="CabeçalhoChar" style:display-name="Cabeçalho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RodapéChar" style:display-name="Rodapé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ÊnfaseIntensa" style:display-name="Ênfase Intensa" style:family="text" style:parent-style-name="DefaultParagraphFontWW">
      <style:text-properties fo:font-style="italic" style:font-style-asian="italic" style:font-style-complex="italic" fo:color="#4F81B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NumberingSymbols" style:display-name="Numbering Symbols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DA SESSÃO ORDINÁRIA</dc:title>
    <meta:initial-creator>CMV</meta:initial-creator>
    <dc:creator>User</dc:creator>
    <meta:creation-date>2024-03-25T11:34:00Z</meta:creation-date>
    <dc:date>2024-03-25T12:08:00Z</dc:date>
    <meta:print-date>2024-03-25T12:08:00Z</meta:print-date>
    <meta:template xlink:href="Normal" xlink:type="simple"/>
    <meta:editing-cycles>63</meta:editing-cycles>
    <meta:editing-duration>PT34080S</meta:editing-duration>
    <meta:user-defined meta:name="AppVersion">16.0000</meta:user-defined>
    <meta:user-defined meta:name="Company">Microsoft</meta:user-defined>
    <meta:user-defined meta:name="_DocHome" meta:value-type="float">-365877979</meta:user-defined>
    <meta:document-statistic meta:page-count="3" meta:paragraph-count="6" meta:word-count="544" meta:character-count="3477" meta:row-count="24" meta:non-whitespace-character-count="2939"/>
  </office:meta>
</office:document-meta>
</file>