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c44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font-weight-complex="bold"/>
    </style:style>
    <style:style style:name="P1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3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/>
    </style:style>
    <style:style style:name="P21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weight-complex="bold"/>
    </style:style>
    <style:style style:name="P22" style:family="paragraph" style:parent-style-name="Padrão">
      <style:paragraph-properties fo:margin-top="0cm" fo:margin-bottom="0cm" style:contextual-spacing="false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P2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2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8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fo:font-size="12pt" style:font-size-asian="12pt" style:font-name-complex="Arial" style:font-size-complex="12pt" style:font-weight-complex="bold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text:s text:c="42"/></text:span></text:span><text:span text:style-name="Fonte_20_parág._20_padrão"><text:span text:style-name="T5">SESSÃO ORDINÁRIA DO DIA 15/04/2024</text:span></text:span></text:p>
      <text:p text:style-name="P8"/>
      <text:p text:style-name="P1"><text:span text:style-name="Fonte_20_parág._20_padrão"><text:span text:style-name="T4">ABERTURA:</text:span></text:span><text:bookmark-start text:name="_Hlk92114397"/><text:span text:style-name="Fonte_20_parág._20_padrão"><text:span text:style-name="T1"> </text:span></text:span><text:bookmark-end text:name="_Hlk92114397"/><text:span text:style-name="Fonte_20_parág._20_padrão"><text:span text:style-name="T7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15/04/2024.</text:span></text:span></text:p>
      <text:p text:style-name="P9"/>
      <text:p text:style-name="P3"><text:span text:style-name="Fonte_20_parág._20_padrão"><text:span text:style-name="T4">LEITURA DA BÍBLIA:</text:span></text:span></text:p>
      <text:p text:style-name="P10"/>
      <text:p text:style-name="P3"><text:span text:style-name="Fonte_20_parág._20_padrão"><text:span text:style-name="T7">Passaremos para leitura do Trecho Bíblico com o </text:span></text:span><text:bookmark-start text:name="_Hlk158099691"/><text:span text:style-name="Fonte_20_parág._20_padrão"><text:span text:style-name="T2">Vereado</text:span></text:span><text:bookmark-start text:name="_Hlk132870645"/><text:bookmark-end text:name="_Hlk9332682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Edinei Machado do Progressistas.</text:span></text:span></text:p>
      <text:p text:style-name="P3"/>
      <text:p text:style-name="P4"><text:span text:style-name="Fonte_20_parág._20_padrão"><text:span text:style-name="T8">LEITURA DA ATA – DISCUSSÃO E VOTAÇÃO:</text:span></text:span></text:p>
      <text:p text:style-name="P11"/>
      <text:p text:style-name="P4"><text:span text:style-name="Fonte_20_parág._20_padrão"><text:span text:style-name="T13">Leitura da ATA n.º 012/2024 da Sessão Ordinário do dia 08/04/2024.</text:span></text:span></text:p>
      <text:p text:style-name="P13"/>
      <text:p text:style-name="P4"><text:span text:style-name="Fonte_20_parág._20_padrão"><text:span text:style-name="T18">A Ata está </text:span></text:span><text:span text:style-name="Fonte_20_parág._20_padrão"><text:span text:style-name="T13">em votação...</text:span></text:span><text:span text:style-name="Fonte_20_parág._20_padrão"><text:span text:style-name="T18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8"/>
      <text:p text:style-name="P3"><text:span text:style-name="Fonte_20_parág._20_padrão"><text:span text:style-name="T4">ESPAÇO DO EXPEDIENTE DO DIA</text:span></text:span></text:p>
      <text:p text:style-name="P3"/>
      <text:p text:style-name="P20"/>
      <text:p text:style-name="P1"><text:span text:style-name="Fonte_20_parág._20_padrão"><text:span text:style-name="T4">ESPAÇO DESTINADO À </text:span></text:span><text:bookmark-start text:name="_Hlk91741887"/><text:span text:style-name="Fonte_20_parág._20_padrão"><text:span text:style-name="T4">LEITURA DAS PROPOSIÇÕES DO EXECUTIVO E DO LEGISLATIVO</text:span></text:span><text:bookmark-end text:name="_Hlk91741887"/><text:span text:style-name="Fonte_20_parág._20_padrão"><text:span text:style-name="T4">.</text:span></text:span></text:p>
      <text:p text:style-name="P1"/>
      <text:p text:style-name="P2"><text:span text:style-name="Fonte_20_parág._20_padrão"><text:span text:style-name="T10">Expediente 055/2024 (Projeto de Lei 055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bre crédito suplementar para cobertura de despesa do programa abaixo relacionado.”</text:span></text:span></text:p>
      <text:p text:style-name="P2"/>
      <text:p text:style-name="P2"/>
      <text:p text:style-name="P6"><text:span text:style-name="Fonte_20_parág._20_padrão"><text:span text:style-name="T10">Expediente 056/2024 (Projeto de Lei 056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><text:span text:style-name="Fonte_20_parág._20_padrão"><text:span text:style-name="T15"/></text:span></text:p>
      <text:p text:style-name="P6"><text:span text:style-name="Fonte_20_parág._20_padrão"><text:span text:style-name="T10">Expediente 057/2024 (Projeto de Lei 057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><text:soft-page-break/></text:p>
      <text:p text:style-name="P6"><text:span text:style-name="Fonte_20_parág._20_padrão"><text:span text:style-name="T10">Expediente 058/2024 (Projeto de Lei 058/2024)</text:span></text:span><text:span text:style-name="Fonte_20_parág._20_padrão"><text:span text:style-name="T15"> de autoria do Poder Executivo, </text:span></text:span><text:span text:style-name="Fonte_20_parág._20_padrão"><text:span text:style-name="T19">que </text:span></text:span><text:span text:style-name="Fonte_20_parág._20_padrão"><text:span text:style-name="T15">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/>
      <text:p text:style-name="P6"><text:span text:style-name="Fonte_20_parág._20_padrão"><text:span text:style-name="T10">Expediente 059/2024 (Projeto de Lei 059/2024)</text:span></text:span><text:span text:style-name="Fonte_20_parág._20_padrão"><text:span text:style-name="T15"> de autoria do Poder Executivo, </text:span></text:span><text:span text:style-name="Fonte_20_parág._20_padrão"><text:span text:style-name="T19">que</text:span></text:span><text:span text:style-name="Fonte_20_parág._20_padrão"><text:span text:style-name="T15"> 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/>
      <text:p text:style-name="P6"><text:span text:style-name="Fonte_20_parág._20_padrão"><text:span text:style-name="T10">Expediente 060/2024 (Projeto de Lei 060/2024)</text:span></text:span><text:span text:style-name="Fonte_20_parág._20_padrão"><text:span text:style-name="T15"> de autoria do Poder Executivo, </text:span></text:span><text:span text:style-name="Fonte_20_parág._20_padrão"><text:span text:style-name="T19">que</text:span></text:span><text:span text:style-name="Fonte_20_parág._20_padrão"><text:span text:style-name="T15"> “Autoriza o Município de Mostardas a firmar termo de cooperação técnica com a secretaria de estado da agricultura, pecuária, produção sustentável e irrigação.” </text:span></text:span><text:span text:style-name="Fonte_20_parág._20_padrão"><text:span text:style-name="T21">(Com pedido de tramitação em Regime de Urgência).</text:span></text:span></text:p>
      <text:p text:style-name="P2"/>
      <text:p text:style-name="P2"><text:span text:style-name="Fonte_20_parág._20_padrão"><text:span text:style-name="T10">Expediente 004/2024 (Pedido de Informação)</text:span></text:span><text:span text:style-name="Fonte_20_parág._20_padrão"><text:span text:style-name="T19"> de autoria do Vereador Júnior Pereira do MDB, a ser encaminhado ao Executivo Municipal.</text:span></text:span></text:p>
      <text:p text:style-name="P2"/>
      <text:p text:style-name="P2"><text:span text:style-name="Fonte_20_parág._20_padrão"><text:span text:style-name="T10">Expediente 025/2024 (Pedido de Providência)</text:span></text:span><text:span text:style-name="Fonte_20_parág._20_padrão"><text:span text:style-name="T19"> de autoria do Vereador Mano da Fruteira do MDB, a ser encaminhado ao Executivo Municipal.</text:span></text:span></text:p>
      <text:p text:style-name="P2"/>
      <text:p text:style-name="P2"><text:span text:style-name="Fonte_20_parág._20_padrão"><text:span text:style-name="T10">Expediente 026/2024 (Pedido de Providência)</text:span></text:span><text:span text:style-name="Fonte_20_parág._20_padrão"><text:span text:style-name="T19"> de autoria do Vereador Júnior Pereira do MDB, a ser encaminhado ao Executivo Municipal.</text:span></text:span></text:p>
      <text:p text:style-name="P2"/>
      <text:p text:style-name="P2"/>
      <text:p text:style-name="P2"><text:span text:style-name="Fonte_20_parág._20_padrão"><text:span text:style-name="T9">ESPAÇO DESTINADO AO GRANDE EXPEDIENTE </text:span></text:span><text:bookmark-start text:name="_Hlk92362456_Copia_1"/><text:span text:style-name="Fonte_20_parág._20_padrão"><text:span text:style-name="T10">(</text:span></text:span><text:bookmark-start text:name="_Hlk91742047_Copia_1"/><text:span text:style-name="Fonte_20_parág._20_padrão"><text:span text:style-name="T10">05 minutos para cada Vereador, por ordem de rodízio)</text:span></text:span><text:span text:style-name="Fonte_20_parág._20_padrão"><text:span text:style-name="T15">.</text:span></text:span><text:bookmark-end text:name="_Hlk92362456_Copia_1"/><text:bookmark-end text:name="_Hlk91742047_Copia_1"/><text:span text:style-name="Fonte_20_parág._20_padrão"><text:span text:style-name="T15"> </text:span></text:span><text:bookmark-start text:name="_Hlk91742047"/><text:bookmark-start text:name="_Hlk92362456"/><text:bookmark-start text:name="_Hlk155162122_Copia_1_Copia_2_Copia_3_Co"/><text:span text:style-name="Fonte_20_parág._20_padrão"><text:span text:style-name="T20"><text:s/>(05 minutos para cada Vereador, por ordem de rodízio).</text:span></text:span><text:bookmark-end text:name="_Hlk91742047"/><text:bookmark-end text:name="_Hlk92362456"/></text:p>
      <text:p text:style-name="P19"/>
      <text:p text:style-name="P2"><text:span text:style-name="Fonte_20_parág._20_padrão"><text:span text:style-name="T12">Anelise Liz do Progressistas</text:span></text:span></text:p>
      <text:p text:style-name="P2"><text:span text:style-name="Fonte_20_parág._20_padrão"><text:span text:style-name="T12">Dangelo Motta do PDT</text:span></text:span></text:p>
      <text:p text:style-name="P2"><text:span text:style-name="Fonte_20_parág._20_padrão"><text:span text:style-name="T12">Dudu Verardi do Progressistas</text:span></text:span><text:bookmark-start text:name="_Hlk143499856"/><text:bookmark-start text:name="_Hlk109652857"/></text:p>
      <text:p text:style-name="P3"><text:span text:style-name="Fonte_20_parág._20_padrão"><text:span text:style-name="T1">Presidente: Vereador Jorge Amaro do </text:span></text:span><text:bookmark-end text:name="_Hlk143499856"/><text:bookmark-end text:name="_Hlk109652857"/><text:span text:style-name="Fonte_20_parág._20_padrão"><text:span text:style-name="T1">PSDB.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20"/>
      <text:p text:style-name="P3"><text:soft-page-break/><text:span text:style-name="Fonte_20_parág._20_padrão"><text:span text:style-name="T5">ESPAÇO DA DISCUSSÃO DA PAUTA</text:span></text:span><text:bookmark-start text:name="_Hlk92362491"/><text:span text:style-name="Fonte_20_parág._20_padrão"><text:span text:style-name="T5"> </text:span></text:span><text:span text:style-name="Fonte_20_parág._20_padrão"><text:span text:style-name="T6">(03 minutos para cada Vereador, por ordem de inscrição).</text:span></text:span><text:bookmark-end text:name="_Hlk92362491"/></text:p>
      <text:p text:style-name="P3"/>
      <text:p text:style-name="P2"><text:span text:style-name="Fonte_20_parág._20_padrão"><text:span text:style-name="T10">Expediente 055/2024 (Projeto de Lei 055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bre crédito suplementar para cobertura de despesa do programa abaixo relacionado.”</text:span></text:span></text:p>
      <text:p text:style-name="P2"/>
      <text:p text:style-name="P6"><text:span text:style-name="Fonte_20_parág._20_padrão"><text:span text:style-name="T10">Expediente 056/2024 (Projeto de Lei 056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/>
      <text:p text:style-name="P6"><text:span text:style-name="Fonte_20_parág._20_padrão"><text:span text:style-name="T10">Expediente 057/2024 (Projeto de Lei 057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/>
      <text:p text:style-name="P6"><text:span text:style-name="Fonte_20_parág._20_padrão"><text:span text:style-name="T10">Expediente 058/2024 (Projeto de Lei 058/2024)</text:span></text:span><text:span text:style-name="Fonte_20_parág._20_padrão"><text:span text:style-name="T15"> de autoria do Poder Executivo, </text:span></text:span><text:span text:style-name="Fonte_20_parág._20_padrão"><text:span text:style-name="T19">que </text:span></text:span><text:span text:style-name="Fonte_20_parág._20_padrão"><text:span text:style-name="T15">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3"/>
      <text:p text:style-name="P6"><text:span text:style-name="Fonte_20_parág._20_padrão"><text:span text:style-name="T10">Expediente 059/2024 (Projeto de Lei 059/2024)</text:span></text:span><text:span text:style-name="Fonte_20_parág._20_padrão"><text:span text:style-name="T15"> de autoria do Poder Executivo, </text:span></text:span><text:span text:style-name="Fonte_20_parág._20_padrão"><text:span text:style-name="T19">que</text:span></text:span><text:span text:style-name="Fonte_20_parág._20_padrão"><text:span text:style-name="T15"> “Autoriza o Poder Executivo a celebrar contrato por tempo determinado.” </text:span></text:span><text:span text:style-name="Fonte_20_parág._20_padrão"><text:span text:style-name="T21">(Com pedido de tramitação em Regime de Urgência).</text:span></text:span></text:p>
      <text:p text:style-name="P2"/>
      <text:p text:style-name="P6"><text:span text:style-name="Fonte_20_parág._20_padrão"><text:span text:style-name="T10">Expediente 060/2024 (Projeto de Lei 060/2024)</text:span></text:span><text:span text:style-name="Fonte_20_parág._20_padrão"><text:span text:style-name="T15"> de autoria do Poder Executivo, </text:span></text:span><text:span text:style-name="Fonte_20_parág._20_padrão"><text:span text:style-name="T19">que</text:span></text:span><text:span text:style-name="Fonte_20_parág._20_padrão"><text:span text:style-name="T15"> “Autoriza o Município de Mostardas a firmar termo de cooperação técnica com a secretaria de estado da agricultura, pecuária, produção sustentável e irrigação.” </text:span></text:span><text:span text:style-name="Fonte_20_parág._20_padrão"><text:span text:style-name="T21">(Com pedido de tramitação em Regime de Urgência).</text:span></text:span></text:p>
      <text:p text:style-name="P2"/>
      <text:p text:style-name="P2"><text:span text:style-name="Fonte_20_parág._20_padrão"><text:span text:style-name="T10">Expediente 004/2024 (Pedido de Informação)</text:span></text:span><text:span text:style-name="Fonte_20_parág._20_padrão"><text:span text:style-name="T19"> de autoria do Vereador Júnior Pereira do MDB, a ser encaminhado ao Executivo Municipal.</text:span></text:span></text:p>
      <text:p text:style-name="P2"/>
      <text:p text:style-name="P2"><text:span text:style-name="Fonte_20_parág._20_padrão"><text:span text:style-name="T10">Expediente 025/2024 (Pedido de Providência)</text:span></text:span><text:span text:style-name="Fonte_20_parág._20_padrão"><text:span text:style-name="T19"> de autoria do Vereador Mano da Fruteira do MDB, a ser encaminhado ao Executivo Municipal.</text:span></text:span></text:p>
      <text:p text:style-name="P2"/>
      <text:p text:style-name="P2"><text:span text:style-name="Fonte_20_parág._20_padrão"><text:span text:style-name="T10">Expediente 026/2024 (Pedido de Providência)</text:span></text:span><text:span text:style-name="Fonte_20_parág._20_padrão"><text:span text:style-name="T19"> de autoria do Vereador Júnior Pereira do MDB, a ser encaminhado ao Executivo Municipal.</text:span></text:span></text:p>
      <text:p text:style-name="P2"/>
      <text:p text:style-name="P2"><text:soft-page-break/></text:p>
      <text:p text:style-name="P3"><text:bookmark-start text:name="_Hlk158099980"/><text:bookmark-start text:name="_Hlk90911946"/><text:span text:style-name="Fonte_20_parág._20_padrão"><text:span text:style-name="T5">ESPAÇO DA ORDEM DO DIA</text:span></text:span><text:span text:style-name="Fonte_20_parág._20_padrão"><text:span text:style-name="T6"> (03 minutos para cada Vereador, por ordem de inscrição).</text:span></text:span></text:p>
      <text:p text:style-name="P3"/>
      <text:p text:style-name="P2"><text:span text:style-name="Fonte_20_parág._20_padrão"><text:span text:style-name="T10">Expediente 054/2024 (Projeto de Lei 054/2024)</text:span></text:span><text:span text:style-name="Fonte_20_parág._20_padrão"><text:span text:style-name="T15"> </text:span></text:span><text:span text:style-name="Fonte_20_parág._20_padrão"><text:span text:style-name="T19">de autoria do Poder Executivo, que </text:span></text:span><text:span text:style-name="Fonte_20_parág._20_padrão"><text:span text:style-name="T15">“Autoriza o Poder Executivo a celebrar contrato por tempo determinado.”</text:span></text:span></text:p>
      <text:p text:style-name="P2"/>
      <text:p text:style-name="P2"><text:span text:style-name="Fonte_20_parág._20_padrão"><text:span text:style-name="T10">Expediente 011/2024 (Requerimento 011/2024)</text:span></text:span><text:span text:style-name="Fonte_20_parág._20_padrão"><text:span text:style-name="T15"> </text:span></text:span><text:span text:style-name="Fonte_20_parág._20_padrão"><text:span text:style-name="T19">de autoria de todos os Vereadores, a ser encaminhado a Secretaria de Desenvolvimento Rural (SDR) e Emater.</text:span></text:span></text:p>
      <text:p text:style-name="P2"/>
      <text:p text:style-name="P2"><text:span text:style-name="Fonte_20_parág._20_padrão"><text:span text:style-name="T10">ESPAÇO DE</text:span></text:span><text:span text:style-name="Fonte_20_parág._20_padrão"><text:span text:style-name="T11"> </text:span></text:span><text:span text:style-name="Fonte_20_parág._20_padrão"><text:span text:style-name="T10">COMUNICAÇÃO DE BANCADA</text:span></text:span><text:span text:style-name="Fonte_20_parág._20_padrão"><text:span text:style-name="T11">, 03 minutos para o Líder inscrito até 30min (trinta minutos) antes da Sessão Plenária fale sobre as ações da sua Bancada.</text:span></text:span></text:p>
      <text:p text:style-name="P2"/>
      <text:p text:style-name="P14"/>
      <text:p text:style-name="P2"><text:span text:style-name="Fonte_20_parág._20_padrão"><text:span text:style-name="T10">ESPAÇO DESTINADO</text:span></text:span><text:span text:style-name="Fonte_20_parág._20_padrão"><text:span text:style-name="T9"> EXPLICAÇÕES PESSOAIS</text:span></text:span><text:span text:style-name="Fonte_20_parág._20_padrão"><text:span text:style-name="T14"> </text:span></text:span><text:span text:style-name="Fonte_20_parág._20_padrão"><text:span text:style-name="T20">(05 minutos para cada Vereador (a), por ordem de sorteio).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2"><text:span text:style-name="Fonte_20_parág._20_padrão"><text:span text:style-name="T3">Marne Vitorino do PSBD</text:span></text:span></text:p>
          </table:table-cell>
          <table:table-cell table:style-name="Tabela1.A1" office:value-type="string">
            <text:p text:style-name="P22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1">Júnior Pereira do MDB</text:p>
          </table:table-cell>
          <table:covered-table-cell/>
        </table:table-row>
        <table:table-row>
          <table:table-cell table:style-name="Tabela1.A1" office:value-type="string">
            <text:p text:style-name="P22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2"><text:span text:style-name="Fonte_20_parág._20_padrão"><text:span text:style-name="T3">Edinei Machado do Progressistas</text:span></text:span></text:p>
          </table:table-cell>
          <table:table-cell table:style-name="Tabela1.A1" office:value-type="string">
            <text:p text:style-name="P22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2"><text:span text:style-name="Fonte_20_parág._20_padrão"><text:span text:style-name="T3">Dudu Verardi do Progressistas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2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2"><text:span text:style-name="Fonte_20_parág._20_padrão"><text:span text:style-name="T3">Mano da Fruteira do MDB</text:span></text:span></text:p>
          </table:table-cell>
          <table:table-cell table:style-name="Tabela1.A1" office:value-type="string">
            <text:p text:style-name="P22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2"><text:span text:style-name="Fonte_20_parág._20_padrão"><text:span text:style-name="T3">Dangelo Motta do PDT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2"><text:bookmark text:name="_Hlk93927504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2"><text:span text:style-name="Fonte_20_parág._20_padrão"><text:span text:style-name="T3">Toni Araujo do MDB</text:span></text:span></text:p>
          </table:table-cell>
          <table:table-cell table:style-name="Tabela1.A1" office:value-type="string">
            <text:p text:style-name="P22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2"><text:span text:style-name="Fonte_20_parág._20_padrão"><text:span text:style-name="T3">Anelise Liz do Progressistas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2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2"><text:span text:style-name="Fonte_20_parág._20_padrão"><text:span text:style-name="T2">Presidente: </text:span></text:span><text:bookmark-start text:name="_Hlk155162496"/><text:span text:style-name="Fonte_20_parág._20_padrão"><text:span text:style-name="T2">Vereador Jorge Amaro do </text:span></text:span><text:bookmark-end text:name="_Hlk155162496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6"/>
          </table:table-cell>
        </table:table-row>
      </table:table>
      <text:p text:style-name="P17"><text:bookmark-end text:name="_Hlk158099980"/></text:p>
      <text:p text:style-name="P5"><text:bookmark-end text:name="_Hlk90911946"/><text:span text:style-name="Fonte_20_parág._20_padrão"><text:span text:style-name="T17">Nada mais a tratar, </text:span></text:span><text:bookmark-start text:name="_Hlk151368175"/><text:span text:style-name="Fonte_20_parág._20_padrão"><text:span text:style-name="T17">encerramos a presente Sessão com a Graça de Deus, convoco os Vereadores para a próxima Sessão Ordinária, que será realizada no dia </text:span></text:span><text:span text:style-name="Fonte_20_parág._20_padrão"><text:span text:style-name="T13">22/04/2024 (segunda-feira), às 18horas.</text:span></text:span></text:p>
      <text:p text:style-name="P15"/>
      <text:p text:style-name="P7"><text:span text:style-name="Fonte_20_parág._20_padrão"><text:span text:style-name="T16">Boa noite a todos!</text:span></text:span><text:bookmark-end text:name="_Hlk155162122_Copia_1_Copia_2_Copia_3_Co"/><text:bookmark-end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4-12T19:35:00Z</meta:creation-date>
    <dc:date>2024-04-15T13:46:18.815000000</dc:date>
    <meta:print-date>2024-04-12T19:36:00Z</meta:print-date>
    <meta:editing-cycles>91</meta:editing-cycles>
    <meta:editing-duration>PT12H28M40S</meta:editing-duration>
    <meta:document-statistic meta:table-count="1" meta:image-count="0" meta:object-count="0" meta:page-count="4" meta:paragraph-count="58" meta:word-count="844" meta:character-count="5580" meta:non-whitespace-character-count="4750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