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19B6771C5943F7654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</style:style>
    <style:style style:name="P3" style:family="paragraph" style:parent-style-name="Padrão">
      <style:paragraph-properties fo:margin-left="0.25cm" fo:margin-right="0.15cm" fo:margin-top="0cm" fo:margin-bottom="0cm" style:contextual-spacing="false" fo:line-height="100%" fo:text-align="end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style:font-size-asian="11pt" style:font-size-complex="11pt"/>
    </style:style>
    <style:style style:name="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Padrão" style:master-page-name="MP0">
      <style:paragraph-properties fo:margin-left="0.25cm" fo:margin-right="0.148cm" fo:margin-top="0cm" fo:margin-bottom="0cm" style:contextual-spacing="false" fo:line-height="150%" fo:text-align="end" style:justify-single-word="false" fo:text-indent="0cm" style:auto-text-indent="false" style:page-number="auto" fo:break-before="page">
        <style:tab-stops>
          <style:tab-stop style:position="0.998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style-complex="italic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 style:font-style-complex="italic" style:font-weight-complex="bold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style:font-size-asian="13pt" style:font-name-complex="Arial" style:font-size-complex="13pt" style:font-style-complex="italic"/>
    </style:style>
    <style:style style:name="T4" style:family="text">
      <style:text-properties style:font-name="Arial" fo:font-size="13pt" style:font-name-asian="Calibri" style:font-size-asian="13pt" style:language-asian="en" style:country-asian="US" style:font-name-complex="Arial" style:font-size-complex="13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loext:opacity="100%" style:font-name="Arial" fo:font-size="13pt" style:font-size-asian="13pt" style:font-name-complex="Arial" style:font-size-complex="13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Mostardas, 27 de maio de 2024.</text:p>
      <text:p text:style-name="P3"/>
      <text:p text:style-name="P8"><text:span text:style-name="Fonte_20_parág._20_padrão"><text:span text:style-name="T1">A</text:span></text:span><text:span text:style-name="Fonte_20_parág._20_padrão"><text:span text:style-name="T3">TA nº 019/2024 – Aos vinte sete dias do mês de maio do ano de dois mil e vinte e quatro, às dezoito horas, no Plenário da Câmara de Vereadores, o Presidente, Vereador Jorge Amaro do PSDB, com a presença da </text:span></text:span><text:bookmark-start text:name="_Hlk110240058"/><text:span text:style-name="Fonte_20_parág._20_padrão"><text:span text:style-name="T3">Vereadora Anelise Liz do Progressistas, dos Vereadores: Dangelo Motta do PDT, Edinei Machado do Progressistas, Eduardo Verardi do Progressistas, Junior Pereira </text:span></text:span><text:bookmark-start text:name="_Hlk117061105"/><text:span text:style-name="Fonte_20_parág._20_padrão"><text:span text:style-name="T3">do MDB, Mano da Fruteira do MDB, Marne Vitorino do PSDB</text:span></text:span><text:bookmark-end text:name="_Hlk110240058"/><text:bookmark-end text:name="_Hlk117061105"/><text:span text:style-name="Fonte_20_parág._20_padrão"><text:span text:style-name="T3"> e Toni Araújo do MDB, com a confirmação da ausência do Vice-Presidente, constatando número regimental, e invocando a proteção de Deus deu por aberta a Sessão Ordinária. Em prosseguimento, solicitou ao Vereador Dangelo Motta do PDT para que fizesse a leitura de Trecho Bíblico. Em continuidade, o Presidente solicitou ao Secretário para fizesse a leitura da Ata da Sessão Ordinária do dia vinte de maio de dois mil e vinte e quatro, colocada em votação, foi aprovada por unanimidade. </text:span></text:span><text:span text:style-name="Fonte_20_parág._20_padrão"><text:span text:style-name="T1">ESPAÇO DA</text:span></text:span><text:span text:style-name="Fonte_20_parág._20_padrão"><text:span text:style-name="T3"> L</text:span></text:span><text:span text:style-name="Fonte_20_parág._20_padrão"><text:span text:style-name="T1">EITURA DAS CORRESPONDÊNCIAS: </text:span></text:span><text:span text:style-name="Fonte_20_parág._20_padrão"><text:span text:style-name="T3">Ofício 008/2024 do Sindicato Rural de Mostardas e o Convite do COREDE/Conselho Regional de Desenvolvimento do Litoral Norte. </text:span></text:span><text:span text:style-name="Fonte_20_parág._20_padrão"><text:span text:style-name="T1">PROPOSIÇÕES DO EXECUTIVO E DO LEGISLATIVO</text:span></text:span><text:bookmark-start text:name="_Hlk93327188"/><text:bookmark-start text:name="_Hlk102548397"/><text:bookmark-start text:name="_Hlk107298091"/><text:span text:style-name="Fonte_20_parág._20_padrão"><text:span text:style-name="T1">:</text:span></text:span><text:bookmark-end text:name="_Hlk93327188"/><text:bookmark-end text:name="_Hlk102548397"/><text:bookmark-end text:name="_Hlk107298091"/><text:span text:style-name="Fonte_20_parág._20_padrão"><text:span text:style-name="T3"> </text:span></text:span><text:bookmark-start text:name="_Hlk164147514"/><text:span text:style-name="Fonte_20_parág._20_padrão"><text:span text:style-name="T6">Expediente 078/2024 (Projeto de Lei 078/2024) de autoria do Poder Executivo, que “Autoriza o Poder Executivo a celebrar contrato por tempo determinado.” (Com tramitação em regime de urgência). Expediente 012/2024 (Projeto de Resolução 012/2024) de autoria da Mesa Diretora, que “institui ponto facultativo para os servidores da Câmara Municipal no dia 31 de maio de 2024 (sexta-feira), pós feriado de Corpus Christi.” Expediente 034/2024 (Indicação 034/2024) de autoria do Jorge Amaro do PSDB, a ser encaminhado ao Executivo Municipal e oa Expediente 035/2024 (Indicação 035/2024) de autoria do Jorge Amaro do PSDB, a ser encaminhado ao Executivo Municipal.</text:span></text:span><text:span text:style-name="Fonte_20_parág._20_padrão"><text:span text:style-name="T3"> </text:span></text:span><text:bookmark-end text:name="_Hlk164147514"/><text:span text:style-name="Fonte_20_parág._20_padrão"><text:span text:style-name="T3">No </text:span></text:span><text:span text:style-name="Fonte_20_parág._20_padrão"><text:span text:style-name="T1">ESPAÇO DESTINADO AO GRANDE EXPEDIENTE</text:span></text:span><text:bookmark-start text:name="_Hlk111448044"/><text:span text:style-name="Fonte_20_parág._20_padrão"><text:span text:style-name="T1">:</text:span></text:span><text:span text:style-name="Fonte_20_parág._20_padrão"><text:span text:style-name="T3"> </text:span></text:span><text:bookmark-start text:name="_Hlk92729694"/><text:bookmark-end text:name="_Hlk111448044"/><text:span text:style-name="Fonte_20_parág._20_padrão"><text:span text:style-name="T3">Fizeram uso da palavra os Vereadores: Edinei Machado do Progressistas, Júnior Pereira do MDB e Jorge Amaro do PSDB sob a Presidência do Vereador Dangelo Motta do PDT. No </text:span></text:span><text:span text:style-name="Fonte_20_parág._20_padrão"><text:span text:style-name="T1">ESPAÇO DA DISCUSSÃO </text:span></text:span><text:soft-page-break/><text:span text:style-name="Fonte_20_parág._20_padrão"><text:span text:style-name="T1">DA PAUTA: </text:span></text:span><text:span text:style-name="Fonte_20_parág._20_padrão"><text:span text:style-name="T6">Expediente 078/2024 (Projeto de Lei 078/2024) de autoria do Poder Executivo, que “Autoriza o Poder Executivo a celebrar contrato por tempo determinado.” (Com tramitação em regime de urgência). Expediente 012/2024 (Projeto de Resolução 012/2024) de autoria da Mesa Diretora, que “institui ponto facultativo para os servidores da Câmara Municipal no dia 31 de maio de 2024 (sexta-feira), pós feriado de Corpus Christi.” Expediente 034/2024 (Indicação 034/2024) de autoria do Jorge Amaro do PSDB, a ser encaminhado ao Executivo Municipal e o Expediente 035/2024 (Indicação 035/2024) de autoria do Jorge Amaro do PSDB, a ser encaminhado ao Executivo Municipal, a</text:span></text:span><text:span text:style-name="Fonte_20_parág._20_padrão"><text:span text:style-name="T3">berta as inscrições, fez uso da palavra o Vereador Marne Vitorino do PSDB, que solicitou tramitação em regime de urgência ao Expediente 078/2024 (Projeto de Lei 078/2024) de autoria do Poder Executivo e o Expediente 012/2024 (Projeto de Resolução 012/2024) de autoria da Mesa Diretora, </text:span></text:span><text:span text:style-name="Fonte_20_parág._20_padrão"><text:span text:style-name="T6">encerrada a discussão, o Presidente colocou em apreciação do Plenário o pedido do Líder do Governo, não teve inscrição, colocado em votação a tramitação em regime de urgência foi aprovada por unanimidade</text:span></text:span><text:span text:style-name="Fonte_20_parág._20_padrão"><text:span text:style-name="T3">. No </text:span></text:span><text:span text:style-name="Fonte_20_parág._20_padrão"><text:span text:style-name="T1">ESPAÇO DA ORDEM DO DIA: </text:span></text:span><text:span text:style-name="Fonte_20_parág._20_padrão"><text:span text:style-name="T3">Em regime de urgência: Expediente 078/2024 (Projeto de Lei 078/2024) de autoria do Poder Executivo, que “Autoriza o Poder Executivo a celebrar contrato por tempo determinado.”, colocado em discussão não teve inscrição, colocado em votação foi aprovado por unanimidade. Expediente 012/2024 (Projeto de Resolução 012/2024) de autoria da Mesa Diretora, que “institui ponto facultativo para os servidores da Câmara Municipal no dia 31 de maio de 2024 - sexta-feira (pós feriados de Corpus Christi)”, </text:span></text:span><text:span text:style-name="Fonte_20_parág._20_padrão"><text:span text:style-name="T6">colocado em discussão não teve inscrição, colocado em votação foi aprovado por unanimidade. Em rito ordinário: Expediente 072/2024 (Projeto de Lei 072/2024) de autoria do Poder Executivo, que “Altera dispositivo da Lei Municipal nº 4476, de 26 de julho de 2022, que reestrutura o quadro de empregos públicos no âmbito do município de Mostardas e dá outras providências” e o Expediente 075/2024 (Projeto de Lei 075/2024) de autoria do Poder Executivo, que “Autoriza o Poder Executivo a celebrar contrato por tempo determinado.” </text:span></text:span><text:soft-page-break/><text:span text:style-name="Fonte_20_parág._20_padrão"><text:span text:style-name="T6">Expediente 076/2024 (Projeto de Lei 076/2024) de autoria do Poder Executivo, que “Autoriza o Poder Executivo a celebrar contrato por tempo determinado.” </text:span></text:span><text:span text:style-name="Fonte_20_parág._20_padrão"><text:span text:style-name="T3">No </text:span></text:span><text:span text:style-name="Fonte_20_parág._20_padrão"><text:span text:style-name="T1">ESPAÇO DA </text:span></text:span><text:bookmark-end text:name="_Hlk92729694"/><text:span text:style-name="Fonte_20_parág._20_padrão"><text:span text:style-name="T1">COMUNICAÇÃO DE BANCADA:</text:span></text:span><text:span text:style-name="Fonte_20_parág._20_padrão"><text:span text:style-name="T3"> não teve inscrição protocolada</text:span></text:span><text:span text:style-name="Fonte_20_parág._20_padrão"><text:span text:style-name="T2">.</text:span></text:span><text:span text:style-name="Fonte_20_parág._20_padrão"><text:span text:style-name="T3"> Antes de passar ao próximo espaço, o Presidente solicitou ao Lideres de Bancadas que indicassem os membros para formação da Comissão Especial a ser instalada nos termos regimentais, cujo requerimento de criação foi aprovado pelo Plenário, foram indicados: Edinei Machado</text:span></text:span><text:span text:style-name="Fonte_20_parág._20_padrão"><text:span text:style-name="T5"> do </text:span></text:span><text:span text:style-name="Fonte_20_parág._20_padrão"><text:span text:style-name="T3">Progressistas, Júnior Pereira do MDB, Marne Vitorino do PSDB e Dangelo Motta do PDT, após indicações o Presidente informou que vai ser emitida a Portaria de nomeação com prazo se sessenta dias. No </text:span></text:span><text:span text:style-name="Fonte_20_parág._20_padrão"><text:span text:style-name="T1">ESPAÇO DAS EXPLICAÇÕES PESSOAIS:</text:span></text:span><text:span text:style-name="Fonte_20_parág._20_padrão"><text:span text:style-name="T3"> Fizeram uso do espaço, a Vereadora Anelise Liz do Progressistas e os Vereadores: Júnior Pereira do MDB, Marne Vitorino do PSDB, Mano da Fruteira do MDB, Eduardo Verardi do Progressistas, Dangelo Motta do PDT</text:span></text:span> <text:span text:style-name="Fonte_20_parág._20_padrão"><text:span text:style-name="T3">e Jorge Amaro do PSDB sob a Presidência do Vereador Dangelo Motta do PDT. N</text:span></text:span><text:span text:style-name="Fonte_20_parág._20_padrão"><text:span text:style-name="T4">ada mais a tratar,</text:span></text:span><text:bookmark-start text:name="_Hlk151368175"/><text:span text:style-name="Fonte_20_parág._20_padrão"><text:span text:style-name="T4"> o Presidente encerrou a Sessão com a Graça de Deus e convocou a Senhora Vereadora e os Senhores Vereadores para próxima Sessão Ordinária, que ocorrerá no dia 03 de junho de 2024 (segunda-feira), às 18 horas. A gravação da Sessão transmitida via internet é parte integrante. E, eu, Vereador Marne Vitorino, Secretário da Mesa, lavrei esta Ata, que após leitura e apreciação do Plenário vai assinada por todos os Vereadores.</text:span></text:span><text:bookmark-end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hyphenation-ladder-count="no-limit"/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font-style-asian="italic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Padrão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Padrão" style:next-style-name="Text_20_body" style:default-outline-level="3" style:class="text">
      <style:paragraph-properties fo:line-height="14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Padrão" style:next-style-name="Text_20_body" style:default-outline-level="4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ítulo_20_principal" style:display-name="Título principal" style:family="paragraph" style:parent-style-name="Padrão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WenQuanYi Micro Hei" style:font-family-asian="'WenQuanYi Micro Hei'" style:font-family-generic-asian="roman" style:font-size-asian="12pt" style:font-style-asian="italic" style:font-weight-asian="bold" style:font-name-complex="Lohit Hindi" style:font-family-complex="'Lohit Hindi'" style:font-family-generic-complex="roman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_20_principal" style:next-style-name="Text_20_body" style:class="chapter">
      <style:paragraph-properties fo:hyphenation-ladder-count="no-limit"/>
      <style:text-properties fo:font-size="14pt" style:font-size-asian="14pt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Padrã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Padrã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recuado" style:display-name="Corpo de texto recuado" style:family="paragraph" style:parent-style-name="Padrão">
      <style:paragraph-properties fo:margin-left="3.12cm" fo:margin-right="0cm" fo:line-height="150%" fo:text-align="justify" style:justify-single-word="false" fo:hyphenation-ladder-count="no-limit" fo:text-indent="0cm" style:auto-text-indent="false">
        <style:tab-stops>
          <style:tab-stop style:position="-1.871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38cm" fo:margin-right="0cm" fo:line-height="150%" fo:text-align="justify" style:justify-single-word="false" fo:hyphenation-ladder-count="no-limit" fo:text-indent="0cm" style:auto-text-indent="false">
        <style:tab-stops>
          <style:tab-stop style:position="0.01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Padrão">
      <style:paragraph-properties fo:margin-left="1.265cm" fo:margin-right="0cm" fo:line-height="150%" fo:text-align="justify" style:justify-single-word="false" fo:hyphenation-ladder-count="no-limit" fo:text-indent="0cm" style:auto-text-indent="false">
        <style:tab-stops>
          <style:tab-stop style:position="-0.016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Padrão">
      <style:paragraph-properties fo:margin-left="9.991cm" fo:margin-right="0.379cm" fo:text-align="justify" style:justify-single-word="false" fo:hyphenation-ladder-count="no-limit" fo:text-indent="0.011cm" style:auto-text-indent="false">
        <style:tab-stops>
          <style:tab-stop style:position="-8.742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m_20_marcadores" style:display-name="Com marcadores" style:family="paragraph" style:parent-style-name="Padrã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Fonte_20_parág._20_padrão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Fonte_20_parág._20_padrão">
      <style:text-properties style:text-position="super 64%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MP4" style:family="paragraph" style:parent-style-name="Header">
      <style:paragraph-properties fo:line-height="100%" fo:text-align="center" style:justify-single-word="false"/>
    </style:style>
    <style:style style:name="MP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style:font-size-asian="11pt" style:font-size-complex="11pt"/>
    </style:style>
    <style:style style:name="MP6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9cm" fo:margin-bottom="1.191cm" fo:margin-left="2.221cm" fo:margin-right="2.221cm" fo:border="2.24pt solid #00000a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><draw:frame draw:style-name="Mfr1" draw:name="Imagem 1320118374" text:anchor-type="paragraph" svg:x="7.324cm" svg:y="0.026cm" svg:width="0cm" style:rel-width="scale" svg:height="0cm" style:rel-height="scale" draw:z-index="1"><draw:image xlink:href="Pictures/10000000000001650000019B6771C5943F7654B3.png" xlink:type="simple" xlink:show="embed" xlink:actuate="onLoad" draw:mime-type="image/png"/></draw:frame></text:p>
        <text:p text:style-name="MP1"/>
        <text:p text:style-name="MP1"/>
        <text:p text:style-name="MP1"/>
        <text:p text:style-name="MP2">CÂMARA MUNICIPAL DE VEREADORES DE MOSTARDAS</text:p>
        <text:p text:style-name="MP2">ESTADO DO RIO GRANDE DO SUL</text:p>
        <text:p text:style-name="MP3"/>
      </style:header>
      <style:header-left>
        <text:p text:style-name="MP4"><draw:frame draw:style-name="Mfr2" draw:name="Objeto1" text:anchor-type="as-char" svg:width="0cm" style:rel-width="scale" svg:height="0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CÂMARA MUNICIPAL DE VEREADORES DE MOSTARDAS</text:p>
        <text:p text:style-name="MP5">ESTADO DO RIO GRANDE DO SUL</text:p>
        <text:p text:style-name="MP6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DATA 23 DE MAIO DE 2005</dc:title>
    <meta:initial-creator>camara</meta:initial-creator>
    <dc:creator>José Luiz Frantz</dc:creator>
    <meta:creation-date>2024-05-28T11:48:00Z</meta:creation-date>
    <dc:date>2024-05-28T13:00:00Z</dc:date>
    <meta:editing-cycles>5</meta:editing-cycles>
    <meta:editing-duration>PT3840S</meta:editing-duration>
    <meta:document-statistic meta:table-count="0" meta:image-count="1" meta:object-count="1" meta:page-count="3" meta:paragraph-count="7" meta:word-count="917" meta:character-count="5834" meta:non-whitespace-character-count="492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029855843</meta:user-defined>
    <meta:template xlink:type="simple" xlink:actuate="onRequest" xlink:title="" xlink:href="../../Downloads/ATA%20019%20(27%20de%20maio%20de%202024)%20(1).odt/Normal"/>
  </office:meta>
</office:document-meta>
</file>