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roman"/>
    <style:font-face style:name="Lohit Hindi" svg:font-family="Lohit Hindi" style:font-family-generic="roman"/>
    <style:font-face style:name="Bookman Old Style" svg:font-family="Bookman Old Style" style:font-family-generic="roman" style:font-pitch="variable" svg:panose-1="2 5 6 4 5 5 5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drão" style:master-page-name="MP0" style:family="paragraph">
      <style:paragraph-properties fo:break-before="page" fo:text-align="end" fo:margin-bottom="0in" fo:line-height="150%" fo:margin-left="0.0986in" fo:margin-right="0.0583in">
        <style:tab-stops>
          <style:tab-stop style:type="left" style:position="0.393in"/>
        </style:tab-stops>
      </style:paragraph-properties>
      <style:text-properties style:font-name="Arial" style:font-name-complex="Arial" fo:font-weight="bold" style:font-weight-asian="bold" style:font-style-complex="italic" fo:font-size="13pt" style:font-size-asian="13pt" style:font-size-complex="13pt"/>
    </style:style>
    <style:style style:name="P13" style:parent-style-name="Padrão" style:family="paragraph">
      <style:paragraph-properties fo:text-align="end" fo:margin-bottom="0in" fo:line-height="100%" fo:margin-left="0.0986in" fo:margin-right="0.059in">
        <style:tab-stops>
          <style:tab-stop style:type="left" style:position="0.393in"/>
        </style:tab-stops>
      </style:paragraph-properties>
    </style:style>
    <style:style style:name="P14" style:parent-style-name="Standard" style:family="paragraph">
      <style:paragraph-properties fo:text-align="justify" fo:line-height="150%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3pt" style:font-size-asian="13pt" style:font-size-complex="13pt"/>
    </style:style>
    <style:style style:name="T16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7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8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9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20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21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22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23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24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25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26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27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28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29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30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31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3pt" style:font-size-asian="13pt" style:font-size-complex="13pt"/>
    </style:style>
    <style:style style:name="T33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3pt" style:font-size-asian="13pt" style:font-size-complex="13pt"/>
    </style:style>
    <style:style style:name="T35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36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37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38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39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40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41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42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43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44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3pt" style:font-size-asian="13pt" style:font-size-complex="13pt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3pt" style:font-size-asian="13pt" style:font-size-complex="13pt"/>
    </style:style>
    <style:style style:name="T47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3pt" style:font-size-asian="13pt" style:font-size-complex="13pt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3pt" style:font-size-asian="13pt" style:font-size-complex="13pt"/>
    </style:style>
    <style:style style:name="T50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51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52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53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54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55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56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57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58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59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60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61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62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63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64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65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66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67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68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69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70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3pt" style:font-size-asian="13pt" style:font-size-complex="13pt"/>
    </style:style>
    <style:style style:name="T72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3pt" style:font-size-asian="13pt" style:font-size-complex="13pt"/>
    </style:style>
    <style:style style:name="T73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74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75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76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77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78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79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3pt" style:font-size-asian="13pt" style:font-size-complex="13pt"/>
    </style:style>
    <style:style style:name="T81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82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83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84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85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86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87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88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89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90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91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92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93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94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95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96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97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98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99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00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01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02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03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04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05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06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07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08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09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10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11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12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13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14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15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16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17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18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19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20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21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22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23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24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25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26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3pt" style:font-size-asian="13pt" style:font-size-complex="13pt"/>
    </style:style>
    <style:style style:name="T127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28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29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30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31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32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33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34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35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36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37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38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39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40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41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42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43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44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45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46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47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48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49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50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51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52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53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54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55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56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57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58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59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60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61" style:parent-style-name="Fonteparág.padrão" style:family="text">
      <style:text-properties style:font-name="Arial" style:font-name-complex="Arial" style:font-style-complex="italic" fo:color="#000000" fo:font-size="13pt" style:font-size-asian="13pt" style:font-size-complex="13pt"/>
    </style:style>
    <style:style style:name="T162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63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3pt" style:font-size-asian="13pt" style:font-size-complex="13pt"/>
    </style:style>
    <style:style style:name="T164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3pt" style:font-size-asian="13pt" style:font-size-complex="13pt"/>
    </style:style>
    <style:style style:name="T165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66" style:parent-style-name="Fonteparág.padrão" style:family="text">
      <style:text-properties style:font-name="Arial" style:font-name-complex="Arial" fo:font-size="13pt" style:font-size-asian="13pt" style:font-size-complex="13pt"/>
    </style:style>
    <style:style style:name="T167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68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3pt" style:font-size-asian="13pt" style:font-size-complex="13pt"/>
    </style:style>
    <style:style style:name="T169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70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71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72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73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74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75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76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77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78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79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80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81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82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83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84" style:parent-style-name="Fonteparág.padrão" style:family="text">
      <style:text-properties style:font-name="Arial" style:font-name-complex="Arial" style:font-style-complex="italic" fo:font-size="13pt" style:font-size-asian="13pt" style:font-size-complex="13pt"/>
    </style:style>
    <style:style style:name="T185" style:parent-style-name="Fonteparág.padrão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186" style:parent-style-name="Fonteparág.padrão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187" style:parent-style-name="Fonteparág.padrão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188" style:parent-style-name="Fonteparág.padrão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</office:automatic-styles>
  <office:body>
    <office:text text:use-soft-page-breaks="true">
      <text:p text:style-name="P1"><text:s/>Mostardas,<text:s/>03<text:s/>de<text:s/>junho<text:s/>de 2024.</text:p>
      <text:p text:style-name="P13"/>
      <text:p text:style-name="P14"><text:span text:style-name="T15">A</text:span><text:span text:style-name="T16">TA nº 0</text:span><text:span text:style-name="T17">20</text:span><text:span text:style-name="T18">/2024 – Aos<text:s/></text:span><text:span text:style-name="T19">três<text:s/></text:span><text:span text:style-name="T20">dias do mês de maio do ano de dois mil e vinte e quatro, às dezoito horas, no Plenário da Câmara de Vereadores, o Presidente, Vereador Jorge Amaro do PSDB, com a<text:s/></text:span><text:span text:style-name="T21">presença da<text:s/></text:span><text:bookmark-start text:name="_Hlk110240058"/><text:span text:style-name="T22">Vereadora Anelise Liz do Progressistas, dos Vereadores: Dangelo Motta do PDT, Edinei Machado do Progressistas, Eduardo Verardi do Progressistas, Junior Pereira<text:s/></text:span><text:bookmark-start text:name="_Hlk117061105"/><text:span text:style-name="T23">do MDB, Mano da Fruteira do MDB, Marne Vitorino do PSDB</text:span><text:bookmark-end text:name="_Hlk110240058"/><text:bookmark-end text:name="_Hlk117061105"/><text:span text:style-name="T24"><text:s/>e Toni Araújo do MDB</text:span><text:span text:style-name="T25">,<text:s/></text:span><text:span text:style-name="T26">invocando a proteção de Deus deu por aberta a Sessão Ordinária. Em prosseguimento, solicitou ao Vereador<text:s/></text:span><text:span text:style-name="T27">Dudu Verardi do Progressistas</text:span><text:span text:style-name="T28"><text:s/>para que fizesse a leitura de Trecho Bíblico. Em continuidade</text:span><text:span text:style-name="T29"><text:s/>o Presidente solicitou ao Secretário para fizesse a leitura da Ata da Sessão Ordinária do dia vinte<text:s/></text:span><text:span text:style-name="T30">e sete<text:s/></text:span><text:span text:style-name="T31">de maio de dois mil e vinte e quatro, colocada em votação, foi aprovada por unanimidade.<text:s/></text:span><text:span text:style-name="T32">ESPAÇO DA</text:span><text:span text:style-name="T33"><text:s/>L</text:span><text:span text:style-name="T34">EITURA DAS CORRESPONDÊNCIAS:<text:s/></text:span><text:span text:style-name="T35">C</text:span><text:span text:style-name="T36">onvite do</text:span><text:span text:style-name="T37"><text:s/>P</text:span><text:span text:style-name="T38">arque Nacional da<text:s/></text:span><text:span text:style-name="T39">Lagoa do Peixe/ICMBio</text:span><text:span text:style-name="T40"><text:s/>e o<text:s/></text:span><text:span text:style-name="T41">A</text:span><text:span text:style-name="T42">baixo Assinado de r</text:span><text:span text:style-name="T43">epresentantes dos pescadores e moradores do Balneário Mostardense.</text:span><text:span text:style-name="T44"><text:s/></text:span><text:span text:style-name="T45">ESPAÇO DA</text:span><text:span text:style-name="T46"><text:s/>LEITURA DA</text:span><text:span text:style-name="T47"><text:s/></text:span><text:span text:style-name="T48">PROPOSIÇÕES DO EXECUTIVO E DO LEGISLATIVO</text:span><text:bookmark-start text:name="_Hlk93327188"/><text:bookmark-start text:name="_Hlk102548397"/><text:bookmark-start text:name="_Hlk107298091"/><text:span text:style-name="T49">:</text:span><text:bookmark-end text:name="_Hlk93327188"/><text:bookmark-end text:name="_Hlk102548397"/><text:bookmark-end text:name="_Hlk107298091"/><text:span text:style-name="T50"><text:s/></text:span><text:bookmark-start text:name="_Hlk164147514"/><text:span text:style-name="T51">Expediente 079/2024 (Projeto de Lei 079/2024) de autoria do Poder Executivo, que “Abre crédito suplementar para cobertura de despesa do programa abaixo relacionado.”</text:span><text:span text:style-name="T52"><text:s/></text:span><text:span text:style-name="T53">Expediente 080/2024 (Projeto de Lei 080/2024) de autoria do Poder Executivo, que “Autoriza o Poder Executivo a celebrar contrato por tempo determinado.” (Protocolado com pedido de tramitação em regime de urgência).</text:span><text:span text:style-name="T54"><text:s/></text:span><text:span text:style-name="T55">Expediente 018/2024 (Requerimento 018/2024) de autoria de todos os Vereadores, a ser encaminhado à Presidência da República.</text:span><text:span text:style-name="T56"><text:s/></text:span><text:span text:style-name="T57">Expediente 036/2024 (Indicação 036/2024) de autoria dos Vereadores Edinei Machado do Progressistas, Anelise Liz do Progressistas, e Eduardo Verardi do Progressistas, a ser encaminhado ao Executivo Municipal. (Protocolado com pedido de tramitação em regime de urgência).</text:span><text:span text:style-name="T58"><text:s/></text:span><text:span text:style-name="T59">Expediente 006/2024 (Pedido de Informação 006/2024) de autoria dos Vereadores Mano da Fruteira do MDB, Júnior Pereira do MDB e Toni Araujo do MDB, a ser encaminhado ao Executivo Municipal.</text:span><text:span text:style-name="T60"><text:s/></text:span><text:span text:style-name="T61">Expediente 007/2024 (Pedido<text:s/></text:span><text:soft-page-break/><text:span text:style-name="T62">de Informação 007/2024) de autoria dos Vereadores Mano da Fruteira do MDB, Júnior Pereira do MDB e Toni Araujo do MDB, a ser encaminhado ao Executivo Municipal.</text:span><text:span text:style-name="T63"><text:s/></text:span><text:span text:style-name="T64">Expediente 008/2024 (Pedido de Informação 008/2024) de autoria dos Vereadores Mano da Fruteira do MDB, Júnior Pereira do MDB e Toni Araujo do MDB, a ser encaminhado ao Executivo Municipal.</text:span><text:span text:style-name="T65"><text:s/></text:span><text:span text:style-name="T66">Expediente 009/2024 (Pedido de Informação 009/2024) de autoria dos Vereadores Edinei Machado do Progressistas, Anelise Liz do Progressistas e Eduardo Verardi do Progressistas, a ser encaminhado ao Executivo Municipal. (Protocolado com pedido de tramitação em regime de urgência</text:span><text:span text:style-name="T67"><text:s/>e o<text:s/></text:span><text:span text:style-name="T68">Expediente 035/2024 (Pedido de Providência 035/2024) de autoria do Vereador Toni Araujo do MDB, a ser encaminhado ao Executivo Municipal.</text:span><text:span text:style-name="T69"><text:s/></text:span><text:bookmark-end text:name="_Hlk164147514"/><text:span text:style-name="T70">No<text:s/></text:span><text:span text:style-name="T71">ESPAÇO DESTINADO AO GRANDE EXPEDIENTE</text:span><text:bookmark-start text:name="_Hlk111448044"/><text:span text:style-name="T72">:</text:span><text:span text:style-name="T73"><text:s/></text:span><text:bookmark-start text:name="_Hlk92729694"/><text:bookmark-end text:name="_Hlk111448044"/><text:span text:style-name="T74">Fizeram uso da palavra os Vereadores:<text:s/></text:span><text:span text:style-name="T75">Marne Vitorino do PSDB</text:span><text:span text:style-name="T76">,<text:s/></text:span><text:span text:style-name="T77">Toni Araujo do MDB</text:span><text:span text:style-name="T78"><text:s/></text:span><text:span text:style-name="T79">e Jorge Amaro do PSDB sob a Presidência do Vereador Dangelo Motta do PDT. No<text:s/></text:span><text:span text:style-name="T80">ESPAÇO DA DISCUSSÃO DA PAUTA:<text:s/></text:span><text:span text:style-name="T81">Expediente 079/2024 (Projeto de Lei 079/2024) de autoria do Poder Executivo, que “Abre crédito suplementar para cobertura de despesa do programa abaixo relacionado.” Expediente 080/2024 (Projeto de Lei 080/2024) de autoria do Poder Executivo, que “Autoriza o Poder Executivo a celebrar contrato por tempo determinado.” (Protocolado com pedido de tramitação em regime de urgência). Expediente 018/2024 (Requerimento 018/2024) de autoria de todos os Vereadores, a ser encaminhado à Presidência da República. Expediente 036/2024 (Indicação 036/2024) de autoria dos Vereadores Edinei Machado do Progressistas, Anelise Liz do Progressistas e Eduardo Verardi do Progressistas, a ser encaminhado ao Executivo Municipal. (Protocolado com pedido de tramitação em regime de urgência). Expediente 006/2024 (Pedido de Informação 006/2024) de autoria dos Vereadores Mano da Fruteira do MDB, Júnior Pereira do MDB e Toni Araujo do MDB, a ser encaminhado ao Executivo Municipal. Expediente 007/2024 (Pedido de Informação 007/2024) de autoria dos Vereadores Mano da Fruteira do MDB, Júnior Pereira do MDB e Toni Araujo do MDB, a ser encaminhado ao Executivo Municipal. Expediente 008/2024 (Pedido de Informação 008/2024) de autoria dos Vereadores Mano da Fruteira do MDB, Júnior Pereira do MDB e Toni Araujo do MDB, a ser encaminhado ao Executivo Municipal. Expediente 009/2024 (Pedido<text:s/></text:span><text:soft-page-break/><text:span text:style-name="T82">de Informação 009/2024) de autoria dos Vereadores Edinei Machado do Progressistas, Anelise Liz do Progressistas e Eduardo Verardi do Progressistas, a ser encaminhado ao Executivo Municipal. (Protocolado com pedido de tramitação em regime de urgência e o Expediente 035/2024 (Pedido de Providência 035/2024) de autoria do Vereador Toni Araujo do MDB, a ser encaminhado ao Executivo Municipal</text:span><text:span text:style-name="T83">,<text:s/></text:span><text:span text:style-name="T84">a</text:span><text:span text:style-name="T85">berta as inscrições, f</text:span><text:span text:style-name="T86">i</text:span><text:span text:style-name="T87">z</text:span><text:span text:style-name="T88">eram</text:span><text:span text:style-name="T89"><text:s/>uso da palavra o</text:span><text:span text:style-name="T90">s</text:span><text:span text:style-name="T91"><text:s/></text:span><text:span text:style-name="T92">V</text:span><text:span text:style-name="T93">ereador</text:span><text:span text:style-name="T94">es:</text:span><text:span text:style-name="T95"><text:s/>Marne Vitorino do PSDB,<text:s/></text:span><text:span text:style-name="T96">Edinei Machado do Progressistas</text:span><text:span text:style-name="T97">,<text:s/></text:span><text:bookmark-start text:name="_Hlk168554544"/><text:span text:style-name="T98">Júnior Pereira do MDB</text:span><text:span text:style-name="T99"><text:s/></text:span><text:bookmark-end text:name="_Hlk168554544"/><text:span text:style-name="T100">e Jorge Amaro do PSDB sob a Presidência do Vereador Dangelo Motta do PDT</text:span><text:span text:style-name="T101">,</text:span><text:span text:style-name="T102"><text:s/></text:span><text:span text:style-name="T103">encerrada a discussão, o Presidente colocou em apreciação do Plenário o pedido do Líder do Governo</text:span><text:span text:style-name="T104"><text:s/>na tramitação em regime de urgência do<text:s/></text:span><text:span text:style-name="T105">Expediente 080/2024 (Projeto de Lei 080/2024) de autoria do Poder Executivo</text:span><text:span text:style-name="T106"><text:s/>e o pedido do Vereador<text:s/></text:span><text:span text:style-name="T107">Júnior Pereira do MDB</text:span><text:span text:style-name="T108"><text:s/>na inclusão da Pauta do<text:s/></text:span><text:span text:style-name="T109">Expediente 0</text:span><text:span text:style-name="T110">10</text:span><text:span text:style-name="T111">/2024 (Pedido de Informação 0</text:span><text:span text:style-name="T112">10</text:span><text:span text:style-name="T113">/2024) de<text:s/></text:span><text:span text:style-name="T114">sua<text:s/></text:span><text:span text:style-name="T115">autoria a ser encaminhado ao Executivo Municipal</text:span><text:span text:style-name="T116">, aberta</text:span><text:span text:style-name="T117"><text:s/>a discussão,<text:s/></text:span><text:span text:style-name="T118">não teve inscrição, colocado em votação a<text:s/></text:span><text:span text:style-name="T119">inclusão na pauta e a<text:s/></text:span><text:span text:style-name="T120">tramitação em regime de urgência fo</text:span><text:span text:style-name="T121">ram</text:span><text:span text:style-name="T122"><text:s/>aprovada</text:span><text:span text:style-name="T123">s</text:span><text:span text:style-name="T124"><text:s/>por unanimidade</text:span><text:span text:style-name="T125">. No<text:s/></text:span><text:span text:style-name="T126">ESPAÇO DA ORDEM DO DIA:<text:s/></text:span><text:span text:style-name="T127">Em regime de urgência: Expediente 0</text:span><text:span text:style-name="T128">80</text:span><text:span text:style-name="T129">/2024 (Projeto de Lei 0</text:span><text:span text:style-name="T130">80</text:span><text:span text:style-name="T131">/2024) de autoria do Poder Executivo, que “Autoriza o Poder Executivo a celebrar contrato por tempo determinado.”</text:span><text:span text:style-name="T132"><text:s/></text:span><text:span text:style-name="T133">e o<text:s/></text:span><text:span text:style-name="T134">Expediente 018/2024 (Requerimento 018/2024) de autoria de todos os Vereadores, a ser encaminhado à Presidência da República</text:span><text:span text:style-name="T135">,</text:span><text:s/><text:span text:style-name="T136">aberta a discussão, não teve inscrição, colocado</text:span><text:span text:style-name="T137">s</text:span><text:span text:style-name="T138"><text:s/>em votação foram aprovadas por unanimidade</text:span><text:span text:style-name="T139">. Em continuidade, o<text:s/></text:span><text:span text:style-name="T140">Expediente 036/2024 (Indicação 036/2024) de autoria dos Vereadores Edinei Machado do Progressistas, Anelise Liz do Progressistas e Eduardo Verardi do Progressistas, a ser encaminhado ao Executivo Municipal</text:span><text:span text:style-name="T141">,</text:span><text:span text:style-name="T142"><text:s/></text:span><text:span text:style-name="T143">colocado</text:span><text:span text:style-name="T144">s</text:span><text:span text:style-name="T145"><text:s/>em discussão</text:span><text:span text:style-name="T146"><text:s/>fizeram uso da palavra os Vereadores Edinei Machado do Progressistas e<text:s/></text:span><text:span text:style-name="T147">Jorge Amaro do PSDB sob a Presidência do Vereador Dangelo Motta do PDT</text:span><text:span text:style-name="T148">,<text:s/></text:span><text:span text:style-name="T149">colocado em votação fo</text:span><text:span text:style-name="T150">i</text:span><text:span text:style-name="T151"><text:s/></text:span><text:span text:style-name="T152">aprovado por unanimidade. Em rito ordinário:<text:s/></text:span><text:span text:style-name="T153">Expediente 034/2024 (Indicação 034/2024)<text:s/></text:span><text:span text:style-name="T154">e o<text:s/></text:span><text:span text:style-name="T155">Expediente 035/2024 (Indicação 035/2024)</text:span><text:span text:style-name="T156">,</text:span><text:span text:style-name="T157"><text:s/>de autoria do Vereador Jorge Amaro do PSDB, a ser encaminhado ao Executivo Municipal</text:span><text:span text:style-name="T158">,<text:s/></text:span><text:span text:style-name="T159">colocados<text:s/></text:span><text:soft-page-break/><text:span text:style-name="T160">em discussão não teve inscrição, colocados em votação foram aprovados por unanimidade.</text:span><text:span text:style-name="T161"><text:s/></text:span><text:span text:style-name="T162">No<text:s/></text:span><text:span text:style-name="T163">ESPAÇO DA<text:s/></text:span><text:bookmark-end text:name="_Hlk92729694"/><text:span text:style-name="T164">COMUNICAÇÃO DE BANCADA:</text:span><text:span text:style-name="T165"><text:s/>não teve inscrição protocolada</text:span><text:span text:style-name="T166">.</text:span><text:span text:style-name="T167"><text:s/></text:span><text:span text:style-name="T168">ESPAÇO DAS EXPLICAÇÕES PESSOAIS:</text:span><text:span text:style-name="T169"><text:s/>Fizeram uso do espaço, a Vereadora Anelise Liz do Progressistas e os Vereadores:<text:s/></text:span><text:span text:style-name="T170">Dangelo Motta do PDT</text:span><text:span text:style-name="T171">, Toni Araújo do MDB,<text:s/></text:span><text:span text:style-name="T172">Marne Vitorino do PSDB</text:span><text:span text:style-name="T173">,<text:s/></text:span><text:span text:style-name="T174">Edinei Machado do Progressistas</text:span><text:span text:style-name="T175">,<text:s/></text:span><text:span text:style-name="T176">Eduardo Verardi do Progressistas</text:span><text:span text:style-name="T177">,<text:s/></text:span><text:span text:style-name="T178">Mano da Fruteira do MDB</text:span><text:span text:style-name="T179">,<text:s/></text:span><text:span text:style-name="T180">Júnior Pereira do MDB</text:span><text:span text:style-name="T181"><text:s/></text:span><text:span text:style-name="T182">e<text:s/></text:span><text:bookmark-start text:name="_Hlk168556438"/><text:span text:style-name="T183">Jorge Amaro do PSDB sob a Presidência do Vereador Dangelo Motta do PDT</text:span><text:bookmark-end text:name="_Hlk168556438"/><text:span text:style-name="T184">. N</text:span><text:span text:style-name="T185">ada mais a tratar,</text:span><text:bookmark-start text:name="_Hlk151368175"/><text:span text:style-name="T186"><text:s/>o Presidente encerrou a Sessão com a Graça de Deus e convocou a Senhora Vereadora e os Senhores Vereadores para próxima Sessão Ordinária, que ocorrerá no dia<text:s/></text:span><text:span text:style-name="T187">10</text:span><text:span text:style-name="T188"><text:s/>de junho de 2024 (segunda-feira), às 18 horas. A gravação da Sessão transmitida via internet é parte integrante. E, eu, Vereador Marne Vitorino, Secretário da Mesa, lavrei esta Ata, que após leitura e apreciação do Plenário vai assinada por todos os Vereadores.</text:span><text:bookmark-end text:name="_Hlk1513681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roman"/>
    <style:font-face style:name="Lohit Hindi" svg:font-family="Lohit Hindi" style:font-family-generic="roman"/>
    <style:font-face style:name="Bookman Old Style" svg:font-family="Bookman Old Style" style:font-family-generic="roman" style:font-pitch="variable" svg:panose-1="2 5 6 4 5 5 5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Padrão" style:next-style-name="Textbody" style:default-outline-level="1">
      <style:paragraph-properties fo:keep-with-next="always" fo:text-align="center"/>
      <style:text-properties style:font-name="Arial" style:font-name-asian="Arial" style:font-name-complex="Arial" fo:font-style="italic" style:font-style-asian="italic" fo:font-size="12pt" style:font-size-asian="12pt" fo:hyphenate="false"/>
    </style:style>
    <style:style style:name="Título2" style:display-name="Título 2" style:family="paragraph" style:parent-style-name="Padrão" style:next-style-name="Textbody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Padrão" style:next-style-name="Textbody" style:default-outline-level="3">
      <style:paragraph-properties fo:keep-with-next="always" fo:text-align="justify" fo:line-height="140%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ítulo4" style:display-name="Título 4" style:family="paragraph" style:parent-style-name="Padrão" style:next-style-name="Textbody" style:default-outline-level="4">
      <style:paragraph-properties fo:keep-with-next="always" fo:text-align="justify" fo:line-height="150%"/>
      <style:text-properties style:font-name="Arial" style:font-name-asian="Arial" style:font-name-complex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Padrão" style:next-style-name="Textbody">
      <style:paragraph-properties fo:keep-with-next="always" fo:margin-top="0.1666in" fo:margin-bottom="0.0833in"/>
      <style:text-properties style:font-name="Arial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Padrão">
      <style:text-properties style:font-name="Bookman Old Style" style:font-name-asian="Bookman Old Style" style:font-name-complex="Bookman Old Style" fo:font-style="italic" style:font-style-asian="italic" fo:font-size="12pt" style:font-size-asian="12pt"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Padrão">
      <style:paragraph-properties text:number-lines="false"/>
      <style:text-properties style:font-name-complex="Lohit Hindi" fo:hyphenate="false"/>
    </style:style>
    <style:style style:name="Padrão" style:display-name="Padrão" style:family="paragraph">
      <style:paragraph-properties fo:widows="2" fo:orphans="2" fo:margin-bottom="0.1388in" fo:line-height="115%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ítuloprincipal" style:display-name="Título principal" style:family="paragraph" style:parent-style-name="Padrão" style:next-style-name="Subtítulo">
      <style:paragraph-properties fo:keep-with-next="always" fo:text-align="center" fo:margin-top="0.1666in" fo:margin-bottom="0.0833in"/>
      <style:text-properties style:font-name="Arial" style:font-name-asian="WenQuanYi Micro Hei" style:font-name-complex="Lohit Hindi" fo:font-weight="bold" style:font-weight-asian="bold" style:font-weight-complex="bold" fo:font-style="italic" style:font-style-asian="italic" fo:font-size="12pt" style:font-size-asian="12pt" style:font-size-complex="18pt" fo:hyphenate="false"/>
    </style:style>
    <style:style style:name="Subtítulo" style:display-name="Subtítulo" style:family="paragraph" style:parent-style-name="Títuloprincipal" style:next-style-name="Textbody">
      <style:text-properties style:font-style-complex="italic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Padrão">
      <style:paragraph-properties text:number-lines="false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note" style:display-name="Footnote" style:family="paragraph" style:parent-style-name="Padrão">
      <style:text-properties fo:hyphenate="false"/>
    </style:style>
    <style:style style:name="Endnote" style:display-name="Endnote" style:family="paragraph" style:parent-style-name="Padrão">
      <style:text-properties fo:hyphenate="false"/>
    </style:style>
    <style:style style:name="Corpodetextorecuado" style:display-name="Corpo de texto recuado" style:family="paragraph" style:parent-style-name="Padrão">
      <style:paragraph-properties fo:text-align="justify" fo:line-height="150%" fo:margin-left="1.2284in">
        <style:tab-stops>
          <style:tab-stop style:type="left" style:position="-0.7368in"/>
        </style:tab-stops>
      </style:paragraph-properties>
      <style:text-properties style:font-name="Arial" style:font-name-asian="Arial" style:font-name-complex="Arial" fo:font-size="14pt" style:font-size-asian="14pt" style:font-size-complex="12pt" fo:hyphenate="false"/>
    </style:style>
    <style:style style:name="Recuodecorpodetexto2" style:display-name="Recuo de corpo de texto 2" style:family="paragraph" style:parent-style-name="Padrão">
      <style:paragraph-properties fo:text-align="justify" fo:line-height="150%" fo:margin-left="0.4875in">
        <style:tab-stops>
          <style:tab-stop style:type="left" style:position="0.0041in"/>
        </style:tab-stops>
      </style:paragraph-properties>
      <style:text-properties style:font-name="Arial" style:font-name-asian="Arial" style:font-name-complex="Arial" style:font-style-complex="italic" fo:hyphenate="false"/>
    </style:style>
    <style:style style:name="Recuodecorpodetexto3" style:display-name="Recuo de corpo de texto 3" style:family="paragraph" style:parent-style-name="Padrão">
      <style:paragraph-properties fo:text-align="justify" fo:line-height="150%" fo:margin-left="0.4979in">
        <style:tab-stops>
          <style:tab-stop style:type="left" style:position="-0.0062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Textoembloco" style:display-name="Texto em bloco" style:family="paragraph" style:parent-style-name="Padrão">
      <style:paragraph-properties fo:text-align="justify" fo:margin-left="3.9333in" fo:margin-right="0.1493in" fo:text-indent="0.0041in">
        <style:tab-stops>
          <style:tab-stop style:type="left" style:position="-3.4416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extodebalão" style:display-name="Texto de balão" style:family="paragraph" style:parent-style-name="Padrão">
      <style:text-properties style:font-name="Tahoma" style:font-name-asian="Tahoma" style:font-name-complex="Tahoma" fo:font-size="8pt" style:font-size-asian="8pt" style:font-size-complex="8pt" fo:hyphenate="false"/>
    </style:style>
    <style:style style:name="Commarcadores" style:display-name="Com marcadores" style:family="paragraph" style:parent-style-name="Padrão">
      <style:text-properties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style:font-name="Calibri" style:font-name-asian="Calibri" style:font-name-complex="Calibri" fo:font-size="12pt" style:font-size-asian="12pt" style:font-size-complex="12pt" style:language-asian="en" style:country-asian="US" fo:hyphenate="false"/>
    </style:style>
    <style:style style:name="Textodecomentário" style:display-name="Texto de comentá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Revisão" style:display-name="Revisão" style:family="paragraph">
      <style:paragraph-properties fo:widows="2" fo:orphans="2"/>
      <style:text-properties fo:hyphenate="true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Fonteparág.padrão">
      <style:text-properties style:text-position="super 63.6%"/>
    </style:style>
    <style:style style:name="Númerodepágina" style:display-name="Número de página" style:family="text" style:parent-style-name="Fonteparág.padrão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3in" fo:margin-left="0.8743in" fo:margin-bottom="0.4687in" fo:margin-right="0.8743in" fo:border="0.0312in solid #00000A" fo:padding="0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 fo:margin-bottom="0in" fo:line-height="100%"/>
    </style:style>
    <style:style style:name="P3" style:parent-style-name="Cabeçalho" style:family="paragraph">
      <style:paragraph-properties fo:text-align="center" fo:margin-bottom="0in" fo:line-height="100%"/>
    </style:style>
    <style:style style:name="P4" style:parent-style-name="Cabeçalho" style:family="paragraph">
      <style:paragraph-properties fo:text-align="center" fo:margin-bottom="0in" fo:line-height="100%"/>
    </style:style>
    <style:style style:name="P5" style:parent-style-name="Cabeçalho" style:family="paragraph">
      <style:paragraph-properties fo:text-align="center" fo:margin-bottom="0in" fo:line-height="100%"/>
    </style:style>
    <style:style style:name="P6" style:parent-style-name="Cabeçalho" style:family="paragraph">
      <style:paragraph-properties fo:text-align="center" fo:margin-bottom="0in" fo:line-height="100%"/>
    </style:style>
    <style:style style:name="P7" style:parent-style-name="Cabeçalho" style:family="paragraph">
      <style:paragraph-properties fo:text-align="center" fo:margin-bottom="0in" fo:line-height="100%"/>
      <style:text-properties style:font-name="Arial Narrow" fo:font-weight="bold" style:font-weight-asian="bold" fo:font-size="11pt" style:font-size-asian="11pt" style:font-size-complex="11pt"/>
    </style:style>
    <style:style style:name="P8" style:parent-style-name="Cabeçalho" style:family="paragraph">
      <style:paragraph-properties fo:text-align="center" fo:margin-bottom="0in" fo:line-height="100%"/>
      <style:text-properties style:font-name="Arial Narrow" fo:font-weight="bold" style:font-weight-asian="bold" fo:font-size="11pt" style:font-size-asian="11pt" style:font-size-complex="11pt"/>
    </style:style>
    <style:style style:name="P9" style:parent-style-name="Cabeçalho" style:family="paragraph">
      <style:paragraph-properties fo:text-align="center" fo:margin-bottom="0in" fo:line-height="100%"/>
      <style:text-properties fo:font-weight="bold" style:font-weight-asian="bold"/>
    </style:style>
    <style:style style:name="P10" style:parent-style-name="Cabeçalho" style:family="paragraph">
      <style:paragraph-properties fo:text-align="center" fo:margin-bottom="0in" fo:line-height="100%"/>
      <style:text-properties style:font-name="Arial Narrow" fo:font-size="11pt" style:font-size-asian="11pt" style:font-size-complex="11pt"/>
    </style:style>
    <style:style style:name="P11" style:parent-style-name="Cabeçalho" style:family="paragraph">
      <style:paragraph-properties fo:text-align="center" fo:margin-bottom="0in" fo:line-height="100%"/>
      <style:text-properties style:font-name="Arial Narrow" fo:font-size="11pt" style:font-size-asian="11pt" style:font-size-complex="11pt"/>
    </style:style>
    <style:style style:name="P12" style:parent-style-name="Cabeçalho" style:family="paragraph">
      <style:paragraph-properties fo:text-align="center" fo:margin-bottom="0in" style:line-height-at-least="0.0694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m 1320118374" text:anchor-type="paragraph" svg:x="2.88346in" svg:y="0.01024in" svg:width="0in" svg:height="0in" style:rel-width="scale" style:rel-height="scale"><draw:image xlink:href="media/image1.png" xlink:type="simple" xlink:show="embed" xlink:actuate="onLoad"/><svg:title/><svg:desc/></draw:frame></text:p>
        <text:p text:style-name="P4"/>
        <text:p text:style-name="P5"/>
        <text:p text:style-name="P6"/>
        <text:p text:style-name="P7">CÂMARA MUNICIPAL DE VEREADORES DE MOSTARDAS</text:p>
        <text:p text:style-name="P8">ESTADO DO RIO GRANDE DO SUL</text:p>
        <text:p text:style-name="P9"/>
      </style:header>
      <style:header-left>
        <text:p text:style-name="P10">CÂMARA MUNICIPAL DE VEREADORES DE MOSTARDAS</text:p>
        <text:p text:style-name="P11">ESTADO DO RIO GRANDE DO SUL</text:p>
        <text:p text:style-name="P12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ATA 23 DE MAIO DE 2005</dc:title>
    <meta:initial-creator>camara</meta:initial-creator>
    <dc:creator>Jurídico</dc:creator>
    <meta:creation-date>2024-06-06T11:05:00Z</meta:creation-date>
    <dc:date>2024-06-06T12:32:00Z</dc:date>
    <meta:template xlink:href="Normal" xlink:type="simple"/>
    <meta:editing-cycles>4</meta:editing-cycles>
    <meta:editing-duration>PT474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-1029855843</meta:user-defined>
    <meta:document-statistic meta:page-count="4" meta:paragraph-count="15" meta:word-count="1196" meta:character-count="7645" meta:row-count="53" meta:non-whitespace-character-count="6464"/>
  </office:meta>
</office:document-meta>
</file>