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Hindi" svg:font-family="Lohit Hindi" style:font-family-generic="roman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text-align="end" fo:margin-bottom="0in" fo:line-height="150%" fo:margin-left="0.0986in" fo:margin-right="0.0583in"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style:font-style-complex="italic" fo:font-size="13pt" style:font-size-asian="13pt" style:font-size-complex="13pt"/>
    </style:style>
    <style:style style:name="P11" style:parent-style-name="Padrão" style:family="paragraph">
      <style:paragraph-properties fo:text-align="end" fo:margin-bottom="0in" fo:line-height="100%" fo:margin-left="0.0986in" fo:margin-right="0.059in">
        <style:tab-stops>
          <style:tab-stop style:type="left" style:position="0.393in"/>
        </style:tab-stops>
      </style:paragraph-properties>
    </style:style>
    <style:style style:name="P12" style:parent-style-name="Standard" style:family="paragraph">
      <style:paragraph-properties fo:text-align="justify" fo:line-height="150%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1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3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3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35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36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37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38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39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40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4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42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4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4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45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46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47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48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49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0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2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5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5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6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6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6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6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6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6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6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6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6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70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7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72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7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7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8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8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09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0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2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5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6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7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8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9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2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12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24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T12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12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2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2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3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34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35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36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37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38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39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40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41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42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43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44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</office:automatic-styles>
  <office:body>
    <office:text text:use-soft-page-breaks="true">
      <text:p text:style-name="P1"><text:s/>Mostardas, 17<text:s/>de junho de 2024.</text:p>
      <text:p text:style-name="P11"/>
      <text:p text:style-name="P12"><text:span text:style-name="T13">A</text:span><text:span text:style-name="T14">TA nº 02</text:span><text:span text:style-name="T15">2</text:span><text:span text:style-name="T16">/2024 – Aos dez</text:span><text:span text:style-name="T17">essete</text:span><text:span text:style-name="T18"><text:s/>dias do mês de junho do ano de dois mil e vinte e quatro, às<text:s/></text:span><text:span text:style-name="T19">dezesseis</text:span><text:span text:style-name="T20"><text:s/>horas, no Plenário da Câmara de Vereadores, o Presidente, Vereador Jorge Amaro do PSDB, com a<text:s/></text:span><text:span text:style-name="T21">presença da<text:s/></text:span><text:bookmark-start text:name="_Hlk110240058"/><text:span text:style-name="T22">Vereadora Anelise Liz do Progressistas</text:span><text:span text:style-name="T23"><text:s/>e</text:span><text:span text:style-name="T24"><text:s/>dos Vereadores: Dangelo Motta do PDT, Edinei Machado do Progressistas, Eduardo Verardi do Progressistas, Junior Pereira<text:s/></text:span><text:bookmark-start text:name="_Hlk117061105"/><text:span text:style-name="T25">do MDB, Mano da Fruteira do MDB, Marne Vitorino do PSDB</text:span><text:bookmark-end text:name="_Hlk110240058"/><text:bookmark-end text:name="_Hlk117061105"/><text:span text:style-name="T26"><text:s/>e Toni Araújo do MDB, invocando a proteção de Deus deu por aberta a Sessão Ordinária. Em prosseguimento, solicitou ao Vereador Edinei Machado do Progressistas para que fizesse a leitura de Trecho Bíblico. Em continuidade o Presidente solicitou ao Secretário da Mesa para fizesse a leitura da Ata da Sessão Ordinária do dia<text:s/></text:span><text:span text:style-name="T27">dez</text:span><text:span text:style-name="T28"><text:s/>de junho de dois mil e vinte e quatro, colocada em votação, foi aprovada por unanimidade. No<text:s/></text:span><text:span text:style-name="T29">ESPAÇO DA LEITURA DA</text:span><text:span text:style-name="T30"><text:s/></text:span><text:span text:style-name="T31">PROPOSIÇÕES DO EXECUTIVO E DO LEGISLATIVO</text:span><text:bookmark-start text:name="_Hlk93327188"/><text:bookmark-start text:name="_Hlk102548397"/><text:bookmark-start text:name="_Hlk107298091"/><text:span text:style-name="T32">:</text:span><text:bookmark-end text:name="_Hlk93327188"/><text:bookmark-end text:name="_Hlk102548397"/><text:bookmark-end text:name="_Hlk107298091"/><text:span text:style-name="T33"><text:s/></text:span><text:bookmark-start text:name="_Hlk164147514"/><text:span text:style-name="T34">Expediente 087/2024 (Projeto de Lei 087/2024) de autoria do Poder Executivo, que “Abre crédito especial para cobertura de despesa do programa abaixo relacionado.”</text:span><text:span text:style-name="T35">,<text:s/></text:span><text:span text:style-name="T36">Expediente 088/2024 (Projeto de Lei 088/2024) de autoria do Poder Executivo, que “Abre crédito especial para cobertura de despesa do programa abaixo relacionado.”</text:span><text:span text:style-name="T37">,<text:s/></text:span><text:span text:style-name="T38">Expediente 089/2024 (Projeto de Lei 089/2024) de autoria do Poder Executivo, que “Cria a RAE – Rede de Apoio Às Escolas do Município e dá outras providências.”</text:span><text:span text:style-name="T39">,<text:s/></text:span><text:span text:style-name="T40">Expediente 009/2024 (Projeto de Lei 009/2024) de autoria da Mesa Diretora, que “Fixa os subsídios dos Vereadores do Município para o quatriênio 2025/2028.”</text:span><text:span text:style-name="T41">,<text:s/></text:span><text:span text:style-name="T42">Expediente 010/2024 (Projeto de Lei 010/2024) de autoria da Mesa Diretora, que “Fixa os subsídios do Prefeito, Vice-Prefeito e Secretários Municipais para o quatriênio 2025/2028.”</text:span><text:span text:style-name="T43">,<text:s/></text:span><text:span text:style-name="T44">Expediente 012/2024 (Pedido de Informações 012/2024) de autoria da Bancada do MDB, a ser encaminhado ao Executivo Municipal.</text:span><text:span text:style-name="T45">,<text:s/></text:span><text:span text:style-name="T46">Expediente 013/2024 (Pedido de Informações 013/2024) de autoria da Bancada do MDB, a ser encaminhado ao Executivo Municipal.</text:span><text:span text:style-name="T47">,</text:span><text:span text:style-name="T48"><text:s/></text:span><text:span text:style-name="T49">Expediente 014/2024 (Pedido de Informações 014/2024) de autoria da Bancada do MDB, a ser encaminhado ao<text:s/></text:span><text:soft-page-break/><text:span text:style-name="T50">Executivo Municipal.</text:span><text:span text:style-name="T51">,<text:s/></text:span><text:span text:style-name="T52">Expediente 041/2024 (Pedido de Providência 041/2024) de autoria do Vereador Toni Araujo do MDB, a ser encaminhado ao Executivo Municipal.</text:span><text:span text:style-name="T53"><text:s/>e o Expediente</text:span><text:span text:style-name="T54"><text:s/>042/2024 (Pedido de Providência 042/2024) de autoria do Vereador Júnior Pereira do MDB, a ser encaminhado ao Executivo Municipal.</text:span><text:span text:style-name="T55"><text:s/></text:span><text:bookmark-end text:name="_Hlk164147514"/><text:span text:style-name="T56">No<text:s/></text:span><text:span text:style-name="T57">ESPAÇO DESTINADO AO GRANDE EXPEDIENTE</text:span><text:bookmark-start text:name="_Hlk111448044"/><text:span text:style-name="T58">:</text:span><text:bookmark-start text:name="_Hlk92729694"/><text:bookmark-end text:name="_Hlk111448044"/><text:span text:style-name="T59"><text:s/></text:span><text:bookmark-start text:name="_Hlk169677840"/><text:span text:style-name="T60">Por</text:span><text:span text:style-name="T61"><text:s/>acordo d</text:span><text:span text:style-name="T62">as</text:span><text:span text:style-name="T63"><text:s/>Bancadas Partidárias o uso do espaço<text:s/></text:span><text:span text:style-name="T64">não seria<text:s/></text:span><text:span text:style-name="T65">usado</text:span><text:span text:style-name="T66">, mantendo os mesmos Vereadores do sistema de rodizio para a próxima Sessão Ordinária</text:span><text:span text:style-name="T67">.<text:s/></text:span><text:bookmark-end text:name="_Hlk169677840"/><text:span text:style-name="T68">No<text:s/></text:span><text:span text:style-name="T69">ESPAÇO DA DISCUSSÃO DA PAUTA:<text:s/></text:span><text:span text:style-name="T70">Expediente 087/2024 (Projeto de Lei 087/2024) de autoria do Poder Executivo, que “Abre crédito especial para cobertura de despesa do programa abaixo relacionado.”, Expediente 088/2024 (Projeto de Lei 088/2024) de autoria do Poder Executivo, que “Abre crédito especial para cobertura de despesa do programa abaixo relacionado.”, Expediente 089/2024 (Projeto de Lei 089/2024) de autoria do Poder Executivo, que “Cria a RAE – Rede de Apoio Às Escolas do Município e dá outras providências.”, Expediente 009/2024 (Projeto de Lei 009/2024) de autoria da Mesa Diretora, que “Fixa os subsídios dos Vereadores do Município para o quatriênio 2025/2028.”, Expediente 010/2024 (Projeto de Lei 010/2024) de autoria da Mesa Diretora, que “Fixa os subsídios do Prefeito, Vice-Prefeito e Secretários Municipais para o quatriênio 2025/2028.”, Expediente 012/2024 (Pedido de Informações 012/2024) de autoria da Bancada do MDB, a ser encaminhado ao Executivo Municipal., Expediente 013/2024 (Pedido de Informações 013/2024) de autoria da Bancada do MDB, a ser encaminhado ao Executivo Municipal., Expediente 014/2024 (Pedido de Informações 014/2024) de autoria da Bancada do MDB, a ser encaminhado ao Executivo Municipal.,</text:span><text:span text:style-name="T71"><text:s/></text:span><text:span text:style-name="T72">Expediente 041/2024 (Pedido de Providência 041/2024) de autoria do Vereador Toni Araujo do MDB, a ser encaminhado ao Executivo Municipal. e o Expediente 042/2024 (Pedido de Providência 042/2024) de autoria do Vereador Júnior Pereira do MDB, a ser encaminhado ao Executivo Municipal.</text:span><text:span text:style-name="T73">, a</text:span><text:span text:style-name="T74">berta as inscrições, f</text:span><text:span text:style-name="T75">ez<text:s/></text:span><text:span text:style-name="T76">uso da palavra o</text:span><text:span text:style-name="T77"><text:s/>Vereador</text:span><text:span text:style-name="T78"><text:s/>Junior Pereira<text:s/></text:span><text:span text:style-name="T79">do<text:s/></text:span><text:span text:style-name="T80">MDB</text:span><text:span text:style-name="T81">.<text:s/></text:span><text:span text:style-name="T82">No<text:s/></text:span><text:span text:style-name="T83">ESPAÇO DA ORDEM DO DIA:<text:s/></text:span><text:span text:style-name="T84">Em rito ordinário:<text:s/></text:span><text:span text:style-name="T85">Expediente 081/2024 (Projeto de Lei 081/2024) de autoria do Poder Executivo, que “Abre crédito suplementar para cobertura de despesa do programa abaixo relacionado.”</text:span><text:span text:style-name="T86"><text:s/>e o<text:s/></text:span><text:span text:style-name="T87">Expediente 082/2024 (Projeto de Lei<text:s/></text:span><text:soft-page-break/><text:span text:style-name="T88">082/2024) de autoria do Poder Executivo, que “Abre crédito especial para cobertura de despesa do programa abaixo relacionado.”, colocado</text:span><text:span text:style-name="T89">s</text:span><text:span text:style-name="T90"><text:s/>em discussão não teve inscrição, colocado</text:span><text:span text:style-name="T91">s</text:span><text:span text:style-name="T92"><text:s/>em votação fo</text:span><text:span text:style-name="T93">ram</text:span><text:span text:style-name="T94"><text:s/>aprovado</text:span><text:span text:style-name="T95">s</text:span><text:span text:style-name="T96"><text:s/>por unanimidade.</text:span><text:span text:style-name="T97"><text:s/></text:span><text:bookmark-start text:name="_Hlk169677669"/><text:span text:style-name="T98">Em continuidade, o Presidente colocou em apreciação do Plenário</text:span><text:bookmark-end text:name="_Hlk169677669"/><text:span text:style-name="T99"><text:s/>o<text:s/></text:span><text:span text:style-name="T100">Expediente 083/2024 (Projeto de Lei 083/2024) de autoria do Poder Executivo, que “Autoriza o Poder Executivo a celebrar contrato por tempo determinado.”</text:span><text:span text:style-name="T101">, aberta as inscrições, fez uso da palavra o Vereador Junior Pereira do MDB, que pediu vistas, encerrada a discussão, o pedido de vistas foi<text:s/></text:span><text:span text:style-name="T102">recepcionado por unanimidade.<text:s/></text:span><text:span text:style-name="T103">Em continuidade, o Presidente colocou em apreciação do Plenário</text:span><text:span text:style-name="T104"><text:s/>o</text:span><text:span text:style-name="T105"><text:s/>Expediente 086/2024 (Projeto de Lei 086/2024) de autoria do Poder Executivo, que “Institui gratificação especial de vacinador, vinculado à Secretaria Municipal de Saúde e dá outras providências.”</text:span><text:span text:style-name="T106"><text:s/>e o<text:s/></text:span><text:span text:style-name="T107">Expediente 022/2024 (Requerimento 022/2024) de autoria de todos os Vereadores, a ser encaminhado a Aegea (Corsan).</text:span><text:span text:style-name="T108">, colocado</text:span><text:span text:style-name="T109">s</text:span><text:span text:style-name="T110"><text:s/>em discussão não teve inscriç</text:span><text:span text:style-name="T111">ões</text:span><text:span text:style-name="T112">, colocado</text:span><text:span text:style-name="T113">s</text:span><text:span text:style-name="T114"><text:s/>em votação fo</text:span><text:span text:style-name="T115">ram<text:s/></text:span><text:span text:style-name="T116">provado</text:span><text:span text:style-name="T117">s</text:span><text:span text:style-name="T118"><text:s/>por unanimidade.</text:span><text:span text:style-name="T119"><text:s/></text:span><text:span text:style-name="T120">No<text:s/></text:span><text:span text:style-name="T121">ESPAÇO DA<text:s/></text:span><text:bookmark-end text:name="_Hlk92729694"/><text:span text:style-name="T122">COMUNICAÇÃO DE BANCADA:</text:span><text:span text:style-name="T123"><text:s/>não teve inscrição protocolada</text:span><text:span text:style-name="T124">.</text:span><text:span text:style-name="T125"><text:s/></text:span><text:span text:style-name="T126">ESPAÇO DAS EXPLICAÇÕES PESSOAIS:</text:span><text:span text:style-name="T127"><text:s/></text:span><text:span text:style-name="T128">Por</text:span><text:span text:style-name="T129"><text:s/>acordo de Bancadas Partidárias o uso do espaço não seria ocupado, mantendo os mesmos Vereadores do sistema de<text:s/></text:span><text:span text:style-name="T130">sorteio</text:span><text:span text:style-name="T131"><text:s/>para a próxima Sessão Ordinária</text:span><text:span text:style-name="T132">. N</text:span><text:span text:style-name="T133">ada mais a tratar,</text:span><text:bookmark-start text:name="_Hlk151368175"/><text:span text:style-name="T134"><text:s/>o Presidente encerrou a Sessão com a Graça de Deus e convocou a Senhora Vereadora e os Senhores Vereadores para próxima Sessão Ordinária</text:span><text:span text:style-name="T135"><text:s/>que ocorrerá no dia<text:s/></text:span><text:span text:style-name="T136">24</text:span><text:span text:style-name="T137"><text:s/>de junho de 2024 (segunda-feira), às<text:s/></text:span><text:span text:style-name="T138">18</text:span><text:span text:style-name="T139"><text:s/>horas no Plenário da Câmara</text:span><text:span text:style-name="T140">,</text:span><text:span text:style-name="T141"><text:s/>e convidou a todos para a Sessão Solene “Alusiva ao jubileu de 250 anos da Igreja Matriz São Luiz Re</text:span><text:span text:style-name="T142">.”</text:span><text:span text:style-name="T143">.</text:span><text:span text:style-name="T144"><text:s/>A gravação da Sessão transmitida via internet é parte integrante. E, eu, Vereador Marne Vitorino, Secretário da Mesa, lavrei esta Ata, que após leitura e apreciação do Plenário vai assinada por todos os Vereadores.</text:span><text:bookmark-end text:name="_Hlk151368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Hindi" svg:font-family="Lohit Hindi" style:font-family-generic="roman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Padrão" style:next-style-name="Textbody" style:default-outline-level="1">
      <style:paragraph-properties fo:keep-with-next="always" fo:text-align="center"/>
      <style:text-properties style:font-name="Arial" style:font-name-asian="Arial" style:font-name-complex="Arial" fo:font-style="italic" style:font-style-asian="italic" fo:font-size="12pt" style:font-size-asian="12pt" fo:hyphenate="false"/>
    </style:style>
    <style:style style:name="Título2" style:display-name="Título 2" style:family="paragraph" style:parent-style-name="Padrão" style:next-style-name="Textbody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Padrão" style:next-style-name="Textbody" style:default-outline-level="3">
      <style:paragraph-properties fo:keep-with-next="always" fo:text-align="justify" fo:line-height="140%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Padrão" style:next-style-name="Textbody" style:default-outline-level="4">
      <style:paragraph-properties fo:keep-with-next="always"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Padrão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Padrão">
      <style:text-properties style:font-name="Bookman Old Style" style:font-name-asian="Bookman Old Style" style:font-name-complex="Bookman Old Style" fo:font-style="italic" style:font-style-asian="italic" fo:font-size="12pt" style:font-size-asian="12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Padrão">
      <style:paragraph-properties text:number-lines="false"/>
      <style:text-properties style:font-name-complex="Lohit Hindi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ítuloprincipal" style:display-name="Título principal" style:family="paragraph" style:parent-style-name="Padrão" style:next-style-name="Subtítulo">
      <style:paragraph-properties fo:keep-with-next="always" fo:text-align="center" fo:margin-top="0.1666in" fo:margin-bottom="0.0833in"/>
      <style:text-properties style:font-name="Arial" style:font-name-asian="WenQuanYi Micro Hei" style:font-name-complex="Lohit Hindi" fo:font-weight="bold" style:font-weight-asian="bold" style:font-weight-complex="bold" fo:font-style="italic" style:font-style-asian="italic" fo:font-size="12pt" style:font-size-asian="12pt" style:font-size-complex="18pt" fo:hyphenate="false"/>
    </style:style>
    <style:style style:name="Subtítulo" style:display-name="Subtítulo" style:family="paragraph" style:parent-style-name="Títuloprincipal" style:next-style-name="Textbody">
      <style:text-properties style:font-style-complex="italic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note" style:display-name="Footnote" style:family="paragraph" style:parent-style-name="Padrão">
      <style:text-properties fo:hyphenate="false"/>
    </style:style>
    <style:style style:name="Endnote" style:display-name="Endnote" style:family="paragraph" style:parent-style-name="Padrão">
      <style:text-properties fo:hyphenate="false"/>
    </style:style>
    <style:style style:name="Corpodetextorecuado" style:display-name="Corpo de texto recuado" style:family="paragraph" style:parent-style-name="Padrão">
      <style:paragraph-properties fo:text-align="justify" fo:line-height="150%" fo:margin-left="1.2284in">
        <style:tab-stops>
          <style:tab-stop style:type="left" style:position="-0.7368in"/>
        </style:tab-stops>
      </style:paragraph-properties>
      <style:text-properties style:font-name="Arial" style:font-name-asian="Arial" style:font-name-complex="Arial" fo:font-size="14pt" style:font-size-asian="14pt" style:font-size-complex="12pt" fo:hyphenate="false"/>
    </style:style>
    <style:style style:name="Recuodecorpodetexto2" style:display-name="Recuo de corpo de texto 2" style:family="paragraph" style:parent-style-name="Padrão">
      <style:paragraph-properties fo:text-align="justify" fo:line-height="150%" fo:margin-left="0.4875in">
        <style:tab-stops>
          <style:tab-stop style:type="left" style:position="0.0041in"/>
        </style:tab-stops>
      </style:paragraph-properties>
      <style:text-properties style:font-name="Arial" style:font-name-asian="Arial" style:font-name-complex="Arial" style:font-style-complex="italic" fo:hyphenate="false"/>
    </style:style>
    <style:style style:name="Recuodecorpodetexto3" style:display-name="Recuo de corpo de texto 3" style:family="paragraph" style:parent-style-name="Padrão">
      <style:paragraph-properties fo:text-align="justify" fo:line-height="150%" fo:margin-left="0.4979in">
        <style:tab-stops>
          <style:tab-stop style:type="left" style:position="-0.0062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extoembloco" style:display-name="Texto em bloco" style:family="paragraph" style:parent-style-name="Padrão">
      <style:paragraph-properties fo:text-align="justify" fo:margin-left="3.9333in" fo:margin-right="0.1493in" fo:text-indent="0.0041in">
        <style:tab-stops>
          <style:tab-stop style:type="left" style:position="-3.441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extodebalão" style:display-name="Texto de balão" style:family="paragraph" style:parent-style-name="Padrão">
      <style:text-properties style:font-name="Tahoma" style:font-name-asian="Tahoma" style:font-name-complex="Tahoma" fo:font-size="8pt" style:font-size-asian="8pt" style:font-size-complex="8pt" fo:hyphenate="false"/>
    </style:style>
    <style:style style:name="Commarcadores" style:display-name="Com marcadores" style:family="paragraph" style:parent-style-name="Padrão">
      <style:text-properties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fo:hyphenate="true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Fonteparág.padrão">
      <style:text-properties style:text-position="super 63.6%"/>
    </style:style>
    <style:style style:name="Númerodepágina" style:display-name="Número de página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3in" fo:margin-left="0.8743in" fo:margin-bottom="0.4687in" fo:margin-right="0.8743in" fo:border="0.0312in solid #00000A" fo:padding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 fo:margin-bottom="0in" fo:line-height="100%"/>
    </style:style>
    <style:style style:name="P3" style:parent-style-name="Cabeçalho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Arial" fo:font-weight="bold" style:font-weight-asian="bold" fo:font-size="14pt" style:font-size-asian="14pt"/>
    </style:style>
    <style:style style:name="P5" style:parent-style-name="Cabeçalho" style:family="paragraph">
      <style:paragraph-properties fo:text-align="center" fo:margin-bottom="0in" fo:line-height="100%"/>
      <style:text-properties style:font-name="Arial Narrow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 fo:margin-bottom="0in" fo:line-height="100%"/>
      <style:text-properties style:font-name="Arial Narrow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Cabeçalho" style:family="paragraph">
      <style:paragraph-properties fo:text-align="center" fo:margin-bottom="0in" fo:line-height="100%"/>
      <style:text-properties style:font-name="Arial Narrow" fo:font-size="11pt" style:font-size-asian="11pt" style:font-size-complex="11pt"/>
    </style:style>
    <style:style style:name="P9" style:parent-style-name="Cabeçalho" style:family="paragraph">
      <style:paragraph-properties fo:text-align="center" fo:margin-bottom="0in" fo:line-height="100%"/>
      <style:text-properties style:font-name="Arial Narrow" fo:font-size="11pt" style:font-size-asian="11pt" style:font-size-complex="11pt"/>
    </style:style>
    <style:style style:name="P10" style:parent-style-name="Cabeçalho" style:family="paragraph">
      <style:paragraph-properties fo:text-align="center" fo:margin-bottom="0in" style:line-height-at-least="0.0694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3" text:anchor-type="as-char" svg:x="0in" svg:y="0in" svg:width="0.70833in" svg:height="0.70833in" style:rel-width="scale" style:rel-height="scale"><draw:image xlink:href="media/image1.png" xlink:type="simple" xlink:show="embed" xlink:actuate="onLoad"/><svg:title/><svg:desc/></draw:frame></text:span><draw:frame draw:z-index="251659264" draw:style-name="a1" draw:name="Imagem 1320118374" text:anchor-type="paragraph" svg:x="2.88346in" svg:y="0.01024in" svg:width="0in" svg:height="0in" style:rel-width="scale" style:rel-height="scale"><draw:image xlink:href="media/image2.png" xlink:type="simple" xlink:show="embed" xlink:actuate="onLoad"/><svg:title/><svg:desc/></draw:frame></text:p>
        <text:p text:style-name="P5">CÂMARA MUNICIPAL DE VEREADORES DE MOSTARDAS</text:p>
        <text:p text:style-name="P6">ESTADO DO RIO GRANDE DO SUL</text:p>
        <text:p text:style-name="P7"/>
      </style:header>
      <style:header-left>
        <text:p text:style-name="P8">CÂMARA MUNICIPAL DE VEREADORES DE MOSTARDAS</text:p>
        <text:p text:style-name="P9">ESTADO DO RIO GRANDE DO SUL</text:p>
        <text:p text:style-name="P10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TA 23 DE MAIO DE 2005</dc:title>
    <meta:initial-creator>camara</meta:initial-creator>
    <dc:creator>Jurídico</dc:creator>
    <meta:creation-date>2024-06-19T11:00:00Z</meta:creation-date>
    <dc:date>2024-06-19T11:33:00Z</dc:date>
    <meta:template xlink:href="Normal" xlink:type="simple"/>
    <meta:editing-cycles>7</meta:editing-cycles>
    <meta:editing-duration>PT204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029855843</meta:user-defined>
    <meta:document-statistic meta:page-count="3" meta:paragraph-count="12" meta:word-count="999" meta:character-count="6383" meta:row-count="44" meta:non-whitespace-character-count="5396"/>
  </office:meta>
</office:document-meta>
</file>