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Padrão">
      <style:paragraph-properties fo:margin-top="0cm" fo:margin-bottom="0cm" style:contextual-spacing="false" fo:line-height="150%">
        <style:tab-stops>
          <style:tab-stop style:position="1.249cm"/>
          <style:tab-stop style:position="16.753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1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2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3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2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Arial" style:font-weight-complex="bold"/>
    </style:style>
    <style:style style:name="P22" style:family="paragraph" style:parent-style-name="Padrão">
      <style:paragraph-properties fo:margin-top="0cm" fo:margin-bottom="0cm" style:contextual-spacing="false"/>
    </style:style>
    <style:style style:name="P23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5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16" style:family="text">
      <style:text-properties style:font-name="Arial" fo:font-size="12pt" style:font-size-asian="12pt" style:font-name-complex="Arial" style:font-size-complex="12pt" style:font-weight-complex="bold"/>
    </style:style>
    <style:style style:name="T17" style:family="text">
      <style:text-properties fo:color="#000000" loext:opacity="100%" style:font-name="Arial" style:font-name-complex="Arial"/>
    </style:style>
    <style:style style:name="T18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fo:color="#000000" loext:opacity="100%" style:font-name="Arial" style:font-weight-complex="bold"/>
    </style:style>
    <style:style style:name="T20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s text:c="40"/></text:span></text:span><text:span text:style-name="Fonte_20_parág._20_padrão"><text:span text:style-name="T4">SESSÃO ORDINÁRIA DO DIA 01/07/2024</text:span></text:span></text:p>
      <text:p text:style-name="P7"/>
      <text:p text:style-name="P2"><text:span text:style-name="Fonte_20_parág._20_padrão"><text:span text:style-name="T3">ABERTURA:</text:span></text:span><text:bookmark-start text:name="_Hlk92114397"/><text:span text:style-name="Fonte_20_parág._20_padrão"><text:span text:style-name="T6"> </text:span></text:span><text:bookmark-end text:name="_Hlk92114397"/><text:span text:style-name="Fonte_20_parág._20_padrão"><text:span text:style-name="T6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01/07/2024.</text:span></text:span></text:p>
      <text:p text:style-name="P8"/>
      <text:p text:style-name="P8">LEITURA DA BÍBLIA:</text:p>
      <text:p text:style-name="P1"/>
      <text:p text:style-name="P19"><text:span text:style-name="Fonte_20_parág._20_padrão"><text:span text:style-name="T6">Passaremos para leitura do Trecho Bíblico com o </text:span></text:span><text:bookmark-start text:name="_Hlk158099691"/><text:bookmark-end text:name="_Hlk93326825"/><text:span text:style-name="Fonte_20_parág._20_padrão"><text:span text:style-name="T2">Vereado</text:span></text:span><text:bookmark-start text:name="_Hlk13287064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Marne Vitorino do PSDB.</text:span></text:span></text:p>
      <text:p text:style-name="P10"/>
      <text:p text:style-name="P4"><text:span text:style-name="Fonte_20_parág._20_padrão"><text:span text:style-name="T8">LEITURA DA ATA – DISCUSSÃO E VOTAÇÃO:</text:span></text:span></text:p>
      <text:p text:style-name="P13"/>
      <text:p text:style-name="P4"><text:span text:style-name="Fonte_20_parág._20_padrão"><text:span text:style-name="T12">Leitura da ATA n.º 023/2024 da Sessão Ordinário do dia 24/06/2024.</text:span></text:span></text:p>
      <text:p text:style-name="P14"/>
      <text:p text:style-name="P4"><text:span text:style-name="Fonte_20_parág._20_padrão"><text:span text:style-name="T15">A Ata está </text:span></text:span><text:span text:style-name="Fonte_20_parág._20_padrão"><text:span text:style-name="T12">em votação...</text:span></text:span><text:span text:style-name="Fonte_20_parág._20_padrão"><text:span text:style-name="T15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1"/>
      <text:p text:style-name="P8">ESPAÇO DO EXPEDIENTE DO DIA.</text:p>
      <text:p text:style-name="P1"/>
      <text:p text:style-name="P10">As correspondências ficarão na Secretaria à disposição…</text:p>
      <text:p text:style-name="P10"/>
      <text:p text:style-name="P1"><text:span text:style-name="Fonte_20_parág._20_padrão"><text:span text:style-name="T3">ESPAÇO DESTINADO À </text:span></text:span><text:bookmark-start text:name="_Hlk91741887"/><text:span text:style-name="Fonte_20_parág._20_padrão"><text:span text:style-name="T3">LEITURA DAS PROPOSIÇÕES DO EXECUTIVO E DO LEGISLATIVO</text:span></text:span><text:bookmark-end text:name="_Hlk91741887"/><text:span text:style-name="Fonte_20_parág._20_padrão"><text:span text:style-name="T3">.</text:span></text:span></text:p>
      <text:p text:style-name="P12"/>
      <text:p text:style-name="P2"><text:bookmark-start text:name="_Hlk169515635"/><text:span text:style-name="Fonte_20_parág._20_padrão"><text:span text:style-name="T3">Expediente 098/2024 (Projeto de Lei 098/2024)</text:span></text:span><text:span text:style-name="Fonte_20_parág._20_padrão"><text:span text:style-name="T6"> de autoria do Poder Executivo, que </text:span></text:span><text:span text:style-name="Fonte_20_parág._20_padrão"><text:span text:style-name="T2">“Autoriza o Poder Executivo a contratar operação de crédito com a Caixa Econômica Federal e dá outras providências.” </text:span></text:span><text:span text:style-name="Fonte_20_parág._20_padrão"><text:span text:style-name="T17">(Protocolado com pedido de tramitação em regime de urgência).</text:span></text:span></text:p>
      <text:p text:style-name="P20"/>
      <text:p text:style-name="P1"><text:span text:style-name="Fonte_20_parág._20_padrão"><text:span text:style-name="T18">Expediente 027/2024 (Requerimento 027/2024)</text:span></text:span><text:span text:style-name="Fonte_20_parág._20_padrão"><text:span text:style-name="T19"> de autoria de todos os Vereadores, a ser encaminhado ao Deputado Federal Alceu Moreira e à Secretaria Extraordinária de Reconstrução do Rio Grande do Sul.</text:span></text:span></text:p>
      <text:p text:style-name="P2"/>
      <text:p text:style-name="P1"><text:span text:style-name="Fonte_20_parág._20_padrão"><text:span text:style-name="T18">Expediente 028/2024 (Requerimento 028/2024)</text:span></text:span><text:span text:style-name="Fonte_20_parág._20_padrão"><text:span text:style-name="T19"> de autoria de todos os Vereadores, a ser encaminhado ao Deputado Federal Alexandre Lindenmeyer e à Secretaria Extraordinária de Reconstrução do Rio Grande do Sul.</text:span></text:span></text:p>
      <text:p text:style-name="P21"><text:soft-page-break/></text:p>
      <text:p text:style-name="P1"><text:span text:style-name="Fonte_20_parág._20_padrão"><text:span text:style-name="T18">Expediente 029/2024 (Requerimento 029/2024)</text:span></text:span><text:span text:style-name="Fonte_20_parág._20_padrão"><text:span text:style-name="T19"> de autoria de todos os Vereadores, a ser encaminhado ao Deputado Federal Afonso Motta e à Secretaria Extraordinária de Reconstrução do Rio Grande do Sul.</text:span></text:span></text:p>
      <text:p text:style-name="P21"/>
      <text:p text:style-name="P1"><text:span text:style-name="Fonte_20_parág._20_padrão"><text:span text:style-name="T18">Expediente 030/2024 (Requerimento 030/2024)</text:span></text:span><text:span text:style-name="Fonte_20_parág._20_padrão"><text:span text:style-name="T19"> de autoria de todos os Vereadores, a ser encaminhado ao aluno Alfredo Pires de Matos e à Escola Marcelo Gama.</text:span></text:span></text:p>
      <text:p text:style-name="P16"/>
      <text:p text:style-name="P2"><text:span text:style-name="Fonte_20_parág._20_padrão"><text:span text:style-name="T3">Expediente 015/2024 (Pedido de Informação 015/2024)</text:span></text:span><text:span text:style-name="Fonte_20_parág._20_padrão"><text:span text:style-name="T6"> de autoria dos Vereadores Anelise Liz do Progressistas, Edinei Machado do Progressistas e Eduardo Verardi do Progressistas, a ser encaminhado ao Executivo Municipal.</text:span></text:span></text:p>
      <text:p text:style-name="P2"/>
      <text:p text:style-name="P2"><text:span text:style-name="Fonte_20_parág._20_padrão"><text:span text:style-name="T3">Expediente 046/2024 (Pedido de Providência 046/2024)</text:span></text:span><text:span text:style-name="Fonte_20_parág._20_padrão"><text:span text:style-name="T6"> de autoria do Vereador Mano da Fruteira do MDB, a ser encaminhado ao Executivo Municipal.</text:span></text:span></text:p>
      <text:p text:style-name="P2"/>
      <text:p text:style-name="P1"><text:bookmark-end text:name="_Hlk169515635"/><text:span text:style-name="Fonte_20_parág._20_padrão"><text:span text:style-name="T3">ESPAÇO DESTINADO AO GRANDE EXPEDIENTE </text:span></text:span><text:bookmark-start text:name="_Hlk92362456_Copia_1"/><text:span text:style-name="Fonte_20_parág._20_padrão"><text:span text:style-name="T4">(</text:span></text:span><text:bookmark-start text:name="_Hlk91742047_Copia_1"/><text:span text:style-name="Fonte_20_parág._20_padrão"><text:span text:style-name="T4">05 minutos para cada Vereador, por ordem de rodízio)</text:span></text:span><text:span text:style-name="Fonte_20_parág._20_padrão"><text:span text:style-name="T2">.</text:span></text:span><text:bookmark-end text:name="_Hlk92362456_Copia_1"/><text:bookmark-end text:name="_Hlk91742047_Copia_1"/><text:span text:style-name="Fonte_20_parág._20_padrão"><text:span text:style-name="T2"> </text:span></text:span><text:bookmark-start text:name="_Hlk155162122_Copia_1_Copia_2_Copia_3_Co"/><text:bookmark-start text:name="_Hlk92362456"/><text:bookmark-start text:name="_Hlk91742047"/><text:span text:style-name="Fonte_20_parág._20_padrão"><text:span text:style-name="T7"><text:s/>(05 minutos para cada Vereador, por ordem de rodízio).</text:span></text:span><text:bookmark-end text:name="_Hlk92362456"/><text:bookmark-end text:name="_Hlk91742047"/></text:p>
      <text:p text:style-name="P10"/>
      <text:p text:style-name="P3"><text:span text:style-name="Fonte_20_parág._20_padrão"><text:span text:style-name="T11">Vereador Marne Vitorino do PSDB.</text:span></text:span></text:p>
      <text:p text:style-name="P2"><text:span text:style-name="Fonte_20_parág._20_padrão"><text:span text:style-name="T1">Vereador Toni Araujo do MDB</text:span></text:span><text:span text:style-name="Fonte_20_parág._20_padrão"><text:span text:style-name="T2">.</text:span></text:span></text:p>
      <text:p text:style-name="P3"><text:span text:style-name="Fonte_20_parág._20_padrão"><text:span text:style-name="T11">Vereadora Anelise Liz do Progressistas.</text:span></text:span><text:bookmark-start text:name="_Hlk143499856"/><text:bookmark-start text:name="_Hlk109652857"/></text:p>
      <text:p text:style-name="P18">Presidente: Vereador Jorge Amaro do <text:bookmark-end text:name="_Hlk143499856"/><text:bookmark-end text:name="_Hlk109652857"/>PSDB.</text:p>
      <text:p text:style-name="P10"/>
      <text:p text:style-name="P1"><text:span text:style-name="Fonte_20_parág._20_padrão"><text:span text:style-name="T4">ESPAÇO DA DISCUSSÃO DA PAUTA</text:span></text:span><text:bookmark-start text:name="_Hlk92362491"/><text:span text:style-name="Fonte_20_parág._20_padrão"><text:span text:style-name="T4"> </text:span></text:span><text:span text:style-name="Fonte_20_parág._20_padrão"><text:span text:style-name="T5">(03 minutos para cada Vereador, por ordem de inscrição).</text:span></text:span><text:bookmark-end text:name="_Hlk92362491"/></text:p>
      <text:p text:style-name="P10"/>
      <text:p text:style-name="P2"><text:span text:style-name="Fonte_20_parág._20_padrão"><text:span text:style-name="T3">Expediente 098/2024 (Projeto de Lei 098/2024)</text:span></text:span><text:span text:style-name="Fonte_20_parág._20_padrão"><text:span text:style-name="T6"> de autoria do Poder Executivo, que </text:span></text:span><text:span text:style-name="Fonte_20_parág._20_padrão"><text:span text:style-name="T2">“Autoriza o Poder Executivo a contratar operação de crédito com a Caixa Econômica Federal e dá outras providências.” </text:span></text:span><text:span text:style-name="Fonte_20_parág._20_padrão"><text:span text:style-name="T17">(Protocolado com pedido de tramitação em regime de urgência).</text:span></text:span></text:p>
      <text:p text:style-name="P20"/>
      <text:p text:style-name="P1"><text:span text:style-name="Fonte_20_parág._20_padrão"><text:span text:style-name="T18">Expediente 027/2024 (Requerimento 027/2024)</text:span></text:span><text:span text:style-name="Fonte_20_parág._20_padrão"><text:span text:style-name="T19"> de autoria de todos os Vereadores, a ser encaminhado ao Deputado Federal Alceu Moreira e à Secretaria Extraordinária de Reconstrução do Rio Grande do Sul.</text:span></text:span></text:p>
      <text:p text:style-name="P1"/>
      <text:p text:style-name="P1"><text:soft-page-break/><text:span text:style-name="Fonte_20_parág._20_padrão"><text:span text:style-name="T18">Expediente 028/2024 (Requerimento 028/2024)</text:span></text:span><text:span text:style-name="Fonte_20_parág._20_padrão"><text:span text:style-name="T19"> de autoria de todos os Vereadores, a ser encaminhado ao Deputado Federal Alexandre Lindenmeyer e à Secretaria Extraordinária de Reconstrução do Rio Grande do Sul.</text:span></text:span></text:p>
      <text:p text:style-name="P21"/>
      <text:p text:style-name="P1"><text:span text:style-name="Fonte_20_parág._20_padrão"><text:span text:style-name="T18">Expediente 029/2024 (Requerimento 029/2024)</text:span></text:span><text:span text:style-name="Fonte_20_parág._20_padrão"><text:span text:style-name="T19"> de autoria de todos os Vereadores, a ser encaminhado ao Deputado Federal Afonso Motta e à Secretaria Extraordinária de Reconstrução do Rio Grande do Sul.</text:span></text:span></text:p>
      <text:p text:style-name="P21"/>
      <text:p text:style-name="P1"><text:span text:style-name="Fonte_20_parág._20_padrão"><text:span text:style-name="T18">Expediente 030/2024 (Requerimento 030/2024)</text:span></text:span><text:span text:style-name="Fonte_20_parág._20_padrão"><text:span text:style-name="T19"> de autoria de todos os Vereadores, a ser encaminhado ao aluno Alfredo Pires de Matos e à Escola Marcelo Gama.</text:span></text:span></text:p>
      <text:p text:style-name="P16"/>
      <text:p text:style-name="P2"><text:span text:style-name="Fonte_20_parág._20_padrão"><text:span text:style-name="T3">Expediente 015/2024 (Pedido de Informação 015/2024)</text:span></text:span><text:span text:style-name="Fonte_20_parág._20_padrão"><text:span text:style-name="T6"> de autoria dos Vereadores Anelise Liz do Progressistas, Edinei Machado do Progressistas e Eduardo Verardi do Progressistas, a ser encaminhado ao Executivo Municipal.</text:span></text:span></text:p>
      <text:p text:style-name="P2"/>
      <text:p text:style-name="P2"><text:span text:style-name="Fonte_20_parág._20_padrão"><text:span text:style-name="T3">Expediente 046/2024 (Pedido de Providência 046/2024)</text:span></text:span><text:span text:style-name="Fonte_20_parág._20_padrão"><text:span text:style-name="T6"> de autoria do Vereador Mano da Fruteira do MDB, a ser encaminhado ao Executivo Municipal.</text:span></text:span></text:p>
      <text:p text:style-name="P9"/>
      <text:p text:style-name="P1"><text:bookmark-start text:name="_Hlk90911946"/><text:bookmark-start text:name="_Hlk158099980"/><text:span text:style-name="Fonte_20_parág._20_padrão"><text:span text:style-name="T4">ESPAÇO DA ORDEM DO DIA</text:span></text:span><text:span text:style-name="Fonte_20_parág._20_padrão"><text:span text:style-name="T5"> (03 minutos para cada Vereador, por ordem de inscrição).</text:span></text:span></text:p>
      <text:p text:style-name="P1"/>
      <text:p text:style-name="P2"><text:span text:style-name="Fonte_20_parág._20_padrão"><text:span text:style-name="T4">Expediente 091/2024 (Projeto de Lei 091/2024)</text:span></text:span><text:span text:style-name="Fonte_20_parág._20_padrão"><text:span text:style-name="T2"> </text:span></text:span><text:span text:style-name="Fonte_20_parág._20_padrão"><text:span text:style-name="T6">de autoria do Poder Executivo, que</text:span></text:span><text:span text:style-name="Fonte_20_parág._20_padrão"><text:span text:style-name="T2"> “Autoriza o Poder Executivo a celebrar contrato por tempo determinado.”</text:span></text:span></text:p>
      <text:p text:style-name="P1"/>
      <text:p text:style-name="P1"><text:span text:style-name="Fonte_20_parág._20_padrão"><text:span text:style-name="T18">Expediente 025/2024 (Requerimento 025/2024)</text:span></text:span><text:span text:style-name="Fonte_20_parág._20_padrão"><text:span text:style-name="T19"> de autoria de todos os Vereadores, a ser encaminhado ao Governo do Estado do Rio Grande do Sul e à Secretaria Extraordinária de Reconstrução do Rio Grande do Sul.</text:span></text:span></text:p>
      <text:p text:style-name="P1"/>
      <text:p text:style-name="P1"><text:span text:style-name="Fonte_20_parág._20_padrão"><text:span text:style-name="T18">Expediente 026/2024 (Requerimento 026/2024)</text:span></text:span><text:span text:style-name="Fonte_20_parág._20_padrão"><text:span text:style-name="T19"> de autoria de todos os Vereadores, a ser encaminhado ao Governo do Estado do Rio Grande do Sul e à Secretaria Extraordinária de Reconstrução do Rio Grande do Sul.</text:span></text:span></text:p>
      <text:p text:style-name="P2"/>
      <text:p text:style-name="P2"/>
      <text:p text:style-name="P2"/>
      <text:p text:style-name="P2"/>
      <text:p text:style-name="P2"/>
      <text:p text:style-name="P3"><text:soft-page-break/><text:span text:style-name="Fonte_20_parág._20_padrão"><text:span text:style-name="T10">ESPAÇO DESTINADO</text:span></text:span><text:span text:style-name="Fonte_20_parág._20_padrão"><text:span text:style-name="T9"> EXPLICAÇÕES PESSOAIS</text:span></text:span><text:span text:style-name="Fonte_20_parág._20_padrão"><text:span text:style-name="T13"> </text:span></text:span><text:span text:style-name="Fonte_20_parág._20_padrão"><text:span text:style-name="T16">(05 minutos para cada Vereador (a), por ordem de sorteio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17">Dudu Verardi do Progressistas</text:p>
          </table:table-cell>
          <table:table-cell table:style-name="Tabela1.A1" office:value-type="string">
            <text:p text:style-name="P22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17">Anelise Liz do Progressistas</text:p>
          </table:table-cell>
          <table:covered-table-cell/>
        </table:table-row>
        <table:table-row>
          <table:table-cell table:style-name="Tabela1.A1" office:value-type="string">
            <text:p text:style-name="P22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17">Edinei Machado do Progressistas</text:p>
          </table:table-cell>
          <table:table-cell table:style-name="Tabela1.A1" office:value-type="string">
            <text:p text:style-name="P22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17">Mano da Fruteira do MDB</text:p>
          </table:table-cell>
          <table:covered-table-cell/>
        </table:table-row>
        <table:table-row>
          <table:table-cell table:style-name="Tabela1.A1" office:value-type="string">
            <text:p text:style-name="P22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17">Dangelo Motta do PDT</text:p>
          </table:table-cell>
          <table:table-cell table:style-name="Tabela1.A1" office:value-type="string">
            <text:p text:style-name="P22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17">Júnior Pereira do MDB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2"><text:bookmark text:name="_Hlk93927504_Copia_1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17">Marne Vitorino do PSDB</text:p>
          </table:table-cell>
          <table:table-cell table:style-name="Tabela1.A1" office:value-type="string">
            <text:p text:style-name="P22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17">Toni Araujo do MDB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2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2"><text:span text:style-name="Fonte_20_parág._20_padrão"><text:span text:style-name="T2">Presidente: </text:span></text:span><text:bookmark-start text:name="_Hlk155162496_Copia_1"/><text:span text:style-name="Fonte_20_parág._20_padrão"><text:span text:style-name="T2">Vereador Jorge Amaro do </text:span></text:span><text:bookmark-end text:name="_Hlk155162496_Copia_1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15"/>
          </table:table-cell>
        </table:table-row>
      </table:table>
      <text:p text:style-name="P5"><text:span text:style-name="Fonte_20_parág._20_padrão"><text:span text:style-name="T14"/></text:span></text:p>
      <text:p text:style-name="P5"><text:span text:style-name="Fonte_20_parág._20_padrão"><text:span text:style-name="T14">Nada mais a tratar, </text:span></text:span><text:bookmark-start text:name="_Hlk151368175_Copia_1"/><text:span text:style-name="Fonte_20_parág._20_padrão"><text:span text:style-name="T14">encerramos a presente Sessão com a Graça de Deus, convoco os Vereadores para a próxima Sessão Ordinária, que será realizada no dia </text:span></text:span><text:span text:style-name="Fonte_20_parág._20_padrão"><text:span text:style-name="T12">08/07/2024 (segunda-feira), às 18 horas.</text:span></text:span></text:p>
      <text:p text:style-name="P6"><text:span text:style-name="Fonte_20_parág._20_padrão"><text:span text:style-name="T20">Boa noite a todos!</text:span></text:span><text:bookmark-end text:name="_Hlk151368175_Copia_1"/><text:bookmark-end text:name="_Hlk90911946"/><text:bookmark-end text:name="_Hlk158099980"/><text:bookmark-end text:name="_Hlk155162122_Copia_1_Copia_2_Copia_3_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6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7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8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9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6-24T18:46:00Z</meta:creation-date>
    <dc:date>2024-06-28T13:20:28.864000000</dc:date>
    <meta:print-date>2024-06-21T11:03:00Z</meta:print-date>
    <meta:editing-cycles>40</meta:editing-cycles>
    <meta:editing-duration>PT3H8M50S</meta:editing-duration>
    <meta:document-statistic meta:table-count="1" meta:image-count="0" meta:object-count="0" meta:page-count="4" meta:paragraph-count="55" meta:word-count="786" meta:character-count="5186" meta:non-whitespace-character-count="4413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