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98cm" fo:margin-left="-0.691cm" fo:margin-top="0cm" fo:margin-bottom="0cm" fo:break-before="page" table:align="left" style:writing-mode="lr-tb"/>
    </style:style>
    <style:style style:name="Tabela1.A" style:family="table-column">
      <style:table-column-properties style:column-width="18.098cm"/>
    </style:style>
    <style:style style:name="Tabela1.1" style:family="table-row">
      <style:table-row-properties style:min-row-height="4.18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3" style:family="paragraph" style:parent-style-name="Padrão">
      <style:paragraph-properties fo:margin-left="0.25cm" fo:margin-right="0.15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249cm"/>
        </style:tab-stops>
      </style:paragraph-properties>
    </style:style>
    <style:style style:name="P4" style:family="paragraph" style:parent-style-name="Padrão">
      <style:paragraph-properties fo:margin-left="0.25cm" fo:margin-right="0.15cm" fo:margin-top="0cm" fo:margin-bottom="0cm" style:contextual-spacing="false" fo:line-height="150%" fo:text-align="end" style:justify-single-word="false" fo:text-indent="0cm" style:auto-text-indent="false" style:writing-mode="lr-tb">
        <style:tab-stops>
          <style:tab-stop style:position="1.249cm"/>
        </style:tab-stops>
      </style:paragraph-properties>
    </style:style>
    <style:style style:name="P5" style:family="paragraph" style:parent-style-name="Padrão">
      <style:paragraph-properties fo:margin-left="0.25cm" fo:margin-right="0.15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249cm"/>
        </style:tab-stops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>
        <style:tab-stops/>
      </style:paragraph-properties>
      <style:text-properties officeooo:paragraph-rsid="00252a9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2" fo:font-size="13pt" style:font-name-asian="Calibri1" style:font-size-asian="13pt" style:font-name-complex="Arial3" style:font-size-complex="13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3pt" style:font-name-asian="Calibri1" style:font-size-asian="13pt" style:font-name-complex="Arial3" style:font-size-complex="13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3pt" style:font-size-asian="13pt" style:font-name-complex="Arial3" style:font-size-complex="13pt"/>
    </style:style>
    <style:style style:name="T1" style:family="text">
      <style:text-properties style:font-name="Arial" fo:font-size="13pt" fo:font-weight="bold" style:font-size-asian="13pt" style:font-weight-asian="bold" style:font-name-complex="Arial3" style:font-size-complex="13pt" style:font-style-complex="italic"/>
    </style:style>
    <style:style style:name="T2" style:family="text">
      <style:text-properties style:font-name="Arial" fo:font-size="13pt" fo:font-weight="bold" officeooo:rsid="00221266" style:font-size-asian="13pt" style:font-weight-asian="bold" style:font-name-complex="Arial3" style:font-size-complex="13pt" style:font-style-complex="italic"/>
    </style:style>
    <style:style style:name="T3" style:family="text">
      <style:text-properties style:font-name="Arial" fo:font-size="13pt" style:font-size-asian="13pt" style:font-name-complex="Arial3" style:font-size-complex="13pt"/>
    </style:style>
    <style:style style:name="T4" style:family="text">
      <style:text-properties style:font-name="Arial" fo:font-size="13pt" style:font-size-asian="13pt" style:font-name-complex="Arial3" style:font-size-complex="13pt" style:font-style-complex="italic" style:font-weight-complex="bold"/>
    </style:style>
    <style:style style:name="T5" style:family="text">
      <style:text-properties style:font-name="Arial" fo:font-size="13pt" officeooo:rsid="0023b5d7" style:font-size-asian="13pt" style:font-name-complex="Arial3" style:font-size-complex="13pt" style:font-style-complex="italic" style:font-weight-complex="bold"/>
    </style:style>
    <style:style style:name="T6" style:family="text">
      <style:text-properties style:font-name="Arial" fo:font-size="13pt" officeooo:rsid="002452b0" style:font-size-asian="13pt" style:font-name-complex="Arial3" style:font-size-complex="13pt" style:font-style-complex="italic" style:font-weight-complex="bold"/>
    </style:style>
    <style:style style:name="T7" style:family="text">
      <style:text-properties style:font-name="Arial" fo:font-size="13pt" style:font-name-asian="Calibri1" style:font-size-asian="13pt" style:font-name-complex="Arial3" style:font-size-complex="13pt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style:font-name="Arial2"/>
    </style:style>
    <style:style style:name="T10" style:family="text">
      <style:text-properties style:font-name="Arial2" fo:font-size="12pt" style:font-size-asian="12pt"/>
    </style:style>
    <style:style style:name="T11" style:family="text">
      <style:text-properties style:font-name="Arial2" fo:font-size="12pt" style:font-size-asian="12pt" style:font-name-complex="Arial3" style:font-size-complex="12pt" style:font-style-complex="italic"/>
    </style:style>
    <style:style style:name="T12" style:family="text">
      <style:text-properties style:font-name="Arial2" fo:font-size="12pt" officeooo:rsid="00221266" style:font-size-asian="12pt" style:font-name-complex="Arial3" style:font-size-complex="12pt" style:font-style-complex="italic"/>
    </style:style>
    <style:style style:name="T13" style:family="text">
      <style:text-properties style:font-name="Arial2" fo:font-size="12pt" officeooo:rsid="0023b5d7" style:font-size-asian="12pt" style:font-name-complex="Arial3" style:font-size-complex="13pt" style:font-style-complex="italic" style:font-weight-complex="bold"/>
    </style:style>
    <style:style style:name="T14" style:family="text">
      <style:text-properties style:font-name="Arial2" fo:font-size="12pt" style:font-size-asian="12pt" style:font-weight-complex="bold"/>
    </style:style>
    <style:style style:name="T15" style:family="text">
      <style:text-properties style:font-name="Arial2" fo:font-size="12pt" officeooo:rsid="00221266" style:font-size-asian="12pt" style:font-weight-complex="bold"/>
    </style:style>
    <style:style style:name="T16" style:family="text">
      <style:text-properties style:font-name="Arial2" fo:font-size="12pt" officeooo:rsid="0023b5d7" style:font-size-asian="12pt" style:font-weight-complex="bold"/>
    </style:style>
    <style:style style:name="T17" style:family="text">
      <style:text-properties style:font-name="Arial2" fo:font-size="12pt" officeooo:rsid="002452b0" style:font-size-asian="12pt" style:font-weight-complex="bold"/>
    </style:style>
    <style:style style:name="T18" style:family="text">
      <style:text-properties style:font-name="Arial2" fo:font-size="12pt" officeooo:rsid="00252a91" style:font-size-asian="12pt" style:font-weight-complex="bold"/>
    </style:style>
    <style:style style:name="T19" style:family="text">
      <style:text-properties style:font-name="Arial2" fo:font-size="12pt" fo:font-weight="bold" style:font-size-asian="12pt" style:font-weight-asian="bold"/>
    </style:style>
    <style:style style:name="T20" style:family="text">
      <style:text-properties style:font-name="Arial2" fo:font-size="12pt" fo:font-weight="bold" officeooo:rsid="00221266" style:font-size-asian="12pt" style:font-weight-asian="bold" style:font-name-complex="Arial3" style:font-size-complex="12pt" style:font-style-complex="italic" style:font-weight-complex="bold"/>
    </style:style>
    <style:style style:name="T21" style:family="text">
      <style:text-properties style:font-name="Arial2" fo:font-size="12pt" fo:font-weight="bold" officeooo:rsid="0023b5d7" style:font-size-asian="12pt" style:font-weight-asian="bold"/>
    </style:style>
    <style:style style:name="T22" style:family="text">
      <style:text-properties style:font-name="Arial2" fo:font-size="12pt" style:text-underline-style="solid" style:text-underline-width="auto" style:text-underline-color="font-color" fo:font-weight="bold" officeooo:rsid="00221266" style:font-size-asian="12pt" style:font-weight-asian="bold" style:font-name-complex="Arial3" style:font-size-complex="12pt" style:font-style-complex="italic" style:font-weight-complex="bold"/>
    </style:style>
    <style:style style:name="T2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24" style:family="text">
      <style:text-properties style:font-name="Arial2" fo:font-size="12pt" style:text-underline-style="solid" style:text-underline-width="auto" style:text-underline-color="font-color" fo:font-weight="bold" officeooo:rsid="002452b0" style:font-size-asian="12pt" style:font-weight-asian="bold" style:font-weight-complex="bold"/>
    </style:style>
    <style:style style:name="T25" style:family="text">
      <style:text-properties style:font-name="Arial2" fo:font-size="12pt" fo:language="pt" fo:country="BR" fo:font-weight="bold" style:font-size-asian="12pt" style:font-weight-asian="bold"/>
    </style:style>
    <style:style style:name="T26" style:family="text">
      <style:text-properties style:font-name="Arial2" fo:font-size="12pt" fo:language="pt" fo:country="BR" fo:font-weight="bold" style:font-size-asian="12pt" style:font-weight-asian="bold" style:font-weight-complex="bold"/>
    </style:style>
    <style:style style:name="T27" style:family="text">
      <style:text-properties style:font-name="Arial2" fo:font-size="12pt" style:text-underline-style="none" officeooo:rsid="00221266" style:font-size-asian="12pt" style:font-weight-complex="bold"/>
    </style:style>
    <style:style style:name="T28" style:family="text">
      <style:text-properties style:font-name="Arial2" fo:font-size="12pt" style:text-underline-style="none" officeooo:rsid="002452b0" style:font-size-asian="12pt" style:font-weight-complex="bold"/>
    </style:style>
    <style:style style:name="T29" style:family="text">
      <style:text-properties style:font-name="Arial2" fo:font-size="12pt" style:text-underline-style="none" officeooo:rsid="00252a91" style:font-size-asian="12pt" style:font-weight-complex="bold"/>
    </style:style>
    <style:style style:name="T30" style:family="text">
      <style:text-properties style:font-name="Arial2" fo:font-size="13pt" style:font-size-asian="13pt" style:font-name-complex="Arial3" style:font-size-complex="13pt" style:font-style-complex="italic"/>
    </style:style>
    <style:style style:name="T31" style:family="text">
      <style:text-properties style:font-name="Arial2" fo:font-size="13pt" style:font-name-asian="Calibri1" style:font-size-asian="13pt" style:font-name-complex="Arial3" style:font-size-complex="13pt"/>
    </style:style>
    <style:style style:name="T32" style:family="text">
      <style:text-properties style:font-name="Arial2" fo:font-size="13pt" officeooo:rsid="001def4e" style:font-name-asian="Calibri1" style:font-size-asian="13pt" style:font-name-complex="Arial3" style:font-size-complex="13pt"/>
    </style:style>
    <style:style style:name="T33" style:family="text">
      <style:text-properties style:font-name="Arial2" fo:font-size="13pt" officeooo:rsid="0023b5d7" style:font-name-asian="Calibri1" style:font-size-asian="13pt" style:font-name-complex="Arial3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 loext:marker-style-name="T1"><text:span text:style-name="T1"><text:s text:c="4"/></text:span></text:p>
            <text:p text:style-name="P4" loext:marker-style-name="T1"><text:span text:style-name="T1"><text:s text:c="8"/>Mostardas, </text:span><text:span text:style-name="T2">13</text:span><text:span text:style-name="T1"> de janeiro de 2025.</text:span></text:p>
            <text:p text:style-name="P5" loext:marker-style-name="T8"/>
            <text:p text:style-name="P6" loext:marker-style-name="T7"><text:span text:style-name="T11">ATA nº 00</text:span><text:span text:style-name="T12">2</text:span><text:span text:style-name="T11">/2025 – Aos </text:span><text:span text:style-name="T12">treze </text:span><text:span text:style-name="T11">dias do mês de janeiro do ano de dois mil e vinte e cinco, às </text:span><text:span text:style-name="T12">dezesseis</text:span><text:span text:style-name="T11"> horas, no Plenário da Câmara de Vereadores, o Presidente, Vereador Júnior Pereira, com a presença das Vereadoras Gabriela Saraiva do MDB, Jéssica Pereira do Progressistas e dos Vereadores: Cesar Galdino do PDT, Dangelo Motta do PDT, Dudu Verardi do Progressistas, Edinei Machado do Progressista, Jorge Amaro do PSDB e Marcelo Pedone do PSDB, constatando o número regimental de presenças e invocando a proteção de Deus deu por aberta a Sessão </text:span><text:span text:style-name="T12">Extrao</text:span><text:span text:style-name="T11">rdinária. Em prosseguimento, o Presidente solicitou a Vereador </text:span><text:span text:style-name="T12">Dangelo Motta</text:span><text:span text:style-name="T11"> do PDT para que fizesse a leitura de trecho Bíblico. Em continuidade o Presidente solicitou a Secretária da Mesa para que fizesse a leitura da Ata da Sessão de </text:span><text:span text:style-name="T12">d</text:span><text:span text:style-name="T11">o dia </text:span><text:span text:style-name="T12">treze</text:span><text:span text:style-name="T11"> de janeiro de dois mil e vinte e cinco, colocada em votação, foi aprovada por unanimidade. </text:span><text:span text:style-name="T12">Passando de imediato ao espaço da </text:span><text:span text:style-name="T20">Ordem do Dia </text:span><text:span text:style-name="T22">Expediente </text:span><text:span text:style-name="T23">001/2025 (Projeto de Lei 001/2025)</text:span><text:span text:style-name="T10"> </text:span><text:span text:style-name="T14">de autoria do Poder Executivo, que </text:span><text:span text:style-name="T19">“Concede Percentual de Revisão Geral – Artigo 37, X da Constituição Federal – Aos vencimentos dos Servidores, dos proventos dos aposentados e das pencões, do Poder Executivo, conforme tabelas das Leis Municipais Nºs 4335/2021 e 4336/2021”.</text:span><text:span text:style-name="T14"> (Protocolado com pedido de tramitação em regime de urgência). </text:span><text:span text:style-name="T16">C</text:span><text:span text:style-name="T4">olocado em discussão </text:span><text:span text:style-name="T5">fez uso da palavra o Vereador Dangelo Motta do PDT.</text:span><text:span text:style-name="T14"> </text:span><text:span text:style-name="T15">Colocado em votação foi aprovado por unanimidade. </text:span><text:span text:style-name="T23">Expediente 002/2025 (Projeto de Lei 002/2025)</text:span><text:span text:style-name="T10"> </text:span><text:span text:style-name="T14">de autoria do Poder Executivo, que </text:span><text:span text:style-name="T19">“Concede Percentual de Revisão Geral, nos termos do Parágrafo Segundo do Artigo 25 mencionado no Artigo 1º da Lei Municipal Nº 3063/2012, aos Conselheiros Tutelares”.</text:span><text:span text:style-name="T14"> (Protocolado com pedido de tramitação em regime de urgência). </text:span><text:span text:style-name="T16">C</text:span><text:span text:style-name="T4">olocado em discussão </text:span><text:span text:style-name="T5">não teve inscrição. </text:span><text:span text:style-name="T15">Colocado em votação foi aprovado por unanimidade. </text:span><text:span text:style-name="T23">Expediente 003/2025 (Projeto de Lei 003/2025)</text:span><text:span text:style-name="T10"> </text:span><text:span text:style-name="T14">de autoria do Poder Executivo, que </text:span><text:span text:style-name="T19">“Concede Percentual de Revisão Geral – artigo 37,X, da Constituição Federal – Aos salários dos Empregos Públicos do Poder Executivo”.</text:span><text:span text:style-name="T14"> (Protocolado com pedido de tramitação em regime de urgência). </text:span><text:span text:style-name="T16">C</text:span><text:span text:style-name="T4">olocado em discussão </text:span><text:span text:style-name="T5">não teve inscrição.</text:span><text:span text:style-name="T14"> </text:span><text:span text:style-name="T15">Colocado em votação foi aprovado por unanimidade. </text:span><text:span text:style-name="T23">Expediente 004/2025 (Projeto de Lei 004/2025)</text:span><text:span text:style-name="T10"> </text:span><text:span text:style-name="T14">de autoria do Poder Executivo, que </text:span><text:span text:style-name="T19">“Cria cargos, altera cargos e altera anexos da Lei Municipal N º 4335 de 07 de dezembro de 2021, e dá outras providências”.</text:span><text:span text:style-name="T14"> (Protocolado com pedido de tramitação em regime de urgência). </text:span><text:span text:style-name="T16">C</text:span><text:span text:style-name="T4">olocado em discussão </text:span><text:span text:style-name="T5">fizeram uso da palavra os Vereadores Dangelo Motta, a Vereadora Jéssica Pereira, o Vereador Cesar Galdino. O </text:span><text:soft-page-break/><text:span text:style-name="T5">Presidente Vereador Júnior Pereira solicitou ao Vice-Presidente Vereador Dudu Verardi que assumisse a presidência para que ele fizesse uso da palavra. </text:span><text:span text:style-name="T15">Colocado em votação foi aprovado por maioria </text:span><text:span text:style-name="T18">simples</text:span><text:span text:style-name="T15">. </text:span><text:span text:style-name="T23">Expediente 005/2025 (Projeto de Lei 005/2025)</text:span><text:span text:style-name="T10"> </text:span><text:span text:style-name="T14">de autoria do Poder Executivo, que </text:span><text:span text:style-name="T19">“Altera dispositivo da Lei Municipal Nº 3788, de 19 de junho de 2018”.</text:span><text:span text:style-name="T14"> (Protocolado com pedido de tramitação em regime de urgência). </text:span><text:span text:style-name="T16">C</text:span><text:span text:style-name="T4">olocado em discussão </text:span><text:span text:style-name="T5">fizeram uso da palavra os Vereadores Dangelo Motta, o Vereador Cesar Galdino, a Vereadora Gabriela Saraiva, o Vereador Marcelo Pedone, a Vereadora Jéssica Pereira, o Vereador Jorge Amaro, o Vereador Edinei Machado. O Presidente Vereador Júnior Pereira solicitou ao Vice-Presidente Vereador Dudu Verardi que assumisse a presidência para que ele fizesse uso da palavra. </text:span><text:span text:style-name="T15">Colocado em votação foi aprovado por maioria simples. </text:span><text:span text:style-name="T18">Com a anuência de todos os Vereadores presentes, o</text:span><text:span text:style-name="T28"> Presidente solicitou a votação em bloco dos Expedientes </text:span><text:span text:style-name="T24">006/2025 e 007/2025 .</text:span><text:span text:style-name="T15"> </text:span><text:span text:style-name="T23">Expediente 006/2025 (Projeto de Lei 006/2025)</text:span><text:span text:style-name="T10"> </text:span><text:span text:style-name="T14">de autoria do Poder Executivo, que </text:span><text:span text:style-name="T19">“Altera dispositivo da Lei Municipal Nº 4756, de 21 de dezembro de 2023”.</text:span><text:span text:style-name="T14"> (Protocolado com pedido de tramitação em regime de urgência). </text:span><text:span text:style-name="T23">Expediente 007/2025 (Projeto de Lei 007/2025)</text:span><text:span text:style-name="T10"> </text:span><text:span text:style-name="T14">de autoria do Poder Executivo, que </text:span><text:span text:style-name="T19">“Altera dispositivo da Lei Municipal Nº 4333, de 07 de dezembro de 2021”.</text:span><text:span text:style-name="T14"> (Protocolado com pedido de tramitação em regime de urgência). </text:span><text:span text:style-name="T16">C</text:span><text:span text:style-name="T4">olocado</text:span><text:span text:style-name="T6">s</text:span><text:span text:style-name="T4"> em discussão </text:span><text:span text:style-name="T5">não teve inscrição. </text:span><text:span text:style-name="T15">Colocado</text:span><text:span text:style-name="T17">s</text:span><text:span text:style-name="T15"> em votação fo</text:span><text:span text:style-name="T17">ram</text:span><text:span text:style-name="T15"> aprovado</text:span><text:span text:style-name="T17">s</text:span><text:span text:style-name="T15"> por unanimidade.</text:span><text:span text:style-name="T14"> </text:span><text:span text:style-name="T23">Expediente 008/2025 (Projeto de Lei 008/2025)</text:span><text:span text:style-name="T10"> </text:span><text:span text:style-name="T14">de autoria do Poder Executivo, que </text:span><text:span text:style-name="T19">“Altera dispositivo da Lei Municipal Nº 4456, de 21 de junho de 2022”.</text:span><text:span text:style-name="T14"> (Protocolado com pedido de tramitação em regime de urgência). </text:span><text:span text:style-name="T16">C</text:span><text:span text:style-name="T4">olocado em discussão </text:span><text:span text:style-name="T5">fizeram uso da palavra Vereador Dangelo Motta, Vereadora Gabriela Saraiva, Vereadora Jéssica Pereira, Vereador Cesar Galdino, Vereador Edinei Machado</text:span><text:span text:style-name="T13">, Vereador Marcelo Pedone, Vereador Jorge Amaro. </text:span><text:span text:style-name="T5">O Presidente Vereador Júnior Pereira solicitou ao Vice-Presidente Vereador Dudu Verardi que assumisse a presidência para que ele fizesse uso da palavra.</text:span><text:span text:style-name="T13"> </text:span><text:span text:style-name="T15">Colocado em votação foi aprovado por maioria simples. </text:span><text:span text:style-name="T18">Com a anuência de todos os Vereadores presentes, o</text:span><text:span text:style-name="T28"> Presidente solicitou a votação em bloco dos Expedientes </text:span><text:span text:style-name="T24">009/2025, 010/2025 e 011/2025.</text:span><text:span text:style-name="T15"> </text:span><text:span text:style-name="T23">Expediente 009/2025 (Projeto de Lei 009/2025)</text:span><text:span text:style-name="T10"> </text:span><text:span text:style-name="T14">de autoria do Poder Executivo, que </text:span><text:span text:style-name="T19">“Institui o Programa de Recuperação Fiscal no Município de Mostardas – REFIS Municipal 2025”.</text:span><text:span text:style-name="T14"> (Protocolado com pedido de tramitação em regime de urgência). </text:span><text:span text:style-name="T23">Expediente 010/2025 (Projeto de Lei 010/2025)</text:span><text:span text:style-name="T10"> </text:span><text:span text:style-name="T14">de autoria do Poder Executivo, que </text:span><text:span text:style-name="T19">“Altera a data do vencimento do IPTU 2025 e dá outras providências”.</text:span><text:span text:style-name="T14"> (Protocolado com pedido de tramitação em regime de urgência).</text:span><text:span text:style-name="T15"> </text:span><text:span text:style-name="T23">Expediente 011/2025 (Projeto de Lei 011/2025)</text:span><text:span text:style-name="T10"> </text:span><text:span text:style-name="T14">de autoria do Poder Executivo, que </text:span><text:span text:style-name="T19">“Concede Aumento </text:span><text:soft-page-break/><text:span text:style-name="T19">Real aos salários do Empregos P</text:span><text:span text:style-name="T21">ú</text:span><text:span text:style-name="T19">blicos do Poder Executivo”.</text:span><text:span text:style-name="T14"> (Protocolado com pedido de tramitação em regime de urgência). </text:span><text:span text:style-name="T16">C</text:span><text:span text:style-name="T4">olocado</text:span><text:span text:style-name="T6">s</text:span><text:span text:style-name="T4"> em discussão </text:span><text:span text:style-name="T5">não teve inscrição. </text:span><text:span text:style-name="T15">Colocado em votação fo</text:span><text:span text:style-name="T17">ram</text:span><text:span text:style-name="T15"> aprovado</text:span><text:span text:style-name="T17">s</text:span><text:span text:style-name="T15"> por </text:span><text:span text:style-name="T27">unanimidade. </text:span><text:span text:style-name="T29">Com a anuência de todos os Vereadores presentes, o </text:span><text:span text:style-name="T28">Presidente solicitou a votação em bloco dos Expedientes </text:span><text:span text:style-name="T24">001/2025 e 002/2025 .</text:span><text:span text:style-name="T17"> </text:span><text:span text:style-name="T23">Expediente 001/2025 (Projeto de Lei Legislativo 001/2025)</text:span><text:span text:style-name="T10"> </text:span><text:span text:style-name="T14">de autoria do Poder Legislativo, que </text:span><text:span text:style-name="T19">“</text:span><text:span text:style-name="T25">Concede Percentual De Revisão Geral Anual – Artigo 37 X Da Cf E Lei Municipal Nº 4867/2024 Aos Subsídios Do Prefeito E Vice Prefeito</text:span><text:span text:style-name="T19">”.</text:span><text:span text:style-name="T14"> </text:span><text:span text:style-name="T15"><text:s/></text:span><text:span text:style-name="T23">Expediente 002/2025 (Projeto de Lei Legislativo 002/2025)</text:span><text:span text:style-name="T10"> </text:span><text:span text:style-name="T14">de autoria do Poder Legislativo, que </text:span><text:span text:style-name="T19">“</text:span><text:span text:style-name="T26">Concede Aos Exercentes De Mandatos Eletivos De Vereador, A Revisão Geral</text:span><text:span text:style-name="T19">”.</text:span><text:span text:style-name="T14"> </text:span><text:span text:style-name="T16">C</text:span><text:span text:style-name="T4">olocado em discussão </text:span><text:span text:style-name="T5">não teve inscrição.</text:span><text:span text:style-name="T14"> </text:span><text:span text:style-name="T15">Colocado em votação fo</text:span><text:span text:style-name="T17">ram </text:span><text:span text:style-name="T15">aprovado</text:span><text:span text:style-name="T17">s</text:span><text:span text:style-name="T15"> por maioria simples. </text:span><text:span text:style-name="T23">Expediente 003/2025 (Projeto de Lei Legislativo 003/2025)</text:span><text:span text:style-name="T10"> </text:span><text:span text:style-name="T14">de autoria do Poder Legislativo, que </text:span><text:span text:style-name="T19">“</text:span><text:span text:style-name="T26">Concede Percentual De Revisão Geral Anual - Artigo 37, X, Da Cf - Aos Vencimentos Dos Servidores Ativos, Aos Proventos E Às Pensões Dos Aposentados E Pensionistas Do Poder Legislativo</text:span><text:span text:style-name="T19">”.</text:span><text:span text:style-name="T14"> </text:span><text:span text:style-name="T16">C</text:span><text:span text:style-name="T4">olocado em discussão </text:span><text:span text:style-name="T5">não teve inscrição. </text:span><text:span text:style-name="T15">Colocado em votação foi aprovado por unanimidade. </text:span><text:span text:style-name="T23">Expediente 004/2025 (Projeto de Lei Legislativo 004/2025)</text:span><text:span text:style-name="T10"> </text:span><text:span text:style-name="T14">de autoria do Poder Legislativo, que </text:span><text:span text:style-name="T19">“</text:span><text:span text:style-name="T26">Concede Percentual De Revisão Geral Anual – Artigo 37 X Da Cf E Lei Municipal Nº 4867 Dos Subsídios Dos Secretários Municipais E Secretário Geral De Governo Do Poder Executivo</text:span><text:span text:style-name="T19">”.</text:span><text:span text:style-name="T14"> </text:span><text:span text:style-name="T16">C</text:span><text:span text:style-name="T4">olocado em discussão </text:span><text:span text:style-name="T5">não teve inscrição. </text:span><text:span text:style-name="T15">Colocado em votação foi aprovado por maioria simples. </text:span><text:span text:style-name="T30">N</text:span><text:span text:style-name="T31">ada mais a tratar, o Presidente encerrou a Sessão com a Graça de Deus e convocou a Senhora Vereadora e os Senhores Vereadores para próxima Sessão </text:span><text:span text:style-name="T33">Ordi</text:span><text:span text:style-name="T32">nária</text:span><text:span text:style-name="T31"> que ocorrerá no dia </text:span><text:span text:style-name="T33">treze</text:span><text:span text:style-name="T31"> de </text:span><text:span text:style-name="T32">janeiro</text:span><text:span text:style-name="T31"> de dois mil e vinte e </text:span><text:span text:style-name="T32">cinco</text:span><text:span text:style-name="T31"> </text:span><text:span text:style-name="T33">(segund</text:span><text:span text:style-name="T31">a-feira), às </text:span><text:span text:style-name="T33">dezoito</text:span><text:span text:style-name="T31"> horas no Plenário da Câmara.</text:span><text:span text:style-name="T9"> </text:span><text:span text:style-name="T31">E, eu, Vereador</text:span><text:span text:style-name="T32">a</text:span><text:span text:style-name="T31"> </text:span><text:span text:style-name="T32">Gabriela Saraiva</text:span><text:span text:style-name="T31">, Secretári</text:span><text:span text:style-name="T32">a</text:span><text:span text:style-name="T31"> da Mesa, lavrei esta Ata, que após leitura e apreciação do Plenário vai assinada por todos os Vereadores.</text:span></text:p>
            <text:p text:style-name="P7" loext:marker-style-name="T7"/>
            <text:p text:style-name="P8" loext:marker-style-name="T7"/>
            <text:p text:style-name="P8" loext:marker-style-name="T7"><text:span text:style-name="T7"/></text:p>
            <text:p text:style-name="P8" loext:marker-style-name="T7"/>
            <text:p text:style-name="P9" loext:marker-style-name="T3"/>
          </table:table-cell>
        </table:table-row>
      </table:table>
      <text:p text:style-name="P1"/>
      <text:p text:style-name="P2"/>
      <text:p text:style-name="Standard"><text:bookmark text:name="_Hlk15136817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letter-kerning="true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padding="0cm" fo:border="none" style:shadow="none"/>
    </style:style>
    <style:style style:name="Padrão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7T11:31:15.931000000</meta:creation-date>
    <dc:date>2025-01-13T19:43:51.947000000</dc:date>
    <meta:editing-duration>PT2H38M8S</meta:editing-duration>
    <meta:editing-cycles>10</meta:editing-cycles>
    <meta:generator>LibreOffice/7.6.2.1$Windows_X86_64 LibreOffice_project/56f7684011345957bbf33a7ee678afaf4d2ba333</meta:generator>
    <meta:print-date>2025-01-13T19:44:22.723000000</meta:print-date>
    <meta:document-statistic meta:table-count="1" meta:image-count="0" meta:object-count="0" meta:page-count="3" meta:paragraph-count="3" meta:word-count="1149" meta:character-count="7529" meta:non-whitespace-character-count="6361"/>
  </office:meta>
</office:document-meta>
</file>