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691cm" fo:margin-top="0cm" fo:margin-bottom="0cm" fo:break-before="page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4.1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Padrão">
      <style:paragraph-properties fo:margin-left="0.25cm" fo:margin-right="0.15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3510f1"/>
    </style:style>
    <style:style style:name="T1" style:family="text">
      <style:text-properties style:font-name="Arial" fo:font-size="13pt" fo:font-weight="bold" style:font-size-asian="13pt" style:font-weight-asian="bold" style:font-name-complex="Arial3" style:font-size-complex="13pt" style:font-style-complex="italic"/>
    </style:style>
    <style:style style:name="T2" style:family="text">
      <style:text-properties style:font-name="Arial" fo:font-size="13pt" fo:font-weight="bold" officeooo:rsid="00221266" style:font-size-asian="13pt" style:font-weight-asian="bold" style:font-name-complex="Arial3" style:font-size-complex="13pt" style:font-style-complex="italic"/>
    </style:style>
    <style:style style:name="T3" style:family="text">
      <style:text-properties style:font-name="Arial" fo:font-size="13pt" fo:font-weight="bold" style:font-size-asian="13pt" style:font-weight-asian="bold" style:font-name-complex="Arial3" style:font-size-complex="13pt" style:font-style-complex="italic" style:font-weight-complex="bold"/>
    </style:style>
    <style:style style:name="T4" style:family="text">
      <style:text-properties style:font-name="Arial" fo:font-size="13pt" fo:font-weight="bold" officeooo:rsid="0028c817" style:font-size-asian="13pt" style:font-weight-asian="bold" style:font-name-complex="Arial3" style:font-size-complex="13pt" style:font-style-complex="italic" style:font-weight-complex="bold"/>
    </style:style>
    <style:style style:name="T5" style:family="text">
      <style:text-properties style:font-name="Arial" fo:font-size="13pt" style:font-size-asian="13pt" style:font-name-complex="Arial3" style:font-size-complex="13pt" style:font-style-complex="italic"/>
    </style:style>
    <style:style style:name="T6" style:family="text">
      <style:text-properties style:font-name="Arial" fo:font-size="13pt" style:font-size-asian="13pt" style:font-name-complex="Arial3" style:font-size-complex="13pt" style:font-style-complex="italic" style:font-weight-complex="bold"/>
    </style:style>
    <style:style style:name="T7" style:family="text">
      <style:text-properties style:font-name="Arial" fo:font-size="13pt" officeooo:rsid="0023b5d7" style:font-size-asian="13pt" style:font-name-complex="Arial3" style:font-size-complex="13pt" style:font-style-complex="italic" style:font-weight-complex="bold"/>
    </style:style>
    <style:style style:name="T8" style:family="text">
      <style:text-properties style:font-name="Arial" fo:font-size="13pt" officeooo:rsid="0028c817" style:font-size-asian="13pt" style:font-name-complex="Arial3" style:font-size-complex="13pt" style:font-style-complex="italic"/>
    </style:style>
    <style:style style:name="T9" style:family="text">
      <style:text-properties style:font-name="Arial" fo:font-size="13pt" officeooo:rsid="002a3980" style:font-size-asian="13pt" style:font-name-complex="Arial3" style:font-size-complex="13pt" style:font-style-complex="italic"/>
    </style:style>
    <style:style style:name="T10" style:family="text">
      <style:text-properties style:font-name="Arial" fo:font-size="13pt" officeooo:rsid="001def4e" style:font-size-asian="13pt" style:font-name-complex="Arial3" style:font-size-complex="13pt" style:font-style-complex="italic"/>
    </style:style>
    <style:style style:name="T11" style:family="text">
      <style:text-properties style:font-name="Arial" fo:font-size="13pt" officeooo:rsid="003510f1" style:font-size-asian="13pt" style:font-name-complex="Arial3" style:font-size-complex="13pt" style:font-style-complex="italic"/>
    </style:style>
    <style:style style:name="T12" style:family="text">
      <style:text-properties style:font-name="Arial" fo:font-size="13pt" style:font-name-asian="Calibri1" style:font-size-asian="13pt" style:font-name-complex="Arial3" style:font-size-complex="13pt"/>
    </style:style>
    <style:style style:name="T13" style:family="text">
      <style:text-properties style:font-name="Arial" fo:font-size="13pt" fo:font-weight="normal" style:font-size-asian="13pt" style:font-weight-asian="normal" style:font-name-complex="Arial3" style:font-size-complex="13pt" style:font-style-complex="italic" style:font-weight-complex="normal"/>
    </style:style>
    <style:style style:name="T14" style:family="text">
      <style:text-properties style:font-name="Arial" fo:font-size="13pt" style:text-underline-style="none" fo:font-weight="normal" style:font-size-asian="13pt" style:font-weight-asian="normal" style:font-name-complex="Arial3" style:font-size-complex="13pt" style:font-style-complex="italic" style:font-weight-complex="bold"/>
    </style:style>
    <style:style style:name="T15" style:family="text">
      <style:text-properties style:font-name="Arial" fo:font-size="13pt" style:text-underline-style="none" fo:font-weight="normal" officeooo:rsid="0023b5d7" style:font-size-asian="13pt" style:font-weight-asian="normal" style:font-name-complex="Arial3" style:font-size-complex="13pt" style:font-style-complex="italic" style:font-weight-complex="bold"/>
    </style:style>
    <style:style style:name="T16" style:family="text">
      <style:text-properties style:font-name="Arial" fo:font-size="13pt" style:text-underline-style="none" fo:font-weight="normal" officeooo:rsid="003510f1" style:font-size-asian="13pt" style:font-weight-asian="normal" style:font-name-complex="Arial3" style:font-size-complex="13pt" style:font-style-complex="italic" style:font-weight-complex="bold"/>
    </style:style>
    <style:style style:name="T17" style:family="text">
      <style:text-properties style:font-name="Arial" fo:font-size="13pt" style:text-underline-style="none" fo:font-weight="normal" style:font-size-asian="13pt" style:font-weight-asian="normal" style:font-name-complex="Arial3" style:font-size-complex="13pt" style:font-style-complex="italic" style:font-weight-complex="normal"/>
    </style:style>
    <style:style style:name="T18" style:family="text">
      <style:text-properties style:font-name="Arial" fo:font-size="13pt" style:text-underline-style="none" fo:font-weight="normal" officeooo:rsid="002452b0" style:font-size-asian="13pt" style:font-weight-asian="normal" style:font-name-complex="Arial3" style:font-size-complex="13pt" style:font-style-complex="italic" style:font-weight-complex="normal"/>
    </style:style>
    <style:style style:name="T19" style:family="text">
      <style:text-properties style:font-name="Arial" fo:font-size="13pt" style:text-underline-style="none" fo:font-weight="normal" style:font-size-asian="13pt" style:font-weight-asian="normal" style:font-name-complex="Arial3" style:font-size-complex="13pt" style:font-weight-complex="normal"/>
    </style:style>
    <style:style style:name="T20" style:family="text">
      <style:text-properties style:font-name="Arial" fo:font-size="13pt" style:text-underline-style="none" fo:font-weight="bold" style:font-size-asian="13pt" style:font-weight-asian="bold" style:font-name-complex="Arial3" style:font-size-complex="13pt" style:font-style-complex="italic" style:font-weight-complex="bold"/>
    </style:style>
    <style:style style:name="T21" style:family="text">
      <style:text-properties style:font-name="Arial" fo:font-size="13pt" style:text-underline-style="none" fo:font-weight="bold" style:font-size-asian="13pt" style:font-weight-asian="bold" style:font-name-complex="Arial3" style:font-size-complex="13pt" style:font-style-complex="italic" style:font-weight-complex="normal"/>
    </style:style>
    <style:style style:name="T22" style:family="text">
      <style:text-properties style:font-name="Arial" fo:font-size="13pt" fo:letter-spacing="-0.004cm" style:text-underline-style="none" fo:font-weight="normal" officeooo:rsid="003424ee" style:font-size-asian="13pt" style:font-weight-asian="normal" style:font-name-complex="Arial3" style:font-size-complex="13pt" style:font-style-complex="italic" style:font-weight-complex="bold"/>
    </style:style>
    <style:style style:name="T23" style:family="text">
      <style:text-properties style:font-name="Arial" fo:font-size="13pt" fo:letter-spacing="-0.004cm" style:text-underline-style="none" fo:font-weight="normal" officeooo:rsid="0023b5d7" style:font-size-asian="13pt" style:font-weight-asian="normal" style:font-name-complex="Arial3" style:font-size-complex="13pt" style:font-style-complex="italic" style:font-weight-complex="bold"/>
    </style:style>
    <style:style style:name="T24" style:family="text">
      <style:text-properties style:font-name="Arial" fo:font-size="13pt" fo:letter-spacing="-0.004cm" style:text-underline-style="none" fo:font-weight="normal" officeooo:rsid="003432c1" style:font-size-asian="13pt" style:font-weight-asian="normal" style:font-name-complex="Arial3" style:font-size-complex="13pt" style:font-style-complex="italic" style:font-weight-complex="bold"/>
    </style:style>
    <style:style style:name="T25" style:family="text">
      <style:text-properties style:font-name="Arial" fo:font-size="12pt" officeooo:rsid="0028c817" style:font-size-asian="12pt" style:font-name-complex="Arial3" style:font-size-complex="12pt" style:font-style-complex="italic"/>
    </style:style>
    <style:style style:name="T26" style:family="text">
      <style:text-properties style:font-name="Arial2"/>
    </style:style>
    <style:style style:name="T27" style:family="text">
      <style:text-properties style:font-name="Arial2" fo:font-size="12pt" style:font-size-asian="12pt" style:font-name-complex="Arial3" style:font-size-complex="12pt" style:font-style-complex="italic"/>
    </style:style>
    <style:style style:name="T28" style:family="text">
      <style:text-properties style:font-name="Arial2" fo:font-size="12pt" officeooo:rsid="00221266" style:font-size-asian="12pt" style:font-name-complex="Arial3" style:font-size-complex="12pt" style:font-style-complex="italic"/>
    </style:style>
    <style:style style:name="T29" style:family="text">
      <style:text-properties style:font-name="Arial2" fo:font-size="12pt" officeooo:rsid="0026fc7f" style:font-size-asian="12pt" style:font-name-complex="Arial3" style:font-size-complex="12pt" style:font-style-complex="italic"/>
    </style:style>
    <style:style style:name="T30" style:family="text">
      <style:text-properties style:font-name="Arial2" fo:font-size="12pt" officeooo:rsid="002804ff" style:font-size-asian="12pt" style:font-name-complex="Arial3" style:font-size-complex="12pt" style:font-style-complex="italic"/>
    </style:style>
    <style:style style:name="T31" style:family="text">
      <style:text-properties style:font-name="Arial2" fo:font-size="12pt" officeooo:rsid="0028c817" style:font-size-asian="12pt" style:font-name-complex="Arial3" style:font-size-complex="12pt" style:font-style-complex="italic"/>
    </style:style>
    <style:style style:name="T32" style:family="text">
      <style:text-properties style:font-name="Arial2" fo:font-size="12pt" officeooo:rsid="00381115" style:font-size-asian="12pt" style:font-name-complex="Arial3" style:font-size-complex="12pt" style:font-style-complex="italic"/>
    </style:style>
    <style:style style:name="T33" style:family="text">
      <style:text-properties style:font-name="Arial2" fo:font-size="12pt" officeooo:rsid="003a9aca" style:font-size-asian="12pt" style:font-name-complex="Arial3" style:font-size-complex="12pt" style:font-style-complex="italic"/>
    </style:style>
    <style:style style:name="T34" style:family="text">
      <style:text-properties style:font-name="Arial2" fo:font-size="12pt" officeooo:rsid="00221266" style:font-size-asian="12pt" style:font-weight-complex="bold"/>
    </style:style>
    <style:style style:name="T35" style:family="text">
      <style:text-properties style:font-name="Arial2" fo:font-size="12pt" officeooo:rsid="0023b5d7" style:font-size-asian="12pt" style:font-weight-complex="bold"/>
    </style:style>
    <style:style style:name="T36" style:family="text">
      <style:text-properties style:font-name="Arial2" fo:font-size="12pt" style:font-size-asian="12pt" style:font-size-complex="12pt"/>
    </style:style>
    <style:style style:name="T37" style:family="text">
      <style:text-properties style:font-name="Arial2" fo:font-size="12pt" style:text-underline-style="none" officeooo:rsid="002452b0" style:font-size-asian="12pt" style:font-weight-complex="bold"/>
    </style:style>
    <style:style style:name="T38" style:family="text">
      <style:text-properties style:font-name="Arial2" fo:font-size="12pt" style:text-underline-style="none" officeooo:rsid="00252a91" style:font-size-asian="12pt" style:font-weight-complex="bold"/>
    </style:style>
    <style:style style:name="T39" style:family="text">
      <style:text-properties style:font-name="Arial2" fo:font-size="12pt" style:text-underline-style="none" officeooo:rsid="00308f27" style:font-size-asian="12pt" style:font-weight-complex="bold"/>
    </style:style>
    <style:style style:name="T40" style:family="text">
      <style:text-properties style:font-name="Arial2" fo:font-size="12pt" style:text-underline-style="none" fo:font-weight="normal" officeooo:rsid="0023b5d7" style:font-size-asian="12pt" style:font-weight-asian="normal" style:font-weight-complex="bold"/>
    </style:style>
    <style:style style:name="T41" style:family="text">
      <style:text-properties style:font-name="Arial2" fo:font-size="12pt" style:text-underline-style="none" fo:font-weight="normal" officeooo:rsid="00221266" style:font-size-asian="12pt" style:font-weight-asian="normal" style:font-weight-complex="bold"/>
    </style:style>
    <style:style style:name="T42" style:family="text">
      <style:text-properties style:font-name="Arial2" fo:font-size="12pt" style:text-underline-style="none" fo:font-weight="normal" officeooo:rsid="00308f27" style:font-size-asian="12pt" style:font-weight-asian="normal" style:font-weight-complex="bold"/>
    </style:style>
    <style:style style:name="T43" style:family="text">
      <style:text-properties style:font-name="Arial2" fo:font-size="12pt" style:text-underline-style="none" fo:font-weight="normal" officeooo:rsid="00325139" style:font-size-asian="12pt" style:font-weight-asian="normal" style:font-weight-complex="bold"/>
    </style:style>
    <style:style style:name="T44" style:family="text">
      <style:text-properties style:font-name="Arial2" fo:font-size="12pt" style:text-underline-style="none" fo:font-weight="normal" officeooo:rsid="00252a91" style:font-size-asian="12pt" style:font-weight-asian="normal" style:font-weight-complex="bold"/>
    </style:style>
    <style:style style:name="T45" style:family="text">
      <style:text-properties style:font-name="Arial2" fo:font-size="12pt" style:text-underline-style="none" fo:font-weight="normal" officeooo:rsid="002452b0" style:font-size-asian="12pt" style:font-weight-asian="normal" style:font-weight-complex="bold"/>
    </style:style>
    <style:style style:name="T46" style:family="text">
      <style:text-properties style:font-name="Arial2" fo:font-size="12pt" style:text-underline-style="none" fo:font-weight="normal" style:font-size-asian="12pt" style:font-weight-asian="normal" style:font-name-complex="Arial3" style:font-size-complex="13pt" style:font-style-complex="italic" style:font-weight-complex="normal"/>
    </style:style>
    <style:style style:name="T47" style:family="text">
      <style:text-properties style:font-name="Arial2" fo:font-size="12pt" style:text-underline-style="none" fo:font-weight="normal" officeooo:rsid="0028c817" style:font-size-asian="12pt" style:font-weight-asian="normal" style:font-name-complex="Arial3" style:font-size-complex="13pt" style:font-style-complex="italic" style:font-weight-complex="normal"/>
    </style:style>
    <style:style style:name="T48" style:family="text">
      <style:text-properties style:font-name="Arial2" fo:font-size="12pt" style:text-underline-style="none" fo:font-weight="normal" style:font-size-asian="12pt" style:font-weight-asian="normal" style:font-name-complex="Arial3" style:font-size-complex="12pt" style:font-style-complex="italic" style:font-weight-complex="normal"/>
    </style:style>
    <style:style style:name="T49" style:family="text">
      <style:text-properties style:font-name="Arial2" fo:font-size="12pt" style:text-underline-style="none" fo:font-weight="normal" officeooo:rsid="002f5907" style:font-size-asian="12pt" style:font-weight-asian="normal" style:font-name-complex="Arial3" style:font-size-complex="12pt" style:font-style-complex="italic" style:font-weight-complex="normal"/>
    </style:style>
    <style:style style:name="T50" style:family="text">
      <style:text-properties style:font-name="Arial2" fo:font-size="12pt" style:text-underline-style="none" fo:font-weight="normal" style:font-size-asian="12pt" style:font-weight-asian="normal" style:font-weight-complex="normal"/>
    </style:style>
    <style:style style:name="T51" style:family="text">
      <style:text-properties style:font-name="Arial2" fo:font-size="12pt" style:text-underline-style="none" fo:font-weight="normal" officeooo:rsid="00308f27" style:font-size-asian="12pt" style:font-weight-asian="normal" style:font-weight-complex="normal"/>
    </style:style>
    <style:style style:name="T52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53" style:family="text">
      <style:text-properties style:font-name="Arial2" fo:font-size="12pt" style:text-underline-style="none" fo:font-weight="normal" officeooo:rsid="002f5907" style:font-size-asian="12pt" style:font-weight-asian="normal" style:font-size-complex="12pt" style:font-weight-complex="normal"/>
    </style:style>
    <style:style style:name="T54" style:family="text">
      <style:text-properties style:font-name="Arial2" fo:font-size="12pt" style:text-underline-style="none" fo:font-weight="bold" officeooo:rsid="00221266" style:font-size-asian="12pt" style:font-weight-asian="bold" style:font-weight-complex="bold"/>
    </style:style>
    <style:style style:name="T55" style:family="text">
      <style:text-properties style:font-name="Arial2" fo:font-size="12pt" fo:letter-spacing="-0.004cm" style:text-underline-style="none" fo:font-weight="normal" officeooo:rsid="0023b5d7" style:font-size-asian="12pt" style:font-weight-asian="normal" style:font-weight-complex="bold"/>
    </style:style>
    <style:style style:name="T56" style:family="text">
      <style:text-properties style:font-name="Arial2" fo:font-size="12pt" fo:letter-spacing="-0.004cm" style:text-underline-style="none" fo:font-weight="normal" officeooo:rsid="00221266" style:font-size-asian="12pt" style:font-weight-asian="normal" style:font-weight-complex="bold"/>
    </style:style>
    <style:style style:name="T57" style:family="text">
      <style:text-properties style:font-name="Arial2" fo:font-size="12pt" fo:letter-spacing="-0.004cm" style:text-underline-style="none" fo:font-weight="normal" style:font-size-asian="12pt" style:font-weight-asian="normal" style:font-weight-complex="normal"/>
    </style:style>
    <style:style style:name="T58" style:family="text">
      <style:text-properties style:font-name="Arial2" fo:font-size="12pt" fo:letter-spacing="-0.004cm" style:text-underline-style="none" fo:font-weight="normal" officeooo:rsid="002452b0" style:font-size-asian="12pt" style:font-weight-asian="normal" style:font-weight-complex="normal"/>
    </style:style>
    <style:style style:name="T59" style:family="text">
      <style:text-properties style:font-name="Arial2" fo:font-size="12pt" fo:letter-spacing="-0.004cm" style:text-underline-style="none" fo:font-weight="normal" officeooo:rsid="003424ee" style:font-size-asian="12pt" style:font-weight-asian="normal" style:font-weight-complex="normal"/>
    </style:style>
    <style:style style:name="T60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1" style:family="text">
      <style:text-properties style:font-name="Arial2" fo:font-size="12pt" fo:font-weight="normal" officeooo:rsid="002a3980" style:font-size-asian="12pt" style:font-weight-asian="normal" style:font-size-complex="12pt" style:font-weight-complex="normal"/>
    </style:style>
    <style:style style:name="T62" style:family="text">
      <style:text-properties style:font-name="Arial2" fo:font-size="13pt" style:font-size-asian="13pt" style:font-name-complex="Arial3" style:font-size-complex="13pt" style:font-style-complex="italic"/>
    </style:style>
    <style:style style:name="T63" style:family="text">
      <style:text-properties style:font-name="Arial2" fo:font-size="13pt" style:font-name-asian="Calibri1" style:font-size-asian="13pt" style:font-name-complex="Arial3" style:font-size-complex="13pt"/>
    </style:style>
    <style:style style:name="T64" style:family="text">
      <style:text-properties style:font-name="Arial2" fo:font-size="13pt" officeooo:rsid="001def4e" style:font-name-asian="Calibri1" style:font-size-asian="13pt" style:font-name-complex="Arial3" style:font-size-complex="13pt"/>
    </style:style>
    <style:style style:name="T65" style:family="text">
      <style:text-properties style:font-name="Arial2" fo:font-size="13pt" officeooo:rsid="0023b5d7" style:font-name-asian="Calibri1" style:font-size-asian="13pt" style:font-name-complex="Arial3" style:font-size-complex="13pt"/>
    </style:style>
    <style:style style:name="T66" style:family="text">
      <style:text-properties style:font-name="Arial2" fo:font-size="13pt" officeooo:rsid="00381115" style:font-name-asian="Calibri1" style:font-size-asian="13pt" style:font-name-complex="Arial3" style:font-size-complex="13pt"/>
    </style:style>
    <style:style style:name="T67" style:family="text">
      <style:text-properties style:font-name="Arial2" fo:font-size="13pt" style:text-underline-style="none" fo:font-weight="normal" style:font-size-asian="13pt" style:font-weight-asian="normal" style:font-name-complex="Arial3" style:font-size-complex="13pt" style:font-style-complex="italic" style:font-weight-complex="normal"/>
    </style:style>
    <style:style style:name="T68" style:family="text">
      <style:text-properties style:font-name="Arial2" fo:font-size="13pt" fo:font-weight="bold" style:font-size-asian="13pt" style:font-weight-asian="bold" style:font-name-complex="Arial3" style:font-size-complex="13pt" style:font-style-complex="italic" style:font-weight-complex="bold"/>
    </style:style>
    <style:style style:name="T69" style:family="text">
      <style:text-properties style:font-name="Arial2" fo:font-size="13pt" fo:font-weight="bold" officeooo:rsid="002cb817" style:font-size-asian="13pt" style:font-weight-asian="bold" style:font-name-complex="Arial3" style:font-size-complex="13pt" style:font-style-complex="italic" style:font-weight-complex="bold"/>
    </style:style>
    <style:style style:name="T70" style:family="text">
      <style:text-properties style:font-name="Arial2" fo:font-size="13pt" fo:font-weight="normal" style:font-size-asian="13pt" style:font-weight-asian="normal" style:font-name-complex="Arial3" style:font-size-complex="13pt" style:font-style-complex="italic" style:font-weight-complex="normal"/>
    </style:style>
    <style:style style:name="T71" style:family="text">
      <style:text-properties style:font-name="Arial2" fo:font-size="13pt" fo:font-weight="normal" officeooo:rsid="002cb817" style:font-size-asian="13pt" style:font-weight-asian="normal" style:font-name-complex="Arial3" style:font-size-complex="13pt" style:font-style-complex="italic" style:font-weight-complex="normal"/>
    </style:style>
    <style:style style:name="T72" style:family="text">
      <style:text-properties style:font-name="Arial2" fo:font-size="13pt" fo:font-weight="normal" officeooo:rsid="002dd1db" style:font-size-asian="13pt" style:font-weight-asian="normal" style:font-name-complex="Arial3" style:font-size-complex="13pt" style:font-style-complex="italic" style:font-weight-complex="normal"/>
    </style:style>
    <style:style style:name="T73" style:family="text">
      <style:text-properties style:font-name="Arial2" fo:font-size="13pt" fo:font-weight="normal" officeooo:rsid="002f5907" style:font-size-asian="13pt" style:font-weight-asian="normal" style:font-name-complex="Arial3" style:font-size-complex="13pt" style:font-style-complex="italic" style:font-weight-complex="normal"/>
    </style:style>
    <style:style style:name="T74" style:family="text">
      <style:text-properties style:font-name="Arial2" style:text-underline-style="none" fo:font-weight="normal" style:font-weight-asian="normal" style:font-weight-complex="normal"/>
    </style:style>
    <style:style style:name="T75" style:family="text">
      <style:text-properties style:font-name="Arial2" officeooo:rsid="00308f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 loext:marker-style-name="T1"><text:span text:style-name="T1"><text:s text:c="8"/>Mostardas, </text:span><text:span text:style-name="T2">13</text:span><text:span text:style-name="T1"> de janeiro de 2025.</text:span></text:p>
            <text:p text:style-name="P3" loext:marker-style-name="T12"><text:span text:style-name="T27">ATA nº 00</text:span><text:span text:style-name="T29">3</text:span><text:span text:style-name="T27">/2025 – Aos </text:span><text:span text:style-name="T28">treze </text:span><text:span text:style-name="T27">dias do mês de janeiro do ano de dois mil e vinte e cinco, às </text:span><text:span text:style-name="T28">dez</text:span><text:span text:style-name="T30">oito</text:span><text:span text:style-name="T27"> horas, no Plenário da Câmara de Vereadores, o Presidente, Vereador Júnior Pereira, com a presença da</text:span><text:span text:style-name="T30">s</text:span><text:span text:style-name="T27"> Vereadora</text:span><text:span text:style-name="T30">s</text:span><text:span text:style-name="T27"> Gabriela Saraiva do MDB, Jéssica Pereira do Progressistas e dos Vereadores: Cesar Galdino do PDT, Dangelo Motta do PDT, Dudu Verardi do Progressistas, Edinei Machado do Progressista, Jorge Amaro do PSDB e Marcelo Pedone do PSDB, constatando o número regimental de presenças e invocando a proteção de Deus deu por aberta a Sessão </text:span><text:span text:style-name="T30">O</text:span><text:span text:style-name="T27">rdinária. Em prosseguimento, o Presidente solicitou a</text:span><text:span text:style-name="T31">o </text:span><text:span text:style-name="T27">Vereador </text:span><text:span text:style-name="T31">Dudu Verardi</text:span><text:span text:style-name="T27"> para que fizesse a leitura de trecho Bíblico. Em continuidade o Presidente </text:span><text:span text:style-name="T31">com anuência e todos os vereadores, informou que a leitura da Ata da Sessão Extraordinária </text:span><text:span text:style-name="T28">d</text:span><text:span text:style-name="T27">o dia </text:span><text:span text:style-name="T28">treze</text:span><text:span text:style-name="T27"> de janeiro de dois mil e vinte e cinco </text:span><text:span text:style-name="T33">das dezesseis</text:span><text:span text:style-name="T31"> horas seria lida e colocada em votação no decorrer da reunião, devido ao </text:span><text:span text:style-name="T32">exíguo </text:span><text:span text:style-name="T31">prazo hábil </text:span><text:span text:style-name="T32">para redigi-la</text:span><text:span text:style-name="T31">. Passando de imediato para ao espaço das correspondências. </text:span><text:span text:style-name="T25">No espaço das</text:span><text:span text:style-name="T8"> </text:span><text:span text:style-name="T4">CORRESPONDÊNCIAS E COMUNICADOS</text:span><text:span text:style-name="T8">: Ofício da Câmara de Tramandaí. Convite da Paróquia São Luiz Rei de Mostardas. No </text:span><text:span text:style-name="T4">ESPAÇO DA LEITURA DE</text:span><text:span text:style-name="T8"> </text:span><text:span text:style-name="T4">PROPOSIÇÕES DO EXECUTIVO E DO LEGISLATIVO: </text:span><text:span text:style-name="T47">Expediente </text:span><text:span text:style-name="T50">012/2025 (Projeto de Lei 012/2025) de autoria do Poder Executivo, que “Dispõe sobre o Calendário de Eventos do Município de Mostardas para o Exercício de 2025”.</text:span><text:span text:style-name="T74">Expediente 013/2025 (Projeto de Lei 013/2025) de autoria do Poder Executivo, que</text:span><text:span text:style-name="T26"> “Autoriza o Poder Executivo a celebrar contrato por tempo determinado”. (Protocolado com pedido de tramitação em regime de urgência). Expediente 014/2025 (Projeto de Lei 014/2025) de autoria do Poder Executivo, que “Autoriza o Poder Executivo a celebrar contrato por tempo determinado”. (Protocolado com pedido de tramitação em regime de urgência). Expediente 015/2025 (Projeto de Lei 015/2025) de autoria do Poder Executivo, que “Autoriza o Poder Executivo a celebrar contrato por tempo determinado”. (Protocolado com pedido de tramitação em regime de urgência). Expediente 016/2025 (Projeto de Lei 016/2025) de autoria do Poder Executivo, que “Autoriza o Poder Executivo a celebrar contrato por tempo determinado”. Expediente 017/2025 (Projeto de Lei 017/2025) de autoria do Poder Executivo, que “Autoriza o Poder Executivo a celebrar contrato por tempo determinado”. Expediente 018/2025 (Projeto de Lei 018/2025) de autoria do Poder Executivo, que “Autoriza o Poder Executivo a celebrar contrato por tempo determinado”. (Protocolado com pedido de tramitação em regime de urgência). Expediente 019/2025 (Projeto de Lei 019/2025) de autoria do Poder Executivo, que “Autoriza o Poder Executivo a celebrar contrato por tempo determinado”. (Protocolado com pedido de tramitação em regime de urgência). Expediente 001/2025 (Projeto de Decreto 001/2025) de autoria do Poder Legislativo, que “Dispõe sobre a prestação de contas dos administradores do Executivo Municipal, Prefeito Moisés Pedone de </text:span><text:soft-page-break/><text:span text:style-name="T26">Souza e do Vice-Prefeito Gilnei José Nazareth de Souza, referente ao exercício Fiscal de 2022 e dá outras providências”. Expediente 006/2025 (Requerimento) de autoria do Vereador Eduardo Verardi do Progressistas, a ser encaminhado ao Senhor Jorge Prestes Passos. Expediente 007/2025 (Requerimento) de autoria do Vereador Eduardo Verardi do Progressistas, a ser encaminhado ao Senhor Anderson Lima. Expediente 002/2025 (Pedido de Informação) de autoria do Vereador Edinei Machado, a ser encaminhado ao Poder Executivo. </text:span><text:span text:style-name="T5">No </text:span><text:span text:style-name="T3">ESPAÇO DESTINADO AO GRANDE EXPEDIENTE: </text:span><text:span text:style-name="T5">Fizeram uso da palavra </text:span><text:span text:style-name="T9">o </text:span><text:span text:style-name="T5">Vereador </text:span><text:span text:style-name="T60">Edinei Machado do Progressistas, </text:span><text:span text:style-name="T61">a </text:span><text:span text:style-name="T60">Vereador</text:span><text:span text:style-name="T61">a</text:span><text:span text:style-name="T60"> Gabriela Saraiva do MDB </text:span><text:span text:style-name="T61">e a </text:span><text:span text:style-name="T60">Vereador</text:span><text:span text:style-name="T61">a</text:span><text:span text:style-name="T60"> Jéssica Pereira do Progressistas. </text:span><text:span text:style-name="T13">No </text:span><text:span text:style-name="T3">ESPAÇO DA DISCUSSÃO DA PAUTA: </text:span><text:span text:style-name="T47">Expediente </text:span><text:span text:style-name="T46">012/2025 (Projeto de Lei 012/2025) de autoria do Poder Executivo, que “Dispõe sobre o Calendário de Eventos do Município de Mostardas para o Exercício de 2025”.</text:span><text:span text:style-name="T67">Expediente 013/2025 (Projeto de Lei 013/2025) de autoria do Poder Executivo, que</text:span><text:span text:style-name="T68"> “</text:span><text:span text:style-name="T70">Autoriza o Poder Executivo a celebrar contrato por tempo determinado”. (Protocolado com pedido de tramitação em regime de urgência). Expediente 014/2025 (Projeto de Lei 014/2025) de autoria do Poder Executivo, que “Autoriza o Poder Executivo a celebrar contrato por tempo determinado”. (Protocolado com pedido de tramitação em regime de urgência). Expediente 015/2025 (Projeto de Lei 015/2025) de autoria do Poder Executivo, que “Autoriza o Poder Executivo a celebrar contrato por tempo determinado”. (Protocolado com pedido de tramitação em regime de urgência). Expediente 016/2025 (Projeto de Lei 016/2025) de autoria do Poder Executivo, que “Autoriza o Poder Executivo a celebrar contrato por tempo determinado”. Expediente 017/2025 (Projeto de Lei 017/2025) de autoria do Poder Executivo, que “Autoriza o Poder Executivo a celebrar contrato por tempo determinado”. Expediente 018/2025 (Projeto de Lei 018/2025) de autoria do Poder Executivo, que “Autoriza o Poder Executivo a celebrar contrato por tempo determinado”. (Protocolado com pedido de tramitação em regime de urgência). Expediente 019/2025 (Projeto de Lei 019/2025) de autoria do Poder Executivo, que “Autoriza o Poder Executivo a celebrar contrato por tempo determinado”. (Protocolado com pedido de tramitação em regime de urgência). Expediente 001/2025 (Projeto de Decreto 001/2025) de autoria do Poder Legislativo, que “Dispõe sobre a prestação de contas dos administradores do Executivo Municipal, Prefeito Moisés Pedone de Souza e do Vice-Prefeito Gilnei José Nazareth de Souza, referente ao exercício Fiscal de 2022 e dá outras providências”. Expediente 006/2025 (Requerimento) de autoria do Vereador Eduardo Verardi do Progressistas, a ser </text:span><text:soft-page-break/><text:span text:style-name="T70">encaminhado ao Senhor Jorge Prestes Passos. Expediente 007/2025 (Requerimento) de autoria do Vereador Eduardo Verardi do Progressistas, a ser encaminhado ao Senhor Anderson Lima. </text:span><text:span text:style-name="T49">A proposição com o </text:span><text:span text:style-name="T48">Expediente 0</text:span><text:span text:style-name="T52">02/2025 (Pedido de Informação) de autoria do Vereador Edinei Machado, a ser encaminhado ao Poder Executivo </text:span><text:span text:style-name="T53">foi retirado da Pauta pelo </text:span><text:span text:style-name="T48">Presidente, devido a </text:span><text:span text:style-name="T49">data do</text:span><text:span text:style-name="T48"> </text:span><text:span text:style-name="T49">protocolo ter sido feito posterior ao prazo determinado no Regimento Interno. </text:span><text:span text:style-name="T71">Na </text:span><text:span text:style-name="T69">DISCUSSÃO da PAUTA</text:span><text:span text:style-name="T71"> fez uso da palavra o Vereador Dudu Verardi Líder do Governo, pedindo urgência nos seguintes Projetos de Lei Expediente 013/2025 (Projeto de Lei 013/2025) de autoria do Poder Executivo, Expediente 014/2025 (Projeto de Lei 014/2025) de autoria do Poder Executivo, Expediente 015/2025 (Projeto de Lei 015/2025) de autoria do Poder Executivo, Expediente 018/2025 (Projeto de Lei 018/2025) de autoria do Poder Executivo, <text:s/>Expediente 019/2025 (Projeto de Lei 019/2025) de autoria do Poder Executivo, em seguida o Presidente colocou a disposição o uso da palavra por ordem de inscrição. Fizeram uso da palavra o Vereador Dangelo Motta, a Vereadora Gabriela Saraiva, o Vereador Dudu Verardi e o Vereador Marcelo Pedone. Colocado em votação o pedido de Urgência foi aprovado por unanimidade por todos os Vereadores. </text:span><text:span text:style-name="T72">Em seguida </text:span><text:span text:style-name="T73">o Presidente fez uma pausa na</text:span><text:span text:style-name="T72"> reunião por 5 minutos, para </text:span><text:span text:style-name="T73">que as Comissões pertinentes emitissem os </text:span><text:span text:style-name="T72">pareceres. </text:span><text:span text:style-name="T13">No </text:span><text:span text:style-name="T3">ESPAÇO DA ORDEM DO DIA: </text:span><text:span text:style-name="T13">Em regime de urgência: </text:span><text:span text:style-name="T26">Expediente 013/2025 (Projeto de Lei 013/2025) de autoria do Poder Executivo, que “Autoriza o Poder Executivo a celebrar contrato por tempo determinado”. (Protocolado com pedido de tramitação em regime de urgência).</text:span><text:span text:style-name="T75"> </text:span><text:span text:style-name="T35">C</text:span><text:span text:style-name="T6">olocado em discussão </text:span><text:span text:style-name="T7">não teve inscrição. </text:span><text:span text:style-name="T34">Colocado em votação foi aprovado por unanimidade. </text:span><text:span text:style-name="T39">Em prosseguimento c</text:span><text:span text:style-name="T38">om a anuência de todos os Vereadores, o </text:span><text:span text:style-name="T37">Presidente solicitou a votação em bloco dos Expedientes</text:span><text:span text:style-name="T34"> </text:span><text:span text:style-name="T26">014/2025 (Projeto de Lei 014/2025) de autoria do Poder Executivo, que “Autoriza o Poder Executivo a celebrar contrato por tempo determinado”. (Protocolado com pedido de tramitação em regime de urgência) </text:span><text:span text:style-name="T75">e do </text:span><text:span text:style-name="T26">Expediente 015/2025 (Projeto de Lei 015/2025) de autoria do Poder Executivo, que “Autoriza o Poder Executivo a celebrar contrato por tempo determinado”. (Protocolado com pedido de tramitação em regime de urgência). </text:span><text:span text:style-name="T35">C</text:span><text:span text:style-name="T6">olocado em discussão </text:span><text:span text:style-name="T7">não teve inscrição. </text:span><text:span text:style-name="T34">Colocado em votação foi aprovado por unanimidade. </text:span><text:span text:style-name="T26">Expediente 018/2025 (Projeto de Lei 018/2025) de autoria do Poder Executivo, que “Autoriza o Poder Executivo a celebrar contrato por tempo determinado”. (Protocolado com pedido de tramitação em regime de urgência). Expediente 019/2025 (Projeto de Lei 019/2025) de autoria do Poder Executivo, que “Autoriza o Poder Executivo a celebrar contrato por tempo </text:span><text:soft-page-break/><text:span text:style-name="T26">determinado”.(Protocolado com pedido de tramitação em regime de urgência).</text:span><text:span text:style-name="T75">Dando continuidade e</text:span><text:span text:style-name="T39"> c</text:span><text:span text:style-name="T38">om a anuência de todos os Vereadores, o </text:span><text:span text:style-name="T37">Presidente solicitou a votação em bloco dos Expedientes </text:span><text:span text:style-name="T50">018/2025 (Projeto de Lei 018/2025) de autoria do Poder Executivo, que “Autoriza o Poder Executivo a celebrar contrato por tempo determinado”. (Protocolado com pedido de tramitação em regime de urgência) </text:span><text:span text:style-name="T51">e do </text:span><text:span text:style-name="T50">Expediente 019/2025 (Projeto de Lei 019/2025) de autoria do Poder Executivo, que “Autoriza o Poder Executivo a celebrar contrato por tempo determinado”. (Protocolado com pedido de tramitação em regime de urgência). </text:span><text:span text:style-name="T40">C</text:span><text:span text:style-name="T14">olocado em discussão </text:span><text:span text:style-name="T15">não teve inscrição. </text:span><text:span text:style-name="T41">Colocado em votação foi aprovado por unanimidade. Em sequência, o Presidente solicitou à Secretária da Mesa que procedesse à leitura da </text:span><text:span text:style-name="T54">ATA DA REUNIÃO EXTRAORDINÁRIA</text:span><text:span text:style-name="T41"> </text:span><text:span text:style-name="T42">do dia 13 de janeiro de 2025</text:span><text:span text:style-name="T41">, realizada anteriormente, às dezesseis horas do mesmo dia, </text:span><text:span text:style-name="T42">que</text:span><text:span text:style-name="T41"> </text:span><text:span text:style-name="T42">foi aprovada por unanimidade. Logo após </text:span><text:span text:style-name="T43">dando prosseguimento ao RITO</text:span><text:span text:style-name="T42"> ORDINÁRIO e c</text:span><text:span text:style-name="T44">om a anuência de todos os Vereadores, o </text:span><text:span text:style-name="T45">Presidente solicitou a votação em bloco dos Expedientes </text:span><text:span text:style-name="T58">001/2025 (Requerimento 001/2025) </text:span><text:span text:style-name="T57">a ser encaminhado a Reitoria da universidade Federal de Pelotas (UFPel). Expediente 002/2025 (Requerimento 002/2025) a ser encaminhado a Reitoria da Universidade Federal de Rio Grande (FURG). Expediente 003/2025 (Requerimento 003/2025) a ser encaminhado a Reitoria da Universidade Federal de Santa Maria (UFSM). Expediente 004/2025 (Requerimento 004/2025) a ser encaminhado a Reitoria da Universidade Federal do Rio Grande do Sul (UFRGS). Expediente 005/2025 (Requerimento 005/2025) a ser encaminhado a Reitoria do Instituto Federal de Educação, Ciência e Tecnologia Sul-rio grandense (IFSUL). </text:span><text:span text:style-name="T59">Todos de autoria do Vereador Jorge Amaro do PSDB. </text:span><text:span text:style-name="T55">C</text:span><text:span text:style-name="T22">olocado em discussão </text:span><text:span text:style-name="T24">fez uso da palavra Vereador jorge Amaro</text:span><text:span text:style-name="T23">. </text:span><text:span text:style-name="T56">Colocado em votação foi aprovado por unanimidade. </text:span><text:span text:style-name="T18">No </text:span><text:span text:style-name="T20">ESPAÇO DA COMUNICAÇÃO DE BANCADA</text:span><text:span text:style-name="T17">: não teve inscrição protocolada</text:span><text:span text:style-name="T19">.</text:span><text:span text:style-name="T17"> </text:span><text:span text:style-name="T14">No </text:span><text:span text:style-name="T21">ESPAÇO DAS EXPLICAÇÕES PESSOAIS:</text:span><text:span text:style-name="T14"> Fizeram uso do espaço </text:span><text:span text:style-name="T16">Vereador Jorge Amaro do PSDB, </text:span><text:span text:style-name="T36">Dangelo Motta do PDT, Edinei Machado do Progressistas, Dudu Verardi do Progressistas, Jéssica Pereira do Progressistas, Gabriela Saraiva do MDB, Marcelo Pedone PSDB, Cesar Galdino do PDT </text:span><text:span text:style-name="T10">e Júnior Pereira do MDB </text:span><text:span text:style-name="T11">s</text:span><text:span text:style-name="T10">ob a</text:span><text:span text:style-name="T5"> Presidência do Vereador </text:span><text:span text:style-name="T10">Dudu Verardi do Progressistas. </text:span><text:span text:style-name="T62">N</text:span><text:span text:style-name="T63">ada mais a tratar, o Presidente encerrou a Sessão com a Graça de Deus e convocou a Senhora Vereadora e os Senhores Vereadores para próxima Sessão </text:span><text:span text:style-name="T65">Ordi</text:span><text:span text:style-name="T64">nária</text:span><text:span text:style-name="T63"> que ocorrerá no dia </text:span><text:span text:style-name="T66">vinte</text:span><text:span text:style-name="T63"> de </text:span><text:span text:style-name="T64">janeiro</text:span><text:span text:style-name="T63"> de dois mil e vinte e </text:span><text:span text:style-name="T64">cinco</text:span><text:span text:style-name="T63"> </text:span><text:span text:style-name="T65">(segund</text:span><text:span text:style-name="T63">a-feira), às </text:span><text:span text:style-name="T65">dezoito</text:span><text:span text:style-name="T63"> horas no Plenário da Câmara.</text:span><text:span text:style-name="T26"> </text:span><text:span text:style-name="T63">E, eu, Vereador</text:span><text:span text:style-name="T64">a</text:span><text:span text:style-name="T63"> </text:span><text:span text:style-name="T64">Gabriela Saraiva</text:span><text:span text:style-name="T63">, Secretári</text:span><text:span text:style-name="T64">a</text:span><text:span text:style-name="T63"> da Mesa, lavrei esta Ata, que após leitura e apreciação do Plenário vai assinada por todos os Vereadores. <text:s text:c="120"/></text:span></text:p>
          </table:table-cell>
        </table:table-row>
      </table:table>
      <text:p text:style-name="P1"><text:bookmark text:name="_Hlk151368175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>
      <style:paragraph-properties fo:margin-left="0.191cm" fo:line-height="0.485cm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31:15.931000000</meta:creation-date>
    <dc:date>2025-01-20T19:21:56.005000000</dc:date>
    <meta:editing-duration>P1DT4H13M27S</meta:editing-duration>
    <meta:editing-cycles>29</meta:editing-cycles>
    <meta:generator>LibreOffice/7.6.2.1$Windows_X86_64 LibreOffice_project/56f7684011345957bbf33a7ee678afaf4d2ba333</meta:generator>
    <meta:print-date>2025-01-17T09:55:39.050000000</meta:print-date>
    <meta:document-statistic meta:table-count="1" meta:image-count="0" meta:object-count="0" meta:page-count="5" meta:paragraph-count="2" meta:word-count="1675" meta:character-count="11307" meta:non-whitespace-character-count="9503"/>
  </office:meta>
</office:document-meta>
</file>