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098cm" fo:margin-left="-0.691cm" fo:margin-top="0cm" fo:margin-bottom="0cm" fo:break-before="page" table:align="left" style:writing-mode="lr-tb"/>
    </style:style>
    <style:style style:name="Tabela1.A" style:family="table-column">
      <style:table-column-properties style:column-width="18.098cm"/>
    </style:style>
    <style:style style:name="Tabela1.1" style:family="table-row">
      <style:table-row-properties style:min-row-height="4.577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line-height="150%" fo:text-indent="0cm" style:auto-text-indent="false" style:writing-mode="lr-tb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>
        <style:tab-stops/>
      </style:paragraph-properties>
      <style:text-properties style:font-name="Arial2" fo:font-size="12pt" officeooo:paragraph-rsid="004e1bdd" style:font-size-asian="12pt" style:font-size-complex="12pt"/>
    </style:style>
    <style:style style:name="P3" style:family="paragraph" style:parent-style-name="Padrão">
      <style:paragraph-properties fo:margin-left="0.25cm" fo:margin-right="0.15cm" fo:margin-top="0cm" fo:margin-bottom="0cm" style:contextual-spacing="false" fo:line-height="150%" fo:text-align="end" style:justify-single-word="false" fo:text-indent="0cm" style:auto-text-indent="false" style:writing-mode="lr-tb">
        <style:tab-stops>
          <style:tab-stop style:position="1.249cm"/>
        </style:tab-stops>
      </style:paragraph-properties>
      <style:text-properties style:font-name="Arial2" fo:font-size="12pt" style:font-size-asian="12pt" style:font-size-complex="12pt"/>
    </style:style>
    <style:style style:name="T1" style:family="text">
      <style:text-properties style:font-name="Arial" fo:font-size="13pt" fo:font-weight="bold" style:font-size-asian="13pt" style:font-weight-asian="bold" style:font-name-complex="Arial3" style:font-size-complex="13pt" style:font-style-complex="italic"/>
    </style:style>
    <style:style style:name="T2" style:family="text">
      <style:text-properties style:font-name="Arial" fo:font-size="13pt" style:font-name-asian="Calibri1" style:font-size-asian="13pt" style:font-name-complex="Arial3" style:font-size-complex="13pt"/>
    </style:style>
    <style:style style:name="T3" style:family="text">
      <style:text-properties fo:font-weight="bold" style:font-weight-asian="bold" style:font-name-complex="Arial3"/>
    </style:style>
    <style:style style:name="T4" style:family="text">
      <style:text-properties fo:font-weight="bold" style:font-weight-asian="bold" style:font-name-complex="Arial3" style:font-style-complex="italic"/>
    </style:style>
    <style:style style:name="T5" style:family="text">
      <style:text-properties fo:font-weight="bold" officeooo:rsid="003c61b0" style:font-weight-asian="bold" style:font-name-complex="Arial3" style:font-style-complex="italic"/>
    </style:style>
    <style:style style:name="T6" style:family="text">
      <style:text-properties fo:font-weight="bold" officeooo:rsid="004e0aea" style:font-weight-asian="bold" style:font-name-complex="Arial3" style:font-style-complex="italic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officeooo:rsid="00308f27" style:font-weight-asian="normal" style:font-weight-complex="bold"/>
    </style:style>
    <style:style style:name="T9" style:family="text">
      <style:text-properties style:text-underline-style="none" fo:font-weight="normal" officeooo:rsid="003f0d28" style:font-weight-asian="normal" style:font-weight-complex="bold"/>
    </style:style>
    <style:style style:name="T10" style:family="text">
      <style:text-properties style:text-underline-style="none" fo:font-weight="normal" style:font-weight-asian="normal" style:font-name-complex="Arial3" style:font-style-complex="italic" style:font-weight-complex="bold"/>
    </style:style>
    <style:style style:name="T11" style:family="text">
      <style:text-properties style:text-underline-style="none" fo:font-weight="normal" officeooo:rsid="00452f0d" style:font-weight-asian="normal" style:font-name-complex="Arial3" style:font-style-complex="italic" style:font-weight-complex="bold"/>
    </style:style>
    <style:style style:name="T12" style:family="text">
      <style:text-properties style:text-underline-style="none" fo:font-weight="normal" officeooo:rsid="004e1bdd" style:font-weight-asian="normal" style:font-name-complex="Arial3" style:font-style-complex="italic" style:font-weight-complex="bold"/>
    </style:style>
    <style:style style:name="T13" style:family="text">
      <style:text-properties style:text-underline-style="none" fo:font-weight="normal" officeooo:rsid="003e412e" style:font-weight-asian="normal" style:font-name-complex="Arial3" style:font-style-complex="italic" style:font-weight-complex="bold"/>
    </style:style>
    <style:style style:name="T14" style:family="text">
      <style:text-properties style:text-underline-style="none" fo:font-weight="normal" officeooo:rsid="0023b5d7" style:font-weight-asian="normal" style:font-name-complex="Arial3" style:font-style-complex="italic" style:font-weight-complex="bold"/>
    </style:style>
    <style:style style:name="T15" style:family="text">
      <style:text-properties style:text-underline-style="none" fo:font-weight="normal" officeooo:rsid="00221266" style:font-weight-asian="normal" style:font-name-complex="Arial3" style:font-style-complex="italic" style:font-weight-complex="bold"/>
    </style:style>
    <style:style style:name="T16" style:family="text">
      <style:text-properties style:text-underline-style="none" fo:font-weight="normal" style:font-weight-asian="normal" style:font-name-complex="Arial3" style:font-style-complex="italic" style:font-weight-complex="normal"/>
    </style:style>
    <style:style style:name="T17" style:family="text">
      <style:text-properties style:text-underline-style="none" fo:font-weight="normal" officeooo:rsid="002452b0" style:font-weight-asian="normal" style:font-name-complex="Arial3" style:font-style-complex="italic" style:font-weight-complex="normal"/>
    </style:style>
    <style:style style:name="T18" style:family="text">
      <style:text-properties style:text-underline-style="none" fo:font-weight="normal" officeooo:rsid="004e1bdd" style:font-weight-asian="normal" style:font-name-complex="Arial3" style:font-style-complex="italic" style:font-weight-complex="normal"/>
    </style:style>
    <style:style style:name="T19" style:family="text">
      <style:text-properties style:text-underline-style="none" fo:font-weight="normal" officeooo:rsid="002cb817" style:font-weight-asian="normal" style:font-name-complex="Arial3" style:font-style-complex="italic" style:font-weight-complex="normal"/>
    </style:style>
    <style:style style:name="T20" style:family="text">
      <style:text-properties style:text-underline-style="none" fo:font-weight="normal" officeooo:rsid="003e412e" style:font-weight-asian="normal" style:font-name-complex="Arial3" style:font-style-complex="italic" style:font-weight-complex="normal"/>
    </style:style>
    <style:style style:name="T21" style:family="text">
      <style:text-properties style:text-underline-style="none" fo:font-weight="normal" officeooo:rsid="003f0d28" style:font-weight-asian="normal" style:font-name-complex="Arial3" style:font-style-complex="italic" style:font-weight-complex="normal"/>
    </style:style>
    <style:style style:name="T22" style:family="text">
      <style:text-properties style:text-underline-style="none" fo:font-weight="normal" officeooo:rsid="002dd1db" style:font-weight-asian="normal" style:font-name-complex="Arial3" style:font-style-complex="italic" style:font-weight-complex="normal"/>
    </style:style>
    <style:style style:name="T23" style:family="text">
      <style:text-properties style:text-underline-style="none" fo:font-weight="normal" style:font-weight-asian="normal" style:font-name-complex="Arial3" style:font-weight-complex="normal"/>
    </style:style>
    <style:style style:name="T24" style:family="text">
      <style:text-properties style:text-underline-style="none" fo:font-weight="normal" style:font-weight-asian="normal" style:font-weight-complex="normal"/>
    </style:style>
    <style:style style:name="T25" style:family="text">
      <style:text-properties style:text-underline-style="none" fo:font-weight="bold" style:font-weight-asian="bold"/>
    </style:style>
    <style:style style:name="T26" style:family="text">
      <style:text-properties style:text-underline-style="none" fo:font-weight="bold" style:font-weight-asian="bold" style:font-weight-complex="bold"/>
    </style:style>
    <style:style style:name="T27" style:family="text">
      <style:text-properties style:text-underline-style="none" fo:font-weight="bold" officeooo:rsid="00325139" style:font-weight-asian="bold" style:font-weight-complex="bold"/>
    </style:style>
    <style:style style:name="T28" style:family="text">
      <style:text-properties style:text-underline-style="none" fo:font-weight="bold" officeooo:rsid="00308f27" style:font-weight-asian="bold" style:font-weight-complex="bold"/>
    </style:style>
    <style:style style:name="T29" style:family="text">
      <style:text-properties style:text-underline-style="none" fo:font-weight="bold" style:font-weight-asian="bold" style:font-name-complex="Arial3"/>
    </style:style>
    <style:style style:name="T30" style:family="text">
      <style:text-properties style:text-underline-style="none" fo:font-weight="bold" style:font-weight-asian="bold" style:font-name-complex="Arial3" style:font-style-complex="italic"/>
    </style:style>
    <style:style style:name="T31" style:family="text">
      <style:text-properties style:text-underline-style="none" fo:font-weight="bold" style:font-weight-asian="bold" style:font-name-complex="Arial3" style:font-style-complex="italic" style:font-weight-complex="bold"/>
    </style:style>
    <style:style style:name="T32" style:family="text">
      <style:text-properties style:text-underline-style="none" fo:font-weight="bold" officeooo:rsid="00452f0d" style:font-weight-asian="bold" style:font-name-complex="Arial3" style:font-style-complex="italic" style:font-weight-complex="bold"/>
    </style:style>
    <style:style style:name="T33" style:family="text">
      <style:text-properties style:text-underline-style="none" fo:font-weight="bold" officeooo:rsid="004e1bdd" style:font-weight-asian="bold" style:font-name-complex="Arial3" style:font-style-complex="italic" style:font-weight-complex="bold"/>
    </style:style>
    <style:style style:name="T34" style:family="text">
      <style:text-properties style:text-underline-style="none" fo:font-weight="bold" officeooo:rsid="003e412e" style:font-weight-asian="bold" style:font-name-complex="Arial3" style:font-style-complex="italic" style:font-weight-complex="bold"/>
    </style:style>
    <style:style style:name="T35" style:family="text">
      <style:text-properties style:text-underline-style="none" fo:font-weight="bold" officeooo:rsid="003c755f" style:font-weight-asian="bold" style:font-name-complex="Arial3" style:font-style-complex="italic" style:font-weight-complex="bold"/>
    </style:style>
    <style:style style:name="T36" style:family="text">
      <style:text-properties style:text-underline-style="none" fo:font-weight="bold" style:font-weight-asian="bold" style:font-name-complex="Arial3" style:font-style-complex="italic" style:font-weight-complex="normal"/>
    </style:style>
    <style:style style:name="T37" style:family="text">
      <style:text-properties style:text-underline-style="none" fo:font-weight="bold" officeooo:rsid="003e412e" style:font-weight-asian="bold" style:font-name-complex="Arial3" style:font-style-complex="italic" style:font-weight-complex="normal"/>
    </style:style>
    <style:style style:name="T38" style:family="text">
      <style:text-properties style:text-underline-style="none" fo:font-weight="bold" officeooo:rsid="004e1bdd" style:font-weight-asian="bold" style:font-name-complex="Arial3" style:font-style-complex="italic"/>
    </style:style>
    <style:style style:name="T39" style:family="text">
      <style:text-properties style:text-underline-style="none" fo:font-weight="bold" style:font-weight-asian="bold" style:font-weight-complex="normal"/>
    </style:style>
    <style:style style:name="T40" style:family="text">
      <style:text-properties style:text-underline-style="none" style:font-name-complex="Arial3" style:font-style-complex="italic"/>
    </style:style>
    <style:style style:name="T41" style:family="text">
      <style:text-properties style:text-underline-style="none" officeooo:rsid="003c755f" style:font-name-complex="Arial3" style:font-style-complex="italic"/>
    </style:style>
    <style:style style:name="T42" style:family="text">
      <style:text-properties style:text-underline-style="none" officeooo:rsid="004e1bdd" style:font-name-complex="Arial3" style:font-style-complex="italic"/>
    </style:style>
    <style:style style:name="T43" style:family="text">
      <style:text-properties style:text-underline-style="none" officeooo:rsid="00221266" style:font-name-complex="Arial3" style:font-style-complex="italic"/>
    </style:style>
    <style:style style:name="T44" style:family="text">
      <style:text-properties style:text-underline-style="none" officeooo:rsid="002a3980" style:font-name-complex="Arial3" style:font-style-complex="italic"/>
    </style:style>
    <style:style style:name="T45" style:family="text">
      <style:text-properties style:text-underline-style="none" style:font-weight-complex="bold"/>
    </style:style>
    <style:style style:name="T46" style:family="text">
      <style:text-properties style:font-name-complex="Arial3" style:font-style-complex="italic"/>
    </style:style>
    <style:style style:name="T47" style:family="text">
      <style:text-properties officeooo:rsid="003c61b0" style:font-name-complex="Arial3" style:font-style-complex="italic"/>
    </style:style>
    <style:style style:name="T48" style:family="text">
      <style:text-properties officeooo:rsid="00221266" style:font-name-complex="Arial3" style:font-style-complex="italic"/>
    </style:style>
    <style:style style:name="T49" style:family="text">
      <style:text-properties officeooo:rsid="002804ff" style:font-name-complex="Arial3" style:font-style-complex="italic"/>
    </style:style>
    <style:style style:name="T50" style:family="text">
      <style:text-properties officeooo:rsid="003c755f" style:font-name-complex="Arial3" style:font-style-complex="italic"/>
    </style:style>
    <style:style style:name="T51" style:family="text">
      <style:text-properties officeooo:rsid="004e0aea" style:font-name-complex="Arial3" style:font-style-complex="italic"/>
    </style:style>
    <style:style style:name="T52" style:family="text">
      <style:text-properties officeooo:rsid="004e1bdd" style:font-name-complex="Arial3" style:font-style-complex="italic"/>
    </style:style>
    <style:style style:name="T53" style:family="text">
      <style:text-properties fo:language="pt" fo:country="BR" style:text-underline-style="none" fo:font-weight="normal" style:font-weight-asian="normal" style:font-weight-complex="normal"/>
    </style:style>
    <style:style style:name="T54" style:family="text">
      <style:text-properties fo:language="pt" fo:country="BR" style:text-underline-style="none" fo:font-weight="normal" officeooo:rsid="00221266" style:font-weight-asian="normal" style:font-name-complex="Arial3" style:font-style-complex="italic" style:font-weight-complex="bold"/>
    </style:style>
    <style:style style:name="T55" style:family="text">
      <style:text-properties fo:language="pt" fo:country="BR" style:text-underline-style="none" fo:font-weight="normal" officeooo:rsid="0023b5d7" style:font-weight-asian="normal" style:font-name-complex="Arial3" style:font-style-complex="italic" style:font-weight-complex="bold"/>
    </style:style>
    <style:style style:name="T56" style:family="text">
      <style:text-properties fo:language="pt" fo:country="BR" style:text-underline-style="none" style:font-weight-complex="bold"/>
    </style:style>
    <style:style style:name="T57" style:family="text">
      <style:text-properties style:font-name-asian="Calibri1" style:font-name-complex="Arial3"/>
    </style:style>
    <style:style style:name="T58" style:family="text">
      <style:text-properties officeooo:rsid="00469eb9" style:font-name-asian="Calibri1" style:font-name-complex="Arial3"/>
    </style:style>
    <style:style style:name="T59" style:family="text">
      <style:text-properties officeooo:rsid="0023b5d7" style:font-name-asian="Calibri1" style:font-name-complex="Arial3"/>
    </style:style>
    <style:style style:name="T60" style:family="text">
      <style:text-properties officeooo:rsid="001def4e" style:font-name-asian="Calibri1" style:font-name-complex="Arial3"/>
    </style:style>
    <style:style style:name="T61" style:family="text">
      <style:text-properties officeooo:rsid="004e1bdd" style:font-name-asian="Calibri1" style:font-name-complex="Arial3"/>
    </style:style>
    <style:style style:name="T62" style:family="text">
      <style:text-properties fo:letter-spacing="-0.007cm" style:text-underline-style="none" fo:font-weight="normal" style:font-weight-asian="normal" style:font-weight-complex="normal"/>
    </style:style>
    <style:style style:name="T63" style:family="text">
      <style:text-properties fo:letter-spacing="-0.007cm" style:text-underline-style="none" fo:font-weight="normal" officeooo:rsid="003c755f" style:font-weight-asian="normal" style:font-name-complex="Arial3" style:font-style-complex="italic" style:font-weight-complex="normal"/>
    </style:style>
    <style:style style:name="T64" style:family="text">
      <style:text-properties fo:letter-spacing="-0.007cm" style:text-underline-style="none" fo:font-weight="normal" officeooo:rsid="00452f0d" style:font-weight-asian="normal" style:font-name-complex="Arial3" style:font-style-complex="italic" style:font-weight-complex="bold"/>
    </style:style>
    <style:style style:name="T65" style:family="text">
      <style:text-properties fo:letter-spacing="-0.007cm" style:text-underline-style="none" fo:font-weight="normal" officeooo:rsid="004e1bdd" style:font-weight-asian="normal" style:font-name-complex="Arial3" style:font-style-complex="italic" style:font-weight-complex="bold"/>
    </style:style>
    <style:style style:name="T66" style:family="text">
      <style:text-properties fo:letter-spacing="-0.007cm" style:text-underline-style="none" fo:font-weight="bold" style:font-weight-asian="bold" style:font-name-complex="Arial3"/>
    </style:style>
    <style:style style:name="T67" style:family="text">
      <style:text-properties fo:letter-spacing="-0.007cm" style:text-underline-style="none" fo:font-weight="bold" officeooo:rsid="00452f0d" style:font-weight-asian="bold" style:font-name-complex="Arial3" style:font-style-complex="italic" style:font-weight-complex="bold"/>
    </style:style>
    <style:style style:name="T68" style:family="text">
      <style:text-properties fo:letter-spacing="-0.002cm" style:text-underline-style="none" fo:font-weight="bold" style:font-weight-asian="bold" style:font-name-complex="Arial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 loext:marker-style-name="T1"><text:span text:style-name="T4"><text:s text:c="8"/>Mostardas, </text:span><text:span text:style-name="T5">2</text:span><text:span text:style-name="T6">8</text:span><text:span text:style-name="T4"> de janeiro de 2025.</text:span></text:p>
            <text:p text:style-name="P2" loext:marker-style-name="T2"><text:span text:style-name="T46">ATA nº 00</text:span><text:span text:style-name="T51">5</text:span><text:span text:style-name="T46">/2025 – Aos </text:span><text:span text:style-name="T47">vinte</text:span><text:span text:style-name="T48"> </text:span><text:span text:style-name="T52">e sete dias</text:span><text:span text:style-name="T46"> do mês de janeiro do ano de dois mil e vinte e cinco, às </text:span><text:span text:style-name="T48">dez</text:span><text:span text:style-name="T49">oito</text:span><text:span text:style-name="T46"> horas, no Plenário da Câmara de Vereadores, o Presidente, Vereador Júnior Pereira, com a presença da</text:span><text:span text:style-name="T49">s</text:span><text:span text:style-name="T46"> Vereadora</text:span><text:span text:style-name="T49">s</text:span><text:span text:style-name="T46"> Gabriela Saraiva do MDB, Jéssica Pereira do Progressistas e dos Vereadores: Cesar Galdino do PDT, Dangelo Motta do PDT, Dudu Verardi do Progressistas, Edinei Machado do Progressista, Jorge Amaro do PSDB e Marcelo Pedone do PSDB, constatando o número regimental </text:span><text:span text:style-name="T50">de Vereadores presentes, deu por aberta a </text:span><text:span text:style-name="T41">presente Sessão Ordinária</text:span><text:span text:style-name="T40">. Em prosseguimento, o Presidente solicitou </text:span><text:span text:style-name="T42">a</text:span><text:span text:style-name="T40"> Vereadora Gabriela Saraiva do MDB, para que fizesse a leitura de trecho Bíblico. Em continuidade o Presidente solicitou a Secretária da Mesa para que fizesse a leitura da Ata </text:span><text:span text:style-name="T41">zero </text:span><text:span text:style-name="T42">quatro</text:span><text:span text:style-name="T41"> </text:span><text:span text:style-name="T40">da Sessão </text:span><text:span text:style-name="T41">Ordinária</text:span><text:span text:style-name="T40"> </text:span><text:span text:style-name="T43">d</text:span><text:span text:style-name="T40">o dia </text:span><text:span text:style-name="T42">vinte </text:span><text:span text:style-name="T40">de janeiro de dois mil e vinte e cinco, colocada em votação, foi aprovada por unanimidade</text:span><text:span text:style-name="T41">, </text:span><text:span text:style-name="T40">após o Presidente solicitou a Secretária da Mesa para que fizesse a leitura </text:span><text:span text:style-name="T41">das correspondências e comunicados. No espaço das </text:span><text:span text:style-name="T35">CORRESPONDÊNCIAS E COMUNICADOS:</text:span><text:span text:style-name="T41"> </text:span><text:span text:style-name="T63">Oficio n</text:span><text:span text:style-name="T62">º 015/2025 - Câmara Municipal de Veadores de Tavares/RS. Oficio Circular SEI nº 02/2025 – PARNA da Lagoa do Peixe / ICMBio. Oficio 005/2025 - Paróquia São Luiz Rei Diocese de Rio Grande. </text:span><text:span text:style-name="T41">No</text:span><text:span text:style-name="T40"> espaço destinado a </text:span><text:span text:style-name="T30">LEITURA DAS PROPOSIÇÕES DO EXECUTIVO E DO LEGISLA</text:span><text:span text:style-name="T38">TIVO: </text:span><text:span text:style-name="T18">Expediente </text:span><text:span text:style-name="T24">026/2025 (Projeto de Lei 026/2025) de autoria do Poder Executivo, que “ABRE CRÉDITO ESPECIAL PARA COBERTURA DE DESPESA DO PROGRAMA ABAIXO RELACIONADO”. Expediente 027/2025 (Projeto de Lei 027/2025) de autoria do Poder Executivo, que “AUTORIZA O PODER EXECUTIVO A CELEBRAR CONTRATO POR TEMPO DETERMINADO”. <text:s/>(Protocolado com pedido de tramitação em regime de urgência). Expediente 028/2025 (Projeto de Lei 028/2025) de autoria do Poder Executivo, que “AUTORIZA O PODER EXECUTIVO A CELEBRAR CONTRATO POR TEMPO DETERMINADO”. <text:s/>(Protocolado com pedido de tramitação em regime de urgência). Expediente 029/2025 (Projeto de Lei 029/2025) de autoria do Poder Executivo, que “AUTORIZA O PODER EXECUTIVO A CELEBRAR CONTRATO POR TEMPO DETERMINADO”. <text:s/>(Protocolado com pedido de tramitação em regime de urgência). Expediente 030/2025 (Projeto de Lei 030/2025) de autoria do Poder Executivo, que “AUTORIZA O PODER EXECUTIVO A CELEBRAR CONTRATO POR TEMPO DETERMINADO”. <text:s/>(Protocolado com pedido de tramitação em regime de urgência). Expediente 031/2025 (Projeto de Lei 031/2025) de autoria do Poder Executivo, que “AUTORIZA O PODER EXECUTIVO A CELEBRAR CONTRATO POR TEMPO DETERMINADO”. <text:s/>(Protocolado com pedido de tramitação em regime de urgência). Expediente 032/2025 (Projeto de Lei 032/2025) de autoria do Poder Executivo, que “AUTORIZA O PODER EXECUTIVO A CELEBRAR CONTRATO POR TEMPO </text:span><text:soft-page-break/><text:span text:style-name="T24">DETERMINADO”. <text:s/>(Protocolado com pedido de tramitação em regime de urgência). Expediente 033/2025 (Projeto de Lei 033/2025) de autoria do Poder Executivo, que “AUTORIZA O PODER EXECUTIVO A CELEBRAR CONTRATO POR TEMPO DETERMINADO”. <text:s/>(Protocolado com pedido de tramitação em regime de urgência). Expediente 034/2025 (Projeto de Lei 034/2025) de autoria do Poder Executivo, que “AUTORIZA O PODER EXECUTIVO A CELEBRAR CONTRATO POR TEMPO DETERMINADO”. <text:s/>(Protocolado com pedido de tramitação em regime de urgência). Expediente 035/2025 (Projeto de Lei 035/2025) de autoria do Poder Executivo, que “AUTORIZA O PODER EXECUTIVO A CELEBRAR CONTRATO POR TEMPO DETERMINADO”. <text:s/>(Protocolado com pedido de tramitação em regime de urgência). Expediente 036/2025 (Projeto de Lei 036/2025) de autoria do Poder Executivo, que “AUTORIZA O PODER EXECUTIVO A CELEBRAR CONTRATO POR TEMPO DETERMINADO”. <text:s/>(Protocolado com pedido de tramitação em regime de urgência). Expediente 037/2025 (Projeto de Lei 037/2025) de autoria do Poder Executivo, que “AUTORIZA O PODER EXECUTIVO A CELEBRAR CONTRATO POR TEMPO DETERMINADO”. <text:s/>(Protocolado com pedido de tramitação em regime de urgência). Expediente 038/2025 (Projeto de Lei 038/2025) de autoria do Poder Executivo, que “AUTORIZA O PODER EXECUTIVO A CELEBRAR CONTRATO POR TEMPO DETERMINADO”. Expediente 039/2025 (Projeto de Lei 039/2025) de autoria do Poder Executivo, que “ABRE CRÉDITO SUPLEMENTAR PARA COBERTURA DE DESPESA DO PROGRAMA ABAIXO RELACIONADO”. (Protocolado com pedido de tramitação em regime de urgência). Expediente 040/2025 (Projeto de Lei 040/2025) de autoria do Poder Executivo, que “ABRE CRÉDITO SUPLEMENTAR PARA COBERTURA DE DESPESA DO PROGRAMA ABAIXO RELACIONADO”. Expediente 041/2025 (Projeto de Lei 041/2025) de autoria do Poder Executivo, que “ABRE CRÉDITO SUPLEMENTAR PARA COBERTURA DE DESPESA DO PROGRAMA ABAIXO RELACIONADO”. Expediente 042/2025 (Projeto de Lei 042/2025) de autoria do Poder Executivo, que “ABRE CRÉDITO SUPLEMENTAR PARA COBERTURA DE DESPESA DO PROGRAMA ABAIXO RELACIONADO”. Expediente 043/2025 (Projeto de Lei 043/2025) de autoria do Poder Executivo, que “ABRE CRÉDITO SUPLEMENTAR PARA COBERTURA DE DESPESA DO PROGRAMA ABAIXO RELACIONADO”. <text:s/>(Protocolado com pedido de tramitação em regime de urgência). Expediente 008/2025 (Projeto de Lei do Legislativo) </text:span><text:span text:style-name="T53">de autoria do Vereador Jorge Amaro do PSDB, a ser encaminhado ao Poder Executivo de Mostardas. </text:span><text:span text:style-name="T24">Expediente 009/2025 (Projeto de Lei do Legislativo) </text:span><text:span text:style-name="T53">de autoria do Vereador Jorge Amaro do PSDB, a ser encaminhado ao Poder Executivo de Mostardas. </text:span><text:span text:style-name="T24">Expediente 010/2025 (Projeto de Lei do Legislativo) </text:span><text:span text:style-name="T53">de autoria da Vereadora Gabriela Saraiva </text:span><text:soft-page-break/><text:span text:style-name="T53">do MDB, a ser encaminhado ao Poder Executivo de Mostardas. </text:span><text:span text:style-name="T24">Expediente 012/2025 (Requerimento) </text:span><text:span text:style-name="T53">de autoria do Vereador Jorge Amaro do PSDB, a ser encaminhado à Casa Civil do Governo do Estado do Rio Grande do Sul e ao Instituto Rio Grandense de Arroz – IRGA. </text:span><text:span text:style-name="T24">Expediente 013/2025 (Requerimento) </text:span><text:span text:style-name="T53">de autoria do Vereador Jorge Amaro do PSDB, a ser encaminhado à Secretaria Estadual da Saúde do Rio Grande do Sul; Conselho Estadual de Saúde e; Conselho Estadual dos Direitos da Pessoa com Deficiência. </text:span><text:span text:style-name="T24">Expediente 014/2025 (Requerimento) </text:span><text:span text:style-name="T53">de autoria do Vereador Jorge Amaro do PSDB, a ser encaminhado ao Serviço Nacional de Aprendizagem Rural ( SENAR ).</text:span><text:span text:style-name="T24">Expediente 008/2025 (Indicação) </text:span><text:span text:style-name="T53">de autoria do Vereador Marcelo Pedone do PSDB, a ser encaminhado ao Poder Legislativo de Mostardas. </text:span><text:span text:style-name="T24">Expediente 009/2025 (Indicação) </text:span><text:span text:style-name="T53">de autoria da Vereadora Jéssica Pereira do Progressistas, a ser encaminhado à Mesa Diretora. </text:span><text:span text:style-name="T24">Expediente 010/2025 (Indicação) </text:span><text:span text:style-name="T53">de autoria do Vereador Dangelo Motta do PDT, a ser encaminhado à Mesa Diretora. </text:span><text:span text:style-name="T24">Expediente 011/2025 (Indicação) </text:span><text:span text:style-name="T53">de autoria do Vereador Jorge Amaro do PSDB, a ser encaminhado ao Poder Executivo de Mostardas. </text:span><text:span text:style-name="T24">Expediente 012/2025 (Indicação) </text:span><text:span text:style-name="T53">de autoria do Vereador Jorge Amaro do PSDB, a ser encaminhado à Mesa Diretora. </text:span><text:span text:style-name="T24">Expediente 013/2025 (Indicação) </text:span><text:span text:style-name="T53">de autoria do Vereador Júnior Pereira do MDB, a ser encaminhado à Mesa Diretora. </text:span><text:span text:style-name="T24">Expediente 013/2025 (Pedido de Informação) </text:span><text:span text:style-name="T53">de autoria do Vereador Edinei Machado do Progressistas, a ser encaminhado ao Poder Executivo de Mostardas. </text:span><text:span text:style-name="T24">Expediente 014/2025 (Pedido de Informação) </text:span><text:span text:style-name="T53">de autoria do Vereador Edinei Machado do Progressistas, a ser encaminhado ao Poder Executivo de Mostardas. </text:span><text:span text:style-name="T24">Expediente 015/2025 (Pedido de Informação) </text:span><text:span text:style-name="T53">de autoria do Vereador Edinei Machado do Progressistas, a ser encaminhado ao Poder Executivo de Mostardas. </text:span><text:span text:style-name="T24">Expediente 017/2025 (Pedido de Informação) </text:span><text:span text:style-name="T53">de autoria das Bancadas do PSDB e PDT, a ser encaminhado ao Poder Executivo de Mostardas. </text:span><text:span text:style-name="T24">Expediente 030/2025 (Pedido de Providências) </text:span><text:span text:style-name="T53">de autoria da Vereadora Jéssica Pereira do Progressistas, a ser encaminhado ao Poder Executivo de Mostardas. </text:span><text:span text:style-name="T24">Expediente 031/2025 (Pedido de Providências) </text:span><text:span text:style-name="T53">de autoria do Vereador Marcelo Pedone do PSDB, a ser encaminhado ao Poder Executivo de Mostardas. </text:span><text:span text:style-name="T24">Expediente 032/2025 (Pedido de Providências) </text:span><text:span text:style-name="T53">de autoria do Vereador Marcelo Pedone do PSDB, a ser encaminhado ao Poder Executivo de Mostardas. </text:span><text:span text:style-name="T24">Expediente 033/2025 (Pedido de Providências) </text:span><text:span text:style-name="T53">de autoria do Vereador Marcelo Pedone do PSDB, a ser encaminhado ao Poder Executivo de Mostardas. </text:span><text:span text:style-name="T24">Expediente 034/2025 (Pedido de Providências) </text:span><text:span text:style-name="T53">de autoria do Vereador Marcelo Pedone do PSDB, a ser encaminhado ao Poder Executivo de Mostardas. </text:span><text:span text:style-name="T24">Expediente 035/2025 (Pedido de Providências) </text:span><text:span text:style-name="T53">de autoria do Vereador Marcelo Pedone do PSDB, a ser encaminhado ao Poder Executivo de Mostardas. </text:span><text:span text:style-name="T24">Expediente 036/2025 (Pedido de Providências) </text:span><text:span text:style-name="T53">de autoria dos Cesar Galdino do PDT, Dangelo Motta do PDT, Marcelo Pedone do PSDB e Jorge Amaro do PSDB, a ser </text:span><text:soft-page-break/><text:span text:style-name="T53">encaminhado ao Poder Executivo de Mostardas. </text:span><text:span text:style-name="T24">Expediente 037/2025 (Pedido de Providências) </text:span><text:span text:style-name="T53">de autoria dos Vereadores Cesar Galdino do PDT e Marcelo Pedone do PSDB, a ser encaminhado ao Poder Executivo de Mostardas. </text:span><text:span text:style-name="T24">Expediente 038/2025 (Pedido de Providências) </text:span><text:span text:style-name="T53">de autoria do Vereador Cesar Galdino do PDT, a ser encaminhado ao Poder Executivo de Mostardas. </text:span><text:span text:style-name="T24">Expediente 039/2025 (Pedido de Providências) </text:span><text:span text:style-name="T53">de autoria do Vereador Cesar Galdino do PDT, a ser encaminhado ao Poder Executivo de Mostardas. </text:span><text:span text:style-name="T24">Expediente 040/2025 (Pedido de Providências) </text:span><text:span text:style-name="T53">de autoria do Vereador Cesar Galdino do PDT, a ser encaminhado ao Poder Executivo de Mostardas. </text:span><text:span text:style-name="T24">Expediente 041/2025 (Pedido de Providências) </text:span><text:span text:style-name="T53">de autoria do Vereador Cesar Galdino do PDT, a ser encaminhado ao Poder Executivo de Mostardas. </text:span><text:span text:style-name="T24">Expediente 042/2025 (Pedido de Providências) </text:span><text:span text:style-name="T53">de autoria do Vereador Jorge Amaro do PSDB, a ser encaminhado ao Poder Executivo de Mostardas. </text:span><text:span text:style-name="T24">Expediente 043/2025 (Pedido de Providências) </text:span><text:span text:style-name="T53">de autoria do Vereador Jorge Amaro do PSDB, a ser encaminhado ao Poder Executivo de Mostardas. </text:span><text:span text:style-name="T24">Expediente 044/2025 (Pedido de Providências) </text:span><text:span text:style-name="T53">de autoria do Vereador Jorge Amaro do PSDB, a ser encaminhado ao Poder Executivo de Mostardas.</text:span><text:bookmark-start text:name="_Hlk102548397"/><text:bookmark-start text:name="_Hlk107298091"/><text:bookmark-start text:name="_Hlk93327188"/><text:span text:style-name="T24"> </text:span><text:span text:style-name="T40">No </text:span><text:span text:style-name="T31">ESPAÇO DESTINADO AO GRANDE EXPEDIENTE: </text:span><text:span text:style-name="T40">Fizeram uso da palavra </text:span><text:span text:style-name="T44">o </text:span><text:span text:style-name="T40">Vereador Dangelo</text:span><text:span text:style-name="T42"> Motta do PDT, Vereador Dudu Verardi do Progressistas, o Vereador Edinei Machado do Progressistas. </text:span><text:span text:style-name="T16">No </text:span><text:span text:style-name="T31">ESPAÇO DA DISCUSSÃO DA </text:span><text:span text:style-name="T34">MATÉRIA EM </text:span><text:span text:style-name="T31">PAUTA: </text:span><text:span text:style-name="T19">fez uso da palavra o Vereador Dudu Verardi Líder do Governo, pedindo urgência nos seguintes Projetos de Lei: Expediente 0</text:span><text:span text:style-name="T20">2</text:span><text:span text:style-name="T18">7</text:span><text:span text:style-name="T19">/2025 (Projeto de Lei 0</text:span><text:span text:style-name="T20">2</text:span><text:span text:style-name="T18">7</text:span><text:span text:style-name="T19">/2025) de autoria do Poder Executivo, Expediente 0</text:span><text:span text:style-name="T20">2</text:span><text:span text:style-name="T18">8</text:span><text:span text:style-name="T19">/2025 (Projeto de Lei 0</text:span><text:span text:style-name="T20">2</text:span><text:span text:style-name="T18">8</text:span><text:span text:style-name="T19">/2025) de autoria do Poder Executivo, Expediente 0</text:span><text:span text:style-name="T20">2</text:span><text:span text:style-name="T18">9</text:span><text:span text:style-name="T19">/2025 (Projeto de Lei 0</text:span><text:span text:style-name="T20">2</text:span><text:span text:style-name="T18">9</text:span><text:span text:style-name="T19">/2025) de autoria do Poder Executivo, Expediente 0</text:span><text:span text:style-name="T18">30</text:span><text:span text:style-name="T19">/2025 (Projeto de Lei 0</text:span><text:span text:style-name="T18">30</text:span><text:span text:style-name="T19">/2025) de autoria do Poder Executivo, Expediente 0</text:span><text:span text:style-name="T18">31</text:span><text:span text:style-name="T19">/2025 (Projeto de Lei 0</text:span><text:span text:style-name="T18">31</text:span><text:span text:style-name="T19">/2025) de autoria do Poder Executivo, Expediente 0</text:span><text:span text:style-name="T18">32</text:span><text:span text:style-name="T19">/2025 (Projeto de Lei 0</text:span><text:span text:style-name="T18">32</text:span><text:span text:style-name="T19">/2025) de autoria do Poder Executivo, Expediente 0</text:span><text:span text:style-name="T18">33</text:span><text:span text:style-name="T19">/2025 (Projeto de Lei 0</text:span><text:span text:style-name="T18">33</text:span><text:span text:style-name="T19">/2025) de autoria do Poder Executivo, Expediente 0</text:span><text:span text:style-name="T18">34</text:span><text:span text:style-name="T19">/2025 (Projeto de Lei 0</text:span><text:span text:style-name="T18">34</text:span><text:span text:style-name="T19">/2025) de autoria do Poder Executivo, Expediente 0</text:span><text:span text:style-name="T18">35</text:span><text:span text:style-name="T19">/2025 (Projeto de Lei 0</text:span><text:span text:style-name="T18">35</text:span><text:span text:style-name="T19">/2025) de autoria do Poder Executivo, Expediente 0</text:span><text:span text:style-name="T18">36</text:span><text:span text:style-name="T19">/2025 (Projeto de Lei 0</text:span><text:span text:style-name="T18">36</text:span><text:span text:style-name="T19">/2025) de autoria do Poder Executivo, Expediente 0</text:span><text:span text:style-name="T18">37</text:span><text:span text:style-name="T19">/2025 (Projeto de Lei 0</text:span><text:span text:style-name="T18">37</text:span><text:span text:style-name="T19">/2025) de autoria do Poder Executivo, Expediente 0</text:span><text:span text:style-name="T18">39</text:span><text:span text:style-name="T19">/2025 (Projeto de Lei 0</text:span><text:span text:style-name="T18">39</text:span><text:span text:style-name="T19">/2025) de autoria do Poder Executivo, Expediente 0</text:span><text:span text:style-name="T18">43</text:span><text:span text:style-name="T19">/2025 (Projeto de Lei 0</text:span><text:span text:style-name="T18">43</text:span><text:span text:style-name="T19">/2025) de autoria do Poder Executivo. </text:span><text:span text:style-name="T18">E</text:span><text:span text:style-name="T19">m seguida o Presidente colocou a disposição o uso da palavra por ordem de inscrição. Fizeram uso da palavra </text:span><text:span text:style-name="T20">Vereador Edinei Machado, Vereador Marcelo Pedone, </text:span><text:span text:style-name="T18">vereador Cesar Galdino, Vereadora Jéssica Pereira, </text:span><text:span text:style-name="T20">Vereador Jorge Amaro, </text:span><text:span text:style-name="T19">Vereadora Gabriela Saraiva</text:span><text:span text:style-name="T20">, </text:span><text:span text:style-name="T18">Vereador Dangelo Motta</text:span><text:span text:style-name="T20"> </text:span><text:span text:style-name="T13">e Vereador Júnior Pereira</text:span><text:span text:style-name="T37"> </text:span><text:span text:style-name="T20">sob a Presidência do Vereador Dudu Verardi. </text:span><text:span text:style-name="T19">Colocado em votação o</text:span><text:span text:style-name="T21">s</text:span><text:span text:style-name="T19"> pedido</text:span><text:span text:style-name="T21">s</text:span><text:span text:style-name="T19"> de Urgência</text:span><text:span text:style-name="T21">s</text:span><text:span text:style-name="T19"> fo</text:span><text:span text:style-name="T21">ram </text:span><text:span text:style-name="T19">aprovado</text:span><text:span text:style-name="T21">s</text:span><text:span text:style-name="T19"> por unanimidade por todos os Vereadores.</text:span><text:span text:style-name="T22"> </text:span><text:span text:style-name="T16">No </text:span><text:soft-page-break/><text:span text:style-name="T31">ESPAÇO DA ORDEM DO DIA: </text:span><text:span text:style-name="T16">Em regime de urgência </text:span><text:span text:style-name="T31">Expediente </text:span><text:span text:style-name="T26">027/2025 (Projeto de Lei 027/2025)</text:span><text:span text:style-name="T7"> </text:span><text:span text:style-name="T45">de autoria do Poder Executivo, que </text:span><text:span text:style-name="T25">“AUTORIZA O PODER EXECUTIVO A CELEBRAR CONTRATO POR TEMPO DETERMINADO”. </text:span><text:span text:style-name="T45">(Protocolado com pedido de tramitação em regime de urgência). </text:span><text:span text:style-name="T14">C</text:span><text:span text:style-name="T10">olocado em discussão </text:span><text:span text:style-name="T14">não teve inscrição. </text:span><text:span text:style-name="T15">Colocado em votação foi aprovado por unanimidade.</text:span><text:span text:style-name="T45"> </text:span><text:span text:style-name="T26">Expediente 028/2025 (Projeto de Lei 028/2025)</text:span><text:span text:style-name="T7"> </text:span><text:span text:style-name="T45">de autoria do Poder Executivo, que </text:span><text:span text:style-name="T25">“AUTORIZA O PODER EXECUTIVO A CELEBRAR CONTRATO POR TEMPO DETERMINADO”. </text:span><text:span text:style-name="T45">(Protocolado com pedido de tramitação em regime de urgência). </text:span><text:span text:style-name="T14">C</text:span><text:span text:style-name="T10">olocado em discussão </text:span><text:span text:style-name="T14">não teve inscrição. </text:span><text:span text:style-name="T15">Colocado em votação foi aprovado por unanimidade.</text:span><text:span text:style-name="T45"> </text:span><text:span text:style-name="T26">Expediente 029/2025 (Projeto de Lei 029/2025)</text:span><text:span text:style-name="T7"> </text:span><text:span text:style-name="T45">de autoria do Poder Executivo, que </text:span><text:span text:style-name="T25">“AUTORIZA O PODER EXECUTIVO A CELEBRAR CONTRATO POR TEMPO DETERMINADO”. <text:s/></text:span><text:span text:style-name="T45">(Protocolado com pedido de tramitação em regime de urgência). </text:span><text:span text:style-name="T14">C</text:span><text:span text:style-name="T10">olocado em discussão </text:span><text:span text:style-name="T14">não teve inscrição. </text:span><text:span text:style-name="T15">Colocado em votação foi aprovado por unanimidade.</text:span><text:span text:style-name="T45"> </text:span><text:span text:style-name="T26">Expediente 030/2025 (Projeto de Lei 030/2025)</text:span><text:span text:style-name="T7"> </text:span><text:span text:style-name="T45">de autoria do Poder Executivo, que </text:span><text:span text:style-name="T25">“AUTORIZA O PODER EXECUTIVO A CELEBRAR CONTRATO POR TEMPO DETERMINADO”. </text:span><text:span text:style-name="T45">(Protocolado com pedido de tramitação em regime de urgência). </text:span><text:span text:style-name="T14">C</text:span><text:span text:style-name="T10">olocado em discussão </text:span><text:span text:style-name="T14">não teve inscrição. </text:span><text:span text:style-name="T15">Colocado em votação foi aprovado por unanimidade.</text:span><text:span text:style-name="T45"> </text:span><text:span text:style-name="T26">Expediente 031/2025 (Projeto de Lei 031/2025)</text:span><text:span text:style-name="T7"> </text:span><text:span text:style-name="T45">de autoria do Poder Executivo, que </text:span><text:span text:style-name="T25">“AUTORIZA O PODER EXECUTIVO A CELEBRAR CONTRATO POR TEMPO DETERMINADO”. <text:s/></text:span><text:span text:style-name="T45">(Protocolado com pedido de tramitação em regime de urgência). </text:span><text:span text:style-name="T14">C</text:span><text:span text:style-name="T10">olocado em discussão </text:span><text:span text:style-name="T14">não teve inscrição. </text:span><text:span text:style-name="T15">Colocado em votação foi aprovado por unanimidade.</text:span><text:span text:style-name="T45"> </text:span><text:span text:style-name="T26">Expediente 032/2025 (Projeto de Lei 032/2025)</text:span><text:span text:style-name="T7"> </text:span><text:span text:style-name="T45">de autoria do Poder Executivo, que </text:span><text:span text:style-name="T25">“AUTORIZA O PODER EXECUTIVO A CELEBRAR CONTRATO POR TEMPO DETERMINADO”. <text:s/></text:span><text:span text:style-name="T45">(Protocolado com pedido de tramitação em regime de urgência). <text:s/></text:span><text:span text:style-name="T14">C</text:span><text:span text:style-name="T10">olocado em discussão </text:span><text:span text:style-name="T14">não teve inscrição. </text:span><text:span text:style-name="T15">Colocado em votação foi aprovado por unanimidade.</text:span><text:span text:style-name="T45"> </text:span><text:span text:style-name="T26">Expediente 033/2025 (Projeto de Lei 033/2025)</text:span><text:span text:style-name="T7"> </text:span><text:span text:style-name="T45">de autoria do Poder Executivo, que </text:span><text:span text:style-name="T25">“AUTORIZA O PODER EXECUTIVO A CELEBRAR CONTRATO POR TEMPO DETERMINADO”. <text:s/></text:span><text:span text:style-name="T45">(Protocolado com pedido de tramitação em regime de urgência). </text:span><text:span text:style-name="T14">C</text:span><text:span text:style-name="T10">olocado em discussão </text:span><text:span text:style-name="T14">não teve inscrição. </text:span><text:span text:style-name="T15">Colocado em votação foi aprovado por unanimidade.</text:span><text:span text:style-name="T45"> </text:span><text:span text:style-name="T26">Expediente 034/2025 (Projeto de Lei 034/2025)</text:span><text:span text:style-name="T7"> </text:span><text:span text:style-name="T45">de autoria do Poder Executivo, que </text:span><text:span text:style-name="T25">“AUTORIZA O PODER EXECUTIVO A CELEBRAR CONTRATO POR TEMPO DETERMINADO”. <text:s/></text:span><text:span text:style-name="T45">(Protocolado com pedido de tramitação em regime de urgência). </text:span><text:span text:style-name="T14">C</text:span><text:span text:style-name="T10">olocado em discussão </text:span><text:span text:style-name="T14">não teve inscrição. </text:span><text:span text:style-name="T15">Colocado em votação foi aprovado por unanimidade. </text:span><text:span text:style-name="T26">Expediente 035/2025 (Projeto de Lei 035/2025)</text:span><text:span text:style-name="T7"> </text:span><text:span text:style-name="T45">de autoria do Poder Executivo, que </text:span><text:span text:style-name="T25">“AUTORIZA O PODER EXECUTIVO A CELEBRAR CONTRATO POR TEMPO DETERMINADO”. <text:s/></text:span><text:span text:style-name="T45">(Protocolado com pedido de tramitação em regime de urgência). </text:span><text:soft-page-break/><text:span text:style-name="T14">C</text:span><text:span text:style-name="T10">olocado em discussão </text:span><text:span text:style-name="T14">não teve inscrição. </text:span><text:span text:style-name="T15">Colocado em votação foi aprovado por unanimidade.</text:span><text:span text:style-name="T45"> </text:span><text:span text:style-name="T26">Expediente 036/2025 (Projeto de Lei 036/2025)</text:span><text:span text:style-name="T7"> </text:span><text:span text:style-name="T45">de autoria do Poder Executivo, que </text:span><text:span text:style-name="T25">“AUTORIZA O PODER EXECUTIVO A CELEBRAR CONTRATO POR TEMPO DETERMINADO”. <text:s/></text:span><text:span text:style-name="T45">(Protocolado com pedido de tramitação em regime de urgência). </text:span><text:span text:style-name="T14">C</text:span><text:span text:style-name="T10">olocado em discussão </text:span><text:span text:style-name="T14">não teve inscrição. </text:span><text:span text:style-name="T15">Colocado em votação foi aprovado por unanimidade. </text:span><text:span text:style-name="T26">Expediente 037/2025 (Projeto de Lei 037/2025)</text:span><text:span text:style-name="T7"> </text:span><text:span text:style-name="T45">de autoria do Poder Executivo, que </text:span><text:span text:style-name="T25">“AUTORIZA O PODER EXECUTIVO A CELEBRAR CONTRATO POR TEMPO DETERMINADO”. <text:s/></text:span><text:span text:style-name="T45">(Protocolado com pedido de tramitação em regime de urgência). </text:span><text:span text:style-name="T14">C</text:span><text:span text:style-name="T10">olocado em discussão </text:span><text:span text:style-name="T14">não teve inscrição. </text:span><text:span text:style-name="T15">Colocado em votação foi aprovado por unanimidade. </text:span><text:span text:style-name="T26">Expediente 039/2025 (Projeto de Lei 039/2025)</text:span><text:span text:style-name="T7"> </text:span><text:span text:style-name="T45">de autoria do Poder Executivo, que </text:span><text:span text:style-name="T25">“ABRE CRÉDITO SUPLEMENTAR PARA COBERTURA DE DESPESA DO PROGRAMA ABAIXO RELACIONADO”.</text:span><text:span text:style-name="T24"> (Protocolado com pedido de tramitação em regime de urgência)</text:span><text:span text:style-name="T39">. </text:span><text:span text:style-name="T14">C</text:span><text:span text:style-name="T10">olocado em discussão </text:span><text:span text:style-name="T14">não teve inscrição. </text:span><text:span text:style-name="T15">Colocado em votação foi aprovado por unanimidade. </text:span><text:span text:style-name="T26">Expediente 043/2025 (Projeto de Lei 043/2025)</text:span><text:span text:style-name="T7"> </text:span><text:span text:style-name="T45">de autoria do Poder Executivo, que </text:span><text:span text:style-name="T25">“ABRE CRÉDITO SUPLEMENTAR PARA COBERTURA DE DESPESA DO PROGRAMA ABAIXO RELACIONADO”. </text:span><text:span text:style-name="T24">(Protocolado com pedido de tramitação em regime de urgência).</text:span><text:span text:style-name="T54"> </text:span><text:span text:style-name="T55">C</text:span><text:span text:style-name="T54">olocado em discussão </text:span><text:span text:style-name="T55">não teve inscrição. </text:span><text:span text:style-name="T54">Colocado em votação foi aprovado por unanimidade. </text:span><text:span text:style-name="T8">Logo após </text:span><text:span text:style-name="T9">em </text:span><text:span text:style-name="T27">RITO</text:span><text:span text:style-name="T28"> ORDINÁRIO</text:span><text:span text:style-name="T8"> </text:span><text:span text:style-name="T28">Expediente </text:span><text:span text:style-name="T26">006/2025 (Projeto de Lei do Legislativo)</text:span><text:span text:style-name="T7"> </text:span><text:span text:style-name="T56">de autoria do Vereador Edinei Machado do Progressistas, a ser encaminhado ao Poder Executivo de Mostardas. </text:span><text:span text:style-name="T55">C</text:span><text:span text:style-name="T54">olocado em discussão </text:span><text:span text:style-name="T55">não teve inscrição. </text:span><text:span text:style-name="T54">Colocado em votação foi aprovado por unanimidade. </text:span><text:span text:style-name="T26">Expediente 008/2025 (Requerimento)</text:span><text:span text:style-name="T7"> </text:span><text:span text:style-name="T56">de autoria do Vereador Jorge Amaro do PSDB, a ser encaminhado aos Estudantes Premiados na OBMEP. </text:span><text:span text:style-name="T55">C</text:span><text:span text:style-name="T54">olocado em discussão </text:span><text:span text:style-name="T55">não teve inscrição. </text:span><text:span text:style-name="T54">Colocado em votação foi aprovado por unanimidade. </text:span><text:span text:style-name="T26">Expediente 001/2025 (Indicação)</text:span><text:span text:style-name="T7"> </text:span><text:span text:style-name="T56">de autoria do Vereador Jorge Amaro do PSDB, a ser encaminhado ao Poder Executivo de Mostardas. </text:span><text:span text:style-name="T55">C</text:span><text:span text:style-name="T54">olocado em discussão </text:span><text:span text:style-name="T55">não teve inscrição. </text:span><text:span text:style-name="T54">Colocado em votação foi aprovado por unanimidade. </text:span><text:span text:style-name="T26">Expediente 002/2025 (Indicação)</text:span><text:span text:style-name="T7"> </text:span><text:span text:style-name="T56">de autoria do Vereador Jorge Amaro do PSDB, a ser encaminhado ao Poder Executivo de Mostardas. </text:span><text:span text:style-name="T55">C</text:span><text:span text:style-name="T54">olocado em discussão </text:span><text:span text:style-name="T55">não teve inscrição. </text:span><text:span text:style-name="T54">Colocado em votação foi aprovado por unanimidade. </text:span><text:span text:style-name="T26">Expediente 003/2025 (Indicação)</text:span><text:span text:style-name="T7"> </text:span><text:span text:style-name="T56">de autoria do Vereador Edinei Machado do Progressistas, a ser encaminhado ao Poder Legislativo de Mostardas. </text:span><text:span text:style-name="T55">C</text:span><text:span text:style-name="T54">olocado em discussão </text:span><text:span text:style-name="T55">não teve inscrição. </text:span><text:span text:style-name="T54">Colocado em votação foi aprovado por unanimidade. </text:span><text:span text:style-name="T26">Expediente 004/2025 (Indicação)</text:span><text:span text:style-name="T7"> </text:span><text:span text:style-name="T56">de autoria do Vereador Jorge Amaro do PSDB, a ser encaminhado ao Poder Executivo de Mostardas. </text:span><text:span text:style-name="T55">C</text:span><text:span text:style-name="T54">olocado em discussão </text:span><text:span text:style-name="T55">não teve inscrição. </text:span><text:span text:style-name="T54">Colocado em votação foi aprovado por unanimidade. </text:span><text:span text:style-name="T26">Expediente 005/2025 (Indicação)</text:span><text:span text:style-name="T7"> </text:span><text:span text:style-name="T56">de autoria do Vereador Cesar Galdino do PDT, a ser encaminhado ao Poder Legislativo de </text:span><text:soft-page-break/><text:span text:style-name="T56">Mostardas. </text:span><text:span text:style-name="T55">C</text:span><text:span text:style-name="T54">olocado em discussão </text:span><text:span text:style-name="T55">não teve inscrição. </text:span><text:span text:style-name="T54">Colocado em votação foi aprovado por unanimidade. <text:s/></text:span><text:span text:style-name="T26">Expediente 006/2025 (Indicação)</text:span><text:span text:style-name="T7"> </text:span><text:span text:style-name="T56">de autoria do Vereador Dudu Verardi do Progressistas, a ser encaminhado ao Poder Legislativo de Mostardas. </text:span><text:span text:style-name="T55">C</text:span><text:span text:style-name="T54">olocado em discussão </text:span><text:span text:style-name="T55">não teve inscrição. </text:span><text:span text:style-name="T54">Colocado em votação foi aprovado por unanimidade. </text:span><text:span text:style-name="T26">Expediente 007/2025 (Indicação)</text:span><text:span text:style-name="T7"> </text:span><text:span text:style-name="T56">de autoria do Vereador Dudu Verardi do Progressistas, a ser encaminhado ao Poder Legislativo de Mostardas. </text:span><text:span text:style-name="T55">C</text:span><text:span text:style-name="T54">olocado em discussão </text:span><text:span text:style-name="T55">não teve inscrição. </text:span><text:span text:style-name="T54">Colocado em votação foi aprovado por unanimidade. </text:span><text:span text:style-name="T11">N</text:span><text:span text:style-name="T17">o </text:span><text:span text:style-name="T31">ESPAÇO DA COMUNICAÇÃO DE BANCADA</text:span><text:span text:style-name="T16">: não teve inscrição protocolada</text:span><text:span text:style-name="T23">.</text:span><text:span text:style-name="T16"> </text:span><text:span text:style-name="T10">No </text:span><text:span text:style-name="T36">ESPAÇO DAS EXPLICAÇÕES PESSOAIS: </text:span><text:span text:style-name="T10">Fizeram uso do espaço </text:span><text:span text:style-name="T12">o Vereador </text:span><text:span text:style-name="T32">Cesar Galdino do PDT</text:span><text:span text:style-name="T11">, </text:span><text:span text:style-name="T32">Edinei Machado do </text:span><text:span text:style-name="T29">Progressistas</text:span><text:span text:style-name="T11">, </text:span><text:span text:style-name="T32">Dudu Verardi do Progressistas</text:span><text:span text:style-name="T11">, </text:span><text:span text:style-name="T32">Dang</text:span><text:span text:style-name="T33">e</text:span><text:span text:style-name="T32">lo Motta do PDT</text:span><text:span text:style-name="T11">, </text:span><text:span text:style-name="T32">Jorge</text:span><text:span text:style-name="T66"> </text:span><text:span text:style-name="T29">Amaro</text:span><text:span text:style-name="T66"> </text:span><text:span text:style-name="T29">do</text:span><text:span text:style-name="T68"> </text:span><text:span text:style-name="T66">PSDB</text:span><text:span text:style-name="T64">, </text:span><text:span text:style-name="T67">Gabriela Saraiva do MDB</text:span><text:span text:style-name="T64">, </text:span><text:span text:style-name="T67">Marcelo Pedone do PSDB</text:span><text:span text:style-name="T64">, </text:span><text:span text:style-name="T67">J</text:span><text:span text:style-name="T3">éssica Pereira do Progressistas</text:span><text:span text:style-name="T64">, </text:span><text:span text:style-name="T65">e Vereador Júnior Pereira sob a Presidência do Vereador Dudu Verardi do Progressistas.</text:span><text:span text:style-name="T64"> </text:span><text:span text:style-name="T46">N</text:span><text:span text:style-name="T57">ada mais a tratar, o Presidente encerrou a Sessão com a Graça de Deus e convocou a</text:span><text:span text:style-name="T58">s</text:span><text:span text:style-name="T57"> Senhora</text:span><text:span text:style-name="T58">s</text:span><text:span text:style-name="T57"> Vereadora</text:span><text:span text:style-name="T58">s</text:span><text:span text:style-name="T57"> e os Senhores Vereadores para próxima Sessão </text:span><text:span text:style-name="T59">Ordi</text:span><text:span text:style-name="T60">nária</text:span><text:span text:style-name="T57"> que ocorrerá no dia </text:span><text:span text:style-name="T61">três de fevereiro </text:span><text:span text:style-name="T57">de dois mil e vinte e </text:span><text:span text:style-name="T60">cinco</text:span><text:span text:style-name="T57"> </text:span><text:span text:style-name="T59">(segund</text:span><text:span text:style-name="T57">a-feira), às </text:span><text:span text:style-name="T59">dezoito</text:span><text:span text:style-name="T57"> horas no Plenário da Câmara.</text:span> <text:span text:style-name="T57">E, eu, Vereador</text:span><text:span text:style-name="T60">a</text:span><text:span text:style-name="T57"> </text:span><text:span text:style-name="T60">Gabriela Saraiva</text:span><text:span text:style-name="T57">, Secretári</text:span><text:span text:style-name="T60">a</text:span><text:span text:style-name="T57"> da Mesa, lavrei esta Ata, que após leitura e apreciação do Plenário vai assinada por todos os Vereadores. </text:span><text:bookmark-end text:name="_Hlk102548397"/><text:bookmark-end text:name="_Hlk107298091"/><text:bookmark-end text:name="_Hlk93327188"/></text:p>
          </table:table-cell>
        </table:table-row>
      </table:table>
      <text:p text:style-name="P1"><text:bookmark text:name="_Hlk15136817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letter-kerning="true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_20__28_WW_29_">
      <style:paragraph-properties fo:margin-top="0cm" fo:margin-bottom="0cm" style:contextual-spacing="false" fo:line-height="100%" fo:padding="0cm" fo:border="none" style:shadow="none"/>
    </style:style>
    <style:style style:name="Padrão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family="'Times New Roman'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Table_20_Paragraph" style:display-name="Table Paragraph" style:family="paragraph" style:parent-style-name="Standard">
      <style:paragraph-properties fo:margin-left="0.191cm" fo:line-height="0.485cm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Default_20_Paragraph_20_Font_20__28_WW_29_" style:display-name="Default Paragraph Font (WW)" style:family="text"/>
    <style:style style:name="Título_20_2_20_Char" style:display-name="Título 2 Char" style:family="text" style:parent-style-name="Default_20_Paragraph_20_Font_20__28_WW_29_">
      <style:text-properties fo:font-size="12pt" fo:font-weight="bold" style:font-size-asian="12pt" style:font-weight-asian="bold" style:font-size-complex="12pt" style:font-weight-complex="bold"/>
    </style:style>
    <style:style style:name="Título_20_1_20_Char" style:display-name="Título 1 Char" style:family="text" style:parent-style-name="Default_20_Paragraph_20_Font_20__28_WW_29_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07T11:31:15.931000000</meta:creation-date>
    <dc:date>2025-01-29T09:22:27.506000000</dc:date>
    <meta:editing-duration>P2DT13H52M54S</meta:editing-duration>
    <meta:editing-cycles>48</meta:editing-cycles>
    <meta:generator>LibreOffice/7.6.2.1$Windows_X86_64 LibreOffice_project/56f7684011345957bbf33a7ee678afaf4d2ba333</meta:generator>
    <meta:print-date>2025-01-27T18:31:06.703000000</meta:print-date>
    <meta:document-statistic meta:table-count="1" meta:image-count="0" meta:object-count="0" meta:page-count="7" meta:paragraph-count="2" meta:word-count="2708" meta:character-count="18393" meta:non-whitespace-character-count="15653"/>
  </office:meta>
</office:document-meta>
</file>