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98cm" fo:margin-left="-0.691cm" fo:margin-top="0cm" fo:margin-bottom="0cm" fo:break-before="page" table:align="left" style:writing-mode="lr-tb"/>
    </style:style>
    <style:style style:name="Tabela1.A" style:family="table-column">
      <style:table-column-properties style:column-width="18.098cm"/>
    </style:style>
    <style:style style:name="Tabela1.1" style:family="table-row">
      <style:table-row-properties style:min-row-height="4.577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rsid="004fa10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>
        <style:tab-stops/>
      </style:paragraph-properties>
      <style:text-properties officeooo:paragraph-rsid="005beed0"/>
    </style:style>
    <style:style style:name="P4" style:family="paragraph" style:parent-style-name="Padrão">
      <style:paragraph-properties fo:margin-left="0.25cm" fo:margin-right="0.15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Arial2" fo:font-size="12pt" style:font-size-asian="12pt" style:font-size-complex="12pt"/>
    </style:style>
    <style:style style:name="T1" style:family="text">
      <style:text-properties style:font-name="Arial" fo:font-size="13pt" fo:font-weight="bold" style:font-size-asian="13pt" style:font-weight-asian="bold" style:font-name-complex="Arial3" style:font-size-complex="13pt" style:font-style-complex="italic"/>
    </style:style>
    <style:style style:name="T2" style:family="text">
      <style:text-properties style:font-name="Arial" fo:font-size="13pt" style:font-name-asian="Calibri1" style:font-size-asian="13pt" style:font-name-complex="Arial3" style:font-size-complex="13pt"/>
    </style:style>
    <style:style style:name="T3" style:family="text">
      <style:text-properties fo:font-weight="bold" style:font-weight-asian="bold" style:font-name-complex="Arial3" style:font-style-complex="italic"/>
    </style:style>
    <style:style style:name="T4" style:family="text">
      <style:text-properties fo:font-weight="bold" officeooo:rsid="005193a5" style:font-weight-asian="bold" style:font-name-complex="Arial3" style:font-style-complex="italic"/>
    </style:style>
    <style:style style:name="T5" style:family="text">
      <style:text-properties fo:font-weight="bold" officeooo:rsid="0053e679" style:font-weight-asian="bold" style:font-name-complex="Arial3" style:font-style-complex="italic"/>
    </style:style>
    <style:style style:name="T6" style:family="text">
      <style:text-properties style:font-name="Arial2" fo:font-size="12pt" style:text-underline-style="none" fo:font-weight="bold" officeooo:rsid="00325139" style:font-size-asian="12pt" style:font-weight-asian="bold" style:font-name-complex="Arial3" style:font-size-complex="12pt" style:font-style-complex="italic" style:font-weight-complex="bold"/>
    </style:style>
    <style:style style:name="T7" style:family="text">
      <style:text-properties style:font-name="Arial2" fo:font-size="12pt" style:text-underline-style="none" fo:font-weight="bold" officeooo:rsid="00308f27" style:font-size-asian="12pt" style:font-weight-asian="bold" style:font-name-complex="Arial3" style:font-size-complex="12pt" style:font-style-complex="italic" style:font-weight-complex="bold"/>
    </style:style>
    <style:style style:name="T8" style:family="text">
      <style:text-properties style:font-name="Arial2" fo:font-size="12pt" style:text-underline-style="none" fo:font-weight="normal" officeooo:rsid="003f0d28" style:font-size-asian="12pt" style:font-weight-asian="normal" style:font-name-complex="Arial3" style:font-size-complex="12pt" style:font-style-complex="italic" style:font-weight-complex="bold"/>
    </style:style>
    <style:style style:name="T9" style:family="text">
      <style:text-properties style:font-name="Arial2" fo:font-size="11pt" fo:language="pt" fo:country="BR" style:text-underline-style="none" fo:font-weight="normal" officeooo:rsid="0023b5d7" style:font-size-asian="11pt" style:font-weight-asian="normal" style:font-name-complex="Arial3" style:font-size-complex="11pt" style:font-style-complex="italic" style:font-weight-complex="bold"/>
    </style:style>
    <style:style style:name="T10" style:family="text">
      <style:text-properties style:font-name="Arial2" fo:font-size="11pt" fo:language="pt" fo:country="BR" style:text-underline-style="none" fo:font-weight="normal" officeooo:rsid="00221266" style:font-size-asian="11pt" style:font-weight-asian="normal" style:font-name-complex="Arial3" style:font-size-complex="11pt" style:font-style-complex="italic" style:font-weight-complex="bold"/>
    </style:style>
    <style:style style:name="T11" style:family="text">
      <style:text-properties style:font-name="Arial2" fo:font-size="11pt" fo:language="pt" fo:country="BR" style:text-underline-style="none" fo:font-weight="normal" officeooo:rsid="005accf5" style:font-size-asian="11pt" style:font-weight-asian="normal" style:font-name-complex="Arial3" style:font-size-complex="11pt" style:font-style-complex="italic" style:font-weight-complex="bold"/>
    </style:style>
    <style:style style:name="T12" style:family="text">
      <style:text-properties style:font-name="Arial2" fo:font-size="11pt" fo:language="pt" fo:country="BR" style:text-underline-style="none" fo:font-weight="normal" style:font-size-asian="11pt" style:font-weight-asian="normal" style:font-name-complex="Arial3" style:font-size-complex="11pt" style:font-style-complex="italic" style:font-weight-complex="normal"/>
    </style:style>
    <style:style style:name="T13" style:family="text">
      <style:text-properties style:font-name="Arial2" fo:font-size="11pt" fo:language="pt" fo:country="BR" style:text-underline-style="none" fo:font-weight="normal" officeooo:rsid="002cb817" style:font-size-asian="11pt" style:font-weight-asian="normal" style:font-name-complex="Arial3" style:font-size-complex="11pt" style:font-style-complex="italic" style:font-weight-complex="normal"/>
    </style:style>
    <style:style style:name="T14" style:family="text">
      <style:text-properties style:font-name="Arial2" fo:font-size="11pt" fo:language="pt" fo:country="BR" style:text-underline-style="none" fo:font-weight="normal" officeooo:rsid="0053fb32" style:font-size-asian="11pt" style:font-weight-asian="normal" style:font-name-complex="Arial3" style:font-size-complex="11pt" style:font-style-complex="italic" style:font-weight-complex="normal"/>
    </style:style>
    <style:style style:name="T15" style:family="text">
      <style:text-properties style:font-name="Arial2" fo:font-size="11pt" fo:language="pt" fo:country="BR" style:text-underline-style="none" fo:font-weight="normal" officeooo:rsid="00578741" style:font-size-asian="11pt" style:font-weight-asian="normal" style:font-name-complex="Arial3" style:font-size-complex="11pt" style:font-style-complex="italic" style:font-weight-complex="normal"/>
    </style:style>
    <style:style style:name="T16" style:family="text">
      <style:text-properties style:font-name="Arial2" fo:font-size="11pt" fo:language="pt" fo:country="BR" style:text-underline-style="none" fo:font-weight="normal" officeooo:rsid="004e1bdd" style:font-size-asian="11pt" style:font-weight-asian="normal" style:font-name-complex="Arial3" style:font-size-complex="11pt" style:font-style-complex="italic" style:font-weight-complex="normal"/>
    </style:style>
    <style:style style:name="T17" style:family="text">
      <style:text-properties style:font-name="Arial2" fo:font-size="11pt" fo:language="pt" fo:country="BR" style:text-underline-style="none" fo:font-weight="normal" officeooo:rsid="0059452c" style:font-size-asian="11pt" style:font-weight-asian="normal" style:font-name-complex="Arial3" style:font-size-complex="11pt" style:font-style-complex="italic" style:font-weight-complex="normal"/>
    </style:style>
    <style:style style:name="T18" style:family="text">
      <style:text-properties style:font-name="Arial2" fo:font-size="11pt" fo:language="pt" fo:country="BR" style:text-underline-style="none" fo:font-weight="normal" officeooo:rsid="005accf5" style:font-size-asian="11pt" style:font-weight-asian="normal" style:font-name-complex="Arial3" style:font-size-complex="11pt" style:font-style-complex="italic" style:font-weight-complex="normal"/>
    </style:style>
    <style:style style:name="T19" style:family="text">
      <style:text-properties style:font-name="Arial2" fo:font-size="11pt" fo:language="pt" fo:country="BR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style:font-name="Arial2" fo:font-size="11pt" fo:language="pt" fo:country="BR" style:text-underline-style="none" fo:font-weight="normal" officeooo:rsid="0053fb32" style:font-size-asian="11pt" style:font-weight-asian="normal" style:font-size-complex="11pt" style:font-weight-complex="normal"/>
    </style:style>
    <style:style style:name="T21" style:family="text">
      <style:text-properties style:font-name="Arial2" fo:font-size="11pt" fo:language="pt" fo:country="BR" style:text-underline-style="none" fo:font-weight="normal" officeooo:rsid="005beed0" style:font-size-asian="11pt" style:font-weight-asian="normal" style:font-size-complex="11pt" style:font-weight-complex="normal"/>
    </style:style>
    <style:style style:name="T22" style:family="text">
      <style:text-properties style:font-name="Arial2" fo:font-size="11pt" fo:language="pt" fo:country="BR" style:text-underline-style="none" fo:font-weight="bold" style:font-size-asian="11pt" style:font-weight-asian="bold" style:font-size-complex="11pt" style:font-weight-complex="normal"/>
    </style:style>
    <style:style style:name="T23" style:family="text">
      <style:text-properties style:font-name="Arial2" fo:font-size="11pt" fo:language="pt" fo:country="BR" style:font-size-asian="11pt" style:font-size-complex="11pt"/>
    </style:style>
    <style:style style:name="T24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style-complex="italic" style:font-weight-complex="normal"/>
    </style:style>
    <style:style style:name="T25" style:family="text">
      <style:text-properties style:font-name="Arial2" fo:font-size="11pt" style:text-underline-style="none" fo:font-weight="normal" officeooo:rsid="004e1bdd" style:font-size-asian="11pt" style:font-weight-asian="normal" style:font-name-complex="Arial3" style:font-size-complex="11pt" style:font-style-complex="italic" style:font-weight-complex="normal"/>
    </style:style>
    <style:style style:name="T26" style:family="text">
      <style:text-properties style:font-name="Arial2" fo:font-size="11pt" style:text-underline-style="none" fo:font-weight="normal" officeooo:rsid="002cb817" style:font-size-asian="11pt" style:font-weight-asian="normal" style:font-name-complex="Arial3" style:font-size-complex="11pt" style:font-style-complex="italic" style:font-weight-complex="normal"/>
    </style:style>
    <style:style style:name="T27" style:family="text">
      <style:text-properties style:font-name="Arial2" fo:font-size="11pt" style:text-underline-style="none" fo:font-weight="normal" officeooo:rsid="003c755f" style:font-size-asian="11pt" style:font-weight-asian="normal" style:font-name-complex="Arial3" style:font-size-complex="11pt" style:font-style-complex="italic" style:font-weight-complex="normal"/>
    </style:style>
    <style:style style:name="T28" style:family="text">
      <style:text-properties style:font-name="Arial2" fo:font-size="11pt" style:text-underline-style="none" fo:font-weight="normal" officeooo:rsid="0053737d" style:font-size-asian="11pt" style:font-weight-asian="normal" style:font-name-complex="Arial3" style:font-size-complex="11pt" style:font-style-complex="italic" style:font-weight-complex="normal"/>
    </style:style>
    <style:style style:name="T29" style:family="text">
      <style:text-properties style:font-name="Arial2" fo:font-size="11pt" style:text-underline-style="none" fo:font-weight="normal" officeooo:rsid="0053e679" style:font-size-asian="11pt" style:font-weight-asian="normal" style:font-name-complex="Arial3" style:font-size-complex="11pt" style:font-style-complex="italic" style:font-weight-complex="normal"/>
    </style:style>
    <style:style style:name="T30" style:family="text">
      <style:text-properties style:font-name="Arial2" fo:font-size="11pt" style:text-underline-style="none" fo:font-weight="normal" officeooo:rsid="00578741" style:font-size-asian="11pt" style:font-weight-asian="normal" style:font-name-complex="Arial3" style:font-size-complex="11pt" style:font-style-complex="italic" style:font-weight-complex="normal"/>
    </style:style>
    <style:style style:name="T31" style:family="text">
      <style:text-properties style:font-name="Arial2" fo:font-size="11pt" style:text-underline-style="none" fo:font-weight="normal" officeooo:rsid="0053fb32" style:font-size-asian="11pt" style:font-weight-asian="normal" style:font-name-complex="Arial3" style:font-size-complex="11pt" style:font-style-complex="italic" style:font-weight-complex="normal"/>
    </style:style>
    <style:style style:name="T32" style:family="text">
      <style:text-properties style:font-name="Arial2" fo:font-size="11pt" style:text-underline-style="none" fo:font-weight="normal" officeooo:rsid="0059452c" style:font-size-asian="11pt" style:font-weight-asian="normal" style:font-name-complex="Arial3" style:font-size-complex="11pt" style:font-style-complex="italic" style:font-weight-complex="normal"/>
    </style:style>
    <style:style style:name="T33" style:family="text">
      <style:text-properties style:font-name="Arial2" fo:font-size="11pt" style:text-underline-style="none" fo:font-weight="normal" officeooo:rsid="002452b0" style:font-size-asian="11pt" style:font-weight-asian="normal" style:font-name-complex="Arial3" style:font-size-complex="11pt" style:font-style-complex="italic" style:font-weight-complex="normal"/>
    </style:style>
    <style:style style:name="T34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style-complex="italic" style:font-weight-complex="bold"/>
    </style:style>
    <style:style style:name="T35" style:family="text">
      <style:text-properties style:font-name="Arial2" fo:font-size="11pt" style:text-underline-style="none" fo:font-weight="normal" officeooo:rsid="00452f0d" style:font-size-asian="11pt" style:font-weight-asian="normal" style:font-name-complex="Arial3" style:font-size-complex="11pt" style:font-style-complex="italic" style:font-weight-complex="bold"/>
    </style:style>
    <style:style style:name="T36" style:family="text">
      <style:text-properties style:font-name="Arial2" fo:font-size="11pt" style:text-underline-style="none" fo:font-weight="normal" officeooo:rsid="005b0cb8" style:font-size-asian="11pt" style:font-weight-asian="normal" style:font-name-complex="Arial3" style:font-size-complex="11pt" style:font-style-complex="italic" style:font-weight-complex="bold"/>
    </style:style>
    <style:style style:name="T37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38" style:family="text">
      <style:text-properties style:font-name="Arial2" fo:font-size="11pt" style:text-underline-style="none" fo:font-weight="normal" style:font-size-asian="11pt" style:font-weight-asian="normal" style:font-size-complex="11pt" style:font-weight-complex="normal"/>
    </style:style>
    <style:style style:name="T39" style:family="text">
      <style:text-properties style:font-name="Arial2" fo:font-size="11pt" style:text-underline-style="none" fo:font-weight="normal" officeooo:rsid="0053fb32" style:font-size-asian="11pt" style:font-weight-asian="normal" style:font-size-complex="11pt" style:font-weight-complex="normal"/>
    </style:style>
    <style:style style:name="T40" style:family="text">
      <style:text-properties style:font-name="Arial2" fo:font-size="11pt" style:text-underline-style="none" fo:font-weight="normal" officeooo:rsid="00578741" style:font-size-asian="11pt" style:font-weight-asian="normal" style:font-size-complex="11pt" style:font-weight-complex="normal"/>
    </style:style>
    <style:style style:name="T41" style:family="text">
      <style:text-properties style:font-name="Arial2" fo:font-size="11pt" style:text-underline-style="none" style:font-size-asian="11pt" style:font-size-complex="11pt"/>
    </style:style>
    <style:style style:name="T42" style:family="text">
      <style:text-properties style:font-name="Arial2" fo:font-size="11pt" style:text-underline-style="none" style:font-size-asian="11pt" style:font-name-complex="Arial3" style:font-size-complex="11pt" style:font-style-complex="italic"/>
    </style:style>
    <style:style style:name="T43" style:family="text">
      <style:text-properties style:font-name="Arial2" fo:font-size="11pt" style:text-underline-style="none" officeooo:rsid="003c755f" style:font-size-asian="11pt" style:font-name-complex="Arial3" style:font-size-complex="11pt" style:font-style-complex="italic"/>
    </style:style>
    <style:style style:name="T44" style:family="text">
      <style:text-properties style:font-name="Arial2" fo:font-size="11pt" style:text-underline-style="none" officeooo:rsid="004e1bdd" style:font-size-asian="11pt" style:font-name-complex="Arial3" style:font-size-complex="11pt" style:font-style-complex="italic"/>
    </style:style>
    <style:style style:name="T45" style:family="text">
      <style:text-properties style:font-name="Arial2" fo:font-size="11pt" style:text-underline-style="none" officeooo:rsid="0053737d" style:font-size-asian="11pt" style:font-name-complex="Arial3" style:font-size-complex="11pt" style:font-style-complex="italic"/>
    </style:style>
    <style:style style:name="T46" style:family="text">
      <style:text-properties style:font-name="Arial2" fo:font-size="11pt" style:text-underline-style="none" officeooo:rsid="00221266" style:font-size-asian="11pt" style:font-name-complex="Arial3" style:font-size-complex="11pt" style:font-style-complex="italic"/>
    </style:style>
    <style:style style:name="T47" style:family="text">
      <style:text-properties style:font-name="Arial2" fo:font-size="11pt" style:text-underline-style="none" fo:font-weight="bold" style:font-size-asian="11pt" style:font-weight-asian="bold" style:font-size-complex="11pt"/>
    </style:style>
    <style:style style:name="T48" style:family="text">
      <style:text-properties style:font-name="Arial2" fo:font-size="11pt" style:text-underline-style="none" fo:font-weight="bold" style:font-size-asian="11pt" style:font-weight-asian="bold" style:font-name-complex="Arial3" style:font-size-complex="11pt" style:font-style-complex="italic"/>
    </style:style>
    <style:style style:name="T49" style:family="text">
      <style:text-properties style:font-name="Arial2" fo:font-size="11pt" style:text-underline-style="none" fo:font-weight="bold" style:font-size-asian="11pt" style:font-weight-asian="bold" style:font-name-complex="Arial3" style:font-size-complex="11pt" style:font-style-complex="italic" style:font-weight-complex="bold"/>
    </style:style>
    <style:style style:name="T50" style:family="text">
      <style:text-properties style:font-name="Arial2" fo:font-size="11pt" style:text-underline-style="none" fo:font-weight="bold" officeooo:rsid="003c755f" style:font-size-asian="11pt" style:font-weight-asian="bold" style:font-name-complex="Arial3" style:font-size-complex="11pt" style:font-style-complex="italic" style:font-weight-complex="bold"/>
    </style:style>
    <style:style style:name="T51" style:family="text">
      <style:text-properties style:font-name="Arial2" fo:font-size="11pt" style:text-underline-style="none" fo:font-weight="bold" officeooo:rsid="0053fb32" style:font-size-asian="11pt" style:font-weight-asian="bold" style:font-name-complex="Arial3" style:font-size-complex="11pt" style:font-style-complex="italic" style:font-weight-complex="bold"/>
    </style:style>
    <style:style style:name="T52" style:family="text">
      <style:text-properties style:font-name="Arial2" fo:font-size="11pt" style:text-underline-style="none" fo:font-weight="bold" officeooo:rsid="004e1bdd" style:font-size-asian="11pt" style:font-weight-asian="bold" style:font-name-complex="Arial3" style:font-size-complex="11pt" style:font-style-complex="italic"/>
    </style:style>
    <style:style style:name="T53" style:family="text">
      <style:text-properties style:font-name="Arial2" fo:font-size="11pt" style:text-underline-style="none" fo:font-weight="bold" style:font-size-asian="11pt" style:font-weight-asian="bold" style:font-name-complex="Arial3" style:font-size-complex="11pt" style:font-style-complex="italic" style:font-weight-complex="normal"/>
    </style:style>
    <style:style style:name="T54" style:family="text">
      <style:text-properties style:font-name="Arial2" fo:font-size="11pt" style:font-size-asian="11pt" style:font-size-complex="11pt"/>
    </style:style>
    <style:style style:name="T55" style:family="text">
      <style:text-properties style:font-name="Arial2" fo:font-size="11pt" style:font-size-asian="11pt" style:font-name-complex="Arial3" style:font-size-complex="11pt" style:font-style-complex="italic"/>
    </style:style>
    <style:style style:name="T56" style:family="text">
      <style:text-properties style:font-name="Arial2" fo:font-size="11pt" officeooo:rsid="005193a5" style:font-size-asian="11pt" style:font-name-complex="Arial3" style:font-size-complex="11pt" style:font-style-complex="italic"/>
    </style:style>
    <style:style style:name="T57" style:family="text">
      <style:text-properties style:font-name="Arial2" fo:font-size="11pt" officeooo:rsid="0053737d" style:font-size-asian="11pt" style:font-name-complex="Arial3" style:font-size-complex="11pt" style:font-style-complex="italic"/>
    </style:style>
    <style:style style:name="T58" style:family="text">
      <style:text-properties style:font-name="Arial2" fo:font-size="11pt" officeooo:rsid="00221266" style:font-size-asian="11pt" style:font-name-complex="Arial3" style:font-size-complex="11pt" style:font-style-complex="italic"/>
    </style:style>
    <style:style style:name="T59" style:family="text">
      <style:text-properties style:font-name="Arial2" fo:font-size="11pt" officeooo:rsid="002804ff" style:font-size-asian="11pt" style:font-name-complex="Arial3" style:font-size-complex="11pt" style:font-style-complex="italic"/>
    </style:style>
    <style:style style:name="T60" style:family="text">
      <style:text-properties style:font-name="Arial2" fo:font-size="11pt" officeooo:rsid="003c755f" style:font-size-asian="11pt" style:font-name-complex="Arial3" style:font-size-complex="11pt" style:font-style-complex="italic"/>
    </style:style>
    <style:style style:name="T61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62" style:family="text">
      <style:text-properties style:font-name="Arial2" fo:font-size="11pt" fo:font-weight="normal" officeooo:rsid="0053fb32" style:font-size-asian="11pt" style:font-weight-asian="normal" style:font-size-complex="11pt" style:font-weight-complex="normal"/>
    </style:style>
    <style:style style:name="T63" style:family="text">
      <style:text-properties style:font-name="Arial2" fo:font-size="11pt" fo:font-weight="normal" style:font-size-asian="11pt" style:font-weight-asian="normal" style:font-name-complex="Arial3" style:font-size-complex="11pt" style:font-style-complex="italic" style:font-weight-complex="normal"/>
    </style:style>
    <style:style style:name="T64" style:family="text">
      <style:text-properties style:font-name="Arial2" fo:font-size="11pt" fo:font-weight="normal" style:font-name-asian="Calibri1" style:font-size-asian="11pt" style:font-weight-asian="normal" style:font-name-complex="Arial3" style:font-size-complex="11pt" style:font-weight-complex="normal"/>
    </style:style>
    <style:style style:name="T65" style:family="text">
      <style:text-properties style:font-name="Arial2" fo:font-size="11pt" fo:letter-spacing="-0.014cm" fo:font-weight="normal" style:font-size-asian="11pt" style:font-weight-asian="normal" style:font-size-complex="11pt" style:font-weight-complex="normal"/>
    </style:style>
    <style:style style:name="T66" style:family="text">
      <style:text-properties style:font-name="Arial2" fo:font-size="11pt" fo:font-weight="bold" style:font-size-asian="11pt" style:font-weight-asian="bold" style:font-name-complex="Arial3" style:font-size-complex="11pt" style:font-style-complex="italic" style:font-weight-complex="bold"/>
    </style:style>
    <style:style style:name="T67" style:family="text">
      <style:text-properties style:font-name="Arial2" fo:font-size="11pt" fo:letter-spacing="-0.007cm" style:text-underline-style="none" fo:font-weight="normal" style:font-size-asian="11pt" style:font-weight-asian="normal" style:font-size-complex="11pt" style:font-weight-complex="normal"/>
    </style:style>
    <style:style style:name="T68" style:family="text">
      <style:text-properties style:font-name="Arial2" fo:font-size="11pt" fo:letter-spacing="-0.007cm" style:text-underline-style="none" fo:font-weight="normal" officeooo:rsid="0053e679" style:font-size-asian="11pt" style:font-weight-asian="normal" style:font-size-complex="11pt" style:font-weight-complex="normal"/>
    </style:style>
    <style:style style:name="T69" style:family="text">
      <style:text-properties style:font-name="Arial2" fo:font-size="11pt" fo:letter-spacing="-0.007cm" style:text-underline-style="none" fo:font-weight="normal" officeooo:rsid="0053fb32" style:font-size-asian="11pt" style:font-weight-asian="normal" style:font-size-complex="11pt" style:font-weight-complex="normal"/>
    </style:style>
    <style:style style:name="T70" style:family="text">
      <style:text-properties style:font-name="Arial2" fo:font-size="11pt" fo:letter-spacing="-0.007cm" style:text-underline-style="none" fo:font-weight="normal" officeooo:rsid="00452f0d" style:font-size-asian="11pt" style:font-weight-asian="normal" style:font-name-complex="Arial3" style:font-size-complex="11pt" style:font-style-complex="italic" style:font-weight-complex="normal"/>
    </style:style>
    <style:style style:name="T71" style:family="text">
      <style:text-properties style:font-name="Arial2" fo:font-size="11pt" fo:letter-spacing="-0.007cm" style:text-underline-style="none" fo:font-weight="normal" officeooo:rsid="004e1bdd" style:font-size-asian="11pt" style:font-weight-asian="normal" style:font-name-complex="Arial3" style:font-size-complex="11pt" style:font-style-complex="italic" style:font-weight-complex="normal"/>
    </style:style>
    <style:style style:name="T72" style:family="text">
      <style:text-properties style:font-name="Arial2" fo:font-size="11pt" fo:letter-spacing="-0.007cm" style:text-underline-style="none" fo:font-weight="normal" officeooo:rsid="005b0cb8" style:font-size-asian="11pt" style:font-weight-asian="normal" style:font-name-complex="Arial3" style:font-size-complex="11pt" style:font-style-complex="italic" style:font-weight-complex="normal"/>
    </style:style>
    <style:style style:name="T73" style:family="text">
      <style:text-properties style:font-name="Arial2" fo:font-size="11pt" fo:letter-spacing="-0.002cm" style:text-underline-style="none" fo:font-weight="normal" officeooo:rsid="00452f0d" style:font-size-asian="11pt" style:font-weight-asian="normal" style:font-name-complex="Arial3" style:font-size-complex="11pt" style:font-style-complex="italic" style:font-weight-complex="normal"/>
    </style:style>
    <style:style style:name="T74" style:family="text">
      <style:text-properties style:font-name="Arial2" fo:font-size="11pt" style:font-name-asian="Calibri1" style:font-size-asian="11pt" style:font-name-complex="Arial3" style:font-size-complex="11pt"/>
    </style:style>
    <style:style style:name="T75" style:family="text">
      <style:text-properties style:font-name="Arial2" fo:font-size="11pt" officeooo:rsid="00469eb9" style:font-name-asian="Calibri1" style:font-size-asian="11pt" style:font-name-complex="Arial3" style:font-size-complex="11pt"/>
    </style:style>
    <style:style style:name="T76" style:family="text">
      <style:text-properties style:font-name="Arial2" fo:font-size="11pt" officeooo:rsid="0023b5d7" style:font-name-asian="Calibri1" style:font-size-asian="11pt" style:font-name-complex="Arial3" style:font-size-complex="11pt"/>
    </style:style>
    <style:style style:name="T77" style:family="text">
      <style:text-properties style:font-name="Arial2" fo:font-size="11pt" officeooo:rsid="001def4e" style:font-name-asian="Calibri1" style:font-size-asian="11pt" style:font-name-complex="Arial3" style:font-size-complex="11pt"/>
    </style:style>
    <style:style style:name="T78" style:family="text">
      <style:text-properties style:font-name="Arial2" fo:font-size="11pt" officeooo:rsid="004e1bdd" style:font-name-asian="Calibri1" style:font-size-asian="11pt" style:font-name-complex="Arial3" style:font-size-complex="11pt"/>
    </style:style>
    <style:style style:name="T79" style:family="text">
      <style:text-properties style:font-name="Arial2" fo:font-size="11pt" officeooo:rsid="005b0cb8" style:font-name-asian="Calibri1" style:font-size-asian="11pt" style:font-name-complex="Arial3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 loext:marker-style-name="T1"><text:span text:style-name="T3">Mostardas, </text:span><text:span text:style-name="T4">0</text:span><text:span text:style-name="T5">3</text:span><text:span text:style-name="T3"> de </text:span><text:span text:style-name="T4">fevereiro</text:span><text:span text:style-name="T3"> de 2025.</text:span></text:p>
            <text:p text:style-name="P3" loext:marker-style-name="T2"><text:span text:style-name="T55">ATA nº 00</text:span><text:span text:style-name="T56">6</text:span><text:span text:style-name="T55">/2025 – Aos </text:span><text:span text:style-name="T57">três dias</text:span><text:span text:style-name="T55"> do mês de </text:span><text:span text:style-name="T57">fevereiro</text:span><text:span text:style-name="T55"> do ano de dois mil e vinte e cinco, às </text:span><text:span text:style-name="T58">dez</text:span><text:span text:style-name="T59">oito</text:span><text:span text:style-name="T55"> horas, no Plenário da Câmara de Vereadores, o Presidente Vereador Júnior Pereira, com a presença da</text:span><text:span text:style-name="T59">s</text:span><text:span text:style-name="T55"> Vereadora</text:span><text:span text:style-name="T59">s</text:span><text:span text:style-name="T55"> Gabriela Saraiva do MDB, Jéssica Pereira do Progressistas e dos Vereadores: Cesar Galdino do PDT, Dangelo Motta do PDT, Dudu Verardi do Progressistas, Edinei Machado do Progressista, Jorge Amaro do PSDB e Marcelo Pedone do PSDB, constatando o número regimental </text:span><text:span text:style-name="T60">de Vereadores presentes, deu por aberta a </text:span><text:span text:style-name="T43">presente Sessão Ordinária</text:span><text:span text:style-name="T42">. Em prosseguimento, o Presidente solicitou </text:span><text:span text:style-name="T44">a</text:span><text:span text:style-name="T42"> Vereadora </text:span><text:span text:style-name="T45">Jéssica Pereira do Progressistas </text:span><text:span text:style-name="T42">para que fizesse a leitura de trecho Bíblico. </text:span><text:span text:style-name="T24">Em</text:span><text:span text:style-name="T42"> continuidade o Presidente solicitou a Secretária da Mesa para que fizesse a leitura da Ata </text:span><text:span text:style-name="T43">zero </text:span><text:span text:style-name="T45">cinco </text:span><text:span text:style-name="T42">da Sessão </text:span><text:span text:style-name="T43">Ordinária</text:span><text:span text:style-name="T42"> </text:span><text:span text:style-name="T46">d</text:span><text:span text:style-name="T42">o dia </text:span><text:span text:style-name="T44">vinte </text:span><text:span text:style-name="T45">e sete </text:span><text:span text:style-name="T42">de janeiro de dois mil e vinte e cinco, colocada em votação, foi aprovada por unanimidade</text:span><text:span text:style-name="T43">, </text:span><text:span text:style-name="T42">após o Presidente solicitou a Secretária da Mesa para que fizesse a leitura </text:span><text:span text:style-name="T43">das correspondências e comunicados. </text:span><text:span text:style-name="T27">No espaço </text:span><text:span text:style-name="T43">das </text:span><text:span text:style-name="T50">CORRESPONDÊNCIAS E COMUNICADOS: </text:span><text:span text:style-name="T27">Oficio </text:span><text:span text:style-name="T28">n</text:span><text:span text:style-name="T27">º 00</text:span><text:span text:style-name="T28">3</text:span><text:span text:style-name="T27">/2025 – </text:span><text:span text:style-name="T28">Solicitação de uso do Plenário da Câmara de Vereadores </text:span><text:span text:style-name="T27">para reunião dos Pastores das Igrejas Evangélicas. Oficio </text:span><text:span text:style-name="T28">n</text:span><text:span text:style-name="T27">º 00</text:span><text:span text:style-name="T29">4</text:span><text:span text:style-name="T27">/2025 – </text:span><text:span text:style-name="T28">Solicitação de uso do Plenário da Câmara de Vereadores </text:span><text:span text:style-name="T27">para </text:span><text:span text:style-name="T29">o 1º Encontro do Núcleo MDB Mulher. </text:span><text:span text:style-name="T27">N</text:span><text:span text:style-name="T29">º 015/2025 – Secretaria Municipal de Finanças – Solicitação do espaço e convite para a Audiência Pública <text:s/>do 3º quadrimestre de 2024. </text:span><text:span text:style-name="T27">Oficio </text:span><text:span text:style-name="T28">n</text:span><text:span text:style-name="T27">º 00</text:span><text:span text:style-name="T29">6</text:span><text:span text:style-name="T27">/2025 – <text:s/></text:span><text:span text:style-name="T29">Convite para o 1º Encontro de Mulheres do Núcleo MDB Mulher. </text:span><text:span text:style-name="T61">Oficio Nº 007/2025 – Convite para reunião dos Pastores das Igrejas Evangélicas.</text:span><text:span text:style-name="T67"> </text:span><text:span text:style-name="T68">Oficio nº </text:span><text:span text:style-name="T69">0</text:span><text:span text:style-name="T68">20/2025 encaminha resposta</text:span><text:span text:style-name="T69">s</text:span><text:span text:style-name="T68"> a</text:span><text:span text:style-name="T69">s</text:span><text:span text:style-name="T68"> solicitações </text:span><text:span text:style-name="T69">do Legislativo. </text:span><text:span text:style-name="T43">No</text:span><text:span text:style-name="T42"> espaço destinado a </text:span><text:span text:style-name="T48">LEITURA DAS PROPOSIÇÕES DO EXECUTIVO E DO LEGISLA</text:span><text:span text:style-name="T52">TIVO: </text:span><text:span text:style-name="T25">Expediente </text:span><text:span text:style-name="T38">044/2025 (Projeto de Lei 044/2025) de autoria do Poder Executivo, que “ALTERA DISPOSITIVO DAS LEIS MUNICIPAIS NºS 4920, DE 14 DE JANEIRO DE 2025 E 4928, DE 21 DE JANEIRO DE 2025.” (Protocolado com pedido de tramitação em regime de urgência). Expediente 045/2025 (Projeto de Lei 045/2025) de autoria do Poder Executivo, que “ ALTERA DISPOSITIVO DA LEI MUNICIPAL Nº 4926, DE 21 DE JANEIRO DE 2025.” (Protocolado com pedido de tramitação em regime de urgência).Expediente 046/2025 (Projeto de Lei 046/2025) de autoria do Poder Executivo, que “ABRE CRÉDITO SUPLEMENTAR PARA COBERTURA DE DESPESA DO PROGRAMA ABAIXO RELACIONADO.”Expediente 047/2025 (Projeto de Lei 047/2025) de autoria do Poder Executivo, que “ABRE CRÉDITO SUPLEMENTAR PARA COBERTURA DE DESPESA DO PROGRAMA ABAIXO RELACIONADO.”</text:span><text:span text:style-name="T26"> Expediente </text:span><text:span text:style-name="T38">048/2025 (Projeto de Lei 048/2025) de autoria do Poder Executivo, que “ABRE CRÉDITO SUPLEMENTAR PARA COBERTURA DE DESPESA DO PROGRAMA ABAIXO RELACIONADO.” Expediente 049/2025 (Projeto de Lei 049/2025) de autoria do Poder Executivo, que ABRE CRÉDITO SUPLEMENTAR PARA COBERTURA DE DESPESA DO PROGRAMA ABAIXO RELACIONADO.” Expediente 050/2025 (Projeto de Lei 050/2025) de autoria do Poder Executivo, que “ABRE CRÉDITO SUPLEMENTAR PARA COBERTURA DE DESPESA DO PROGRAMA ABAIXO RELACIONADO.” Expediente 051/2025 (Projeto de Lei 051/2025) de autoria do Poder Executivo, que “ABRE CRÉDITO ESPECIAL PARA COBERTURA DE DESPESA DO PROGRAMA ABAIXO RELACIONADO.” Expediente 052/2025 (Projeto de Lei 052/2025) de autoria do Poder Executivo, que “ABRE CRÉDITO SUPLEMENTAR </text:span><text:soft-page-break/><text:span text:style-name="T38">PARA COBERTURA DE DESPESA DO PROGRAMA ABAIXO RELACIONADO.” Expediente 053/2025 (Projeto de Lei 053/2025) de autoria do Poder Executivo, que “ABRE CRÉDITO ESPECIAL PARA COBERTURA DE DESPESA DO PROGRAMA ABAIXO RELACIONADO.” Expediente 054/2025 (Projeto de Lei 054/2025) de autoria do Poder Executivo, que “ABRE CRÉDITO SUPLEMENTAR PARA COBERTURA DE DESPESA DO PROGRAMA ABAIXO RELACIONADO.” Expediente 055/2025 (Projeto de Lei 055/2025) de autoria do Poder Executivo, que “ABRE CRÉDITO SUPLEMENTAR PARA COBERTURA DE DESPESA DO PROGRAMA ABAIXO RELACIONADO.” Expediente 056/2025 (Projeto de Lei 056/2025) de autoria do Poder Executivo, que “ABRE CRÉDITO SUPLEMENTAR PARA COBERTURA DE DESPESA DO PROGRAMA ABAIXO RELACIONADO.” Expediente 057/2025 (Projeto de Lei 057/2025) de autoria do Poder Executivo, que “ABRE CRÉDITO SUPLEMENTAR PARA COBERTURA DE DESPESA DO PROGRAMA ABAIXO RELACIONADO.” Expediente 058/2025 (Projeto de Lei 058/2025) de autoria do Poder Executivo, que “ABRE CRÉDITO SUPLEMENTAR PARA COBERTURA DE DESPESA DO PROGRAMA ABAIXO RELACIONADO.” Expediente 059/2025 (Projeto de Lei 059/2025) de autoria do Poder Executivo, que “ABRE CRÉDITO SUPLEMENTAR PARA COBERTURA DE DESPESA DO PROGRAMA ABAIXO RELACIONADO.” Expediente 060/2025 (Projeto de Lei 060/2025) de autoria do Poder Executivo, que “ABRE CRÉDITO SUPLEMENTAR PARA COBERTURA DE DESPESA DO PROGRAMA ABAIXO RELACIONADO.” Expediente 061/2025 (Projeto de Lei 061/2025) de autoria do Poder Executivo, que “ABRE CRÉDITO SUPLEMENTAR PARA COBERTURA DE DESPESA DO PROGRAMA ABAIXO RELACIONADO.” Expediente 062/2025 (Projeto de Lei 062/2025) de autoria do Poder Executivo, que “ABRE CRÉDITO SUPLEMENTAR PARA COBERTURA DE DESPESA DO PROGRAMA ABAIXO RELACIONADO.” Expediente 063/2025 (Projeto de Lei 063/2025) de autoria do Poder Executivo, que “ABRE CRÉDITO SUPLEMENTAR PARA COBERTURA DE DESPESA DO PROGRAMA ABAIXO RELACIONADO.” Expediente 064/2025 (Projeto de Lei 064/2025) de autoria do Poder Executivo, que “ABRE CRÉDITO SUPLEMENTAR PARA COBERTURA DE DESPESA DO PROGRAMA ABAIXO RELACIONADO.” Expediente 065/2025 (Projeto de Lei 065/2025) de autoria do Poder Executivo, que “ABRE CRÉDITO SUPLEMENTAR PARA COBERTURA DE DESPESA DO PROGRAMA ABAIXO RELACIONADO.” Expediente 066/2025 (Projeto de Lei 066/2025) de autoria do Poder Executivo, que “ABRE CRÉDITO SUPLEMENTAR PARA COBERTURA DE DESPESA DO PROGRAMA ABAIXO RELACIONADO.” Expediente 067/2025 (Projeto de Lei 067/2025) de autoria do Poder Executivo, que “ABRE CRÉDITO SUPLEMENTAR PARA COBERTURA DE DESPESA DO PROGRAMA ABAIXO RELACIONADO.” Expediente 016/2025 (Requerimento) </text:span><text:span text:style-name="T19">de autoria do Vereador Jorge Amaro do PSDB, a ser encaminhado ao Ministério dos Esportes e Secretaria Estadual de Esporte e lazer. Expediente 01</text:span><text:span text:style-name="T20">7</text:span><text:span text:style-name="T19">/2025 (Requerimento) de autoria d</text:span><text:span text:style-name="T20">e todos os Vereadores a ser encaminhado ao DAER, (Protocolado com pedido de tramitação em regime de urgência). </text:span><text:span text:style-name="T38">Expediente 013/2025 (Indicação) </text:span><text:span text:style-name="T19">de autoria do Vereador Júnior Pereira do MDB, a ser encaminhado ao Poder Legislativo. </text:span><text:span text:style-name="T38">Expediente 014/2025 (Indicação) </text:span><text:span text:style-name="T19">de autoria do Vereador Dudu Verardi do Progressistas, a ser encaminhado ao Poder Legislativo. </text:span><text:span text:style-name="T38">Expediente 015/2025 (Indicação) </text:span><text:span text:style-name="T19">de autoria dos Vereadores das Bancadas do Progressistas e do MDB, a ser encaminhado ao Poder </text:span><text:soft-page-break/><text:span text:style-name="T19">Executivo Municipal. </text:span><text:span text:style-name="T38">Expediente 016/2025 (Indicação) </text:span><text:span text:style-name="T19">de autoria dos Vereadores Marcelo Pedone, Jorge Amaro Dangelo Motta e Cesar Galdino, a ser encaminhado ao Poder Legislativo. </text:span><text:span text:style-name="T38">Expediente 017/2025 (Indicação) </text:span><text:span text:style-name="T19">de autoria do Vereador Jorge Amaro do PSDB, a ser encaminhado ao Poder Executivo de Mostardas. </text:span><text:span text:style-name="T38">Expediente 018/2025 (Indicação) </text:span><text:span text:style-name="T19">de autoria da Vereadora Gabriela Saraiva, a ser encaminhado ao Poder Legislativo. </text:span><text:span text:style-name="T38">Expediente 018/2025 (Pedido de Informação) </text:span><text:span text:style-name="T19">de autoria do Vereador Marcelo Pedone do PSDB, a ser encaminhado ao Poder Executivo. </text:span><text:span text:style-name="T38">Expediente 019/2025 (Pedido de Informação) </text:span><text:span text:style-name="T19">de autoria do Vereador Cesar Galdino do PDT, a ser encaminhado ao Poder Executivo. </text:span><text:span text:style-name="T13">Expediente</text:span><text:span text:style-name="T38"> 020/2025 (Pedido de Informação) </text:span><text:span text:style-name="T19">de autoria do Vereador Cesar Galdino do PDT, a ser encaminhado ao Poder Executivo. </text:span><text:span text:style-name="T38">Expediente 021/2025 (Pedido de Informação) </text:span><text:span text:style-name="T19">de autoria do Vereador Marcelo Pedone do PSDB, a ser encaminhado ao Poder Executivo. </text:span><text:span text:style-name="T38">Expediente 022/2025 (Pedido de Informação) </text:span><text:span text:style-name="T19">de autoria dos Vereadores Marcelo Pedone e Jorge Amaro do PSDB, a ser encaminhado ao Poder Executivo. </text:span><text:span text:style-name="T41">Expediente 023/2025 (Pedido de Informação) </text:span><text:span text:style-name="T19">de autoria dos Vereadores Marcelo Pedone e Jorge Amaro do PSDB, a ser encaminhado ao Poder Executivo. <text:s/></text:span><text:span text:style-name="T41">Expediente 025/2025 (Pedido de Informação) </text:span><text:span text:style-name="T19">de autoria das Bancadas do PSDB e PDT, a ser encaminhado ao Poder Executivo. </text:span><text:span text:style-name="T41">Expediente 026/2025 (Pedido de Informação) </text:span><text:span text:style-name="T19">de autoria das Bancadas do PSDB e PDT, a ser encaminhado ao Poder Executivo. </text:span><text:span text:style-name="T41">Expediente 045/2025 (Pedido de Providência) </text:span><text:span text:style-name="T19">de autoria do Vereador Marcelo, a ser encaminhado ao Poder Executivo de Mostardas. </text:span><text:span text:style-name="T41">Expediente 046/2025 (Pedido de Providência) </text:span><text:span text:style-name="T19">de autoria do Vereador Marcelo Pedone do PSDB, a ser encaminhado ao Poder Executivo de Mostardas. </text:span><text:span text:style-name="T41">Expediente 047/2025 (Pedido de Providência) </text:span><text:span text:style-name="T19">de autoria do Vereador Marcelo Pedone do PSDB, a ser encaminhado ao Poder Executivo de Mostardas. </text:span><text:span text:style-name="T41">Expediente 048/2025 (Pedido de Providência) </text:span><text:span text:style-name="T19">de autoria do Vereador Cesar Galdino do PDT, a ser encaminhado ao Poder Executivo de Mostardas. </text:span><text:span text:style-name="T41">Expediente 049/2025 (Pedido de Providência) </text:span><text:span text:style-name="T19">de autoria do Vereador Cesar Galdino do PDT, a ser encaminhado ao Poder Executivo de Mostardas. </text:span><text:span text:style-name="T41">Expediente 050/2025 (Pedido de Providência) </text:span><text:span text:style-name="T19">de autoria do Vereador Cesar Galdino do PDT, a ser encaminhado ao Poder Executivo de Mostardas. </text:span><text:span text:style-name="T13">Expediente</text:span><text:span text:style-name="T41"> 051/2025 (Pedido de Providência) </text:span><text:span text:style-name="T19">de autoria do Vereador Cesar Galdino do PDT, a ser encaminhado ao Poder Executivo de Mostardas. </text:span><text:span text:style-name="T41">Expediente 052/2025 (Pedido de Providência) </text:span><text:span text:style-name="T19">de autoria do Vereador Cesar Galdino do PDT, a ser encaminhado ao Poder Executivo de Mostardas. </text:span><text:span text:style-name="T41">Expediente 053/2025 (Pedido de Providência) </text:span><text:span text:style-name="T19">de autoria do Vereador Marcelo Pedone, a ser encaminhado ao Poder Executivo de Mostardas. </text:span><text:span text:style-name="T41">Expediente 054/2025 (Pedido de Providência) </text:span><text:span text:style-name="T19">de autoria do Vereador Jorge Amaro do PSDB, a ser encaminhado ao Poder Executivo de Mostardas. </text:span><text:span text:style-name="T20">No</text:span><text:span text:style-name="T19"> </text:span><text:span text:style-name="T22">ESPA</text:span><text:span text:style-name="T47">ÇO DESTINADO AO GRANDE EXPEDIENTE: </text:span><text:span text:style-name="T39">f</text:span><text:span text:style-name="T40">izeram </text:span><text:span text:style-name="T39">uso da palavra </text:span><text:span text:style-name="T40">a </text:span><text:span text:style-name="T39">Vereador</text:span><text:span text:style-name="T54">a </text:span><text:span text:style-name="T61">Gabriela Saraiva do MDB, Vereadora Jéssica Pereira do Progressistas, Vereador Jorge Amaro do PSDB </text:span><text:span text:style-name="T62">e Sob a Presidência do Vice-Presidente Dudu Verardi fez uso da palavra o Vereador</text:span><text:span text:style-name="T65"> </text:span><text:span text:style-name="T61">Júnior Pereira do MDB. </text:span><text:span text:style-name="T63">No </text:span><text:span text:style-name="T66">ESPAÇO DA DISCUSSÃO DA PAUTA:</text:span><text:span text:style-name="T63"> </text:span><text:span text:style-name="T25">Expediente </text:span><text:span text:style-name="T24">044/2025 (Projeto de Lei 044/2025) de autoria do Poder Executivo, que “ALTERA DISPOSITIVO DAS LEIS MUNICIPAIS NºS 4920, DE 14 DE JANEIRO DE 2025 E 4928, DE 21 DE JANEIRO DE 2025.” (Protocolado com pedido de tramitação em regime de urgência). Expediente 045/2025 (Projeto de Lei 045/2025) de autoria do Poder Executivo, que “ ALTERA </text:span><text:soft-page-break/><text:span text:style-name="T24">DISPOSITIVO DA LEI MUNICIPAL Nº 4926, DE 21 DE JANEIRO DE 2025.” (Protocolado com pedido de tramitação em regime de urgência).Expediente 046/2025 (Projeto de Lei 046/2025) de autoria do Poder Executivo, que “ABRE CRÉDITO SUPLEMENTAR PARA COBERTURA DE DESPESA DO PROGRAMA ABAIXO RELACIONADO.”Expediente 047/2025 (Projeto de Lei 047/2025) de autoria do Poder Executivo, que “ABRE CRÉDITO SUPLEMENTAR PARA COBERTURA DE DESPESA DO PROGRAMA ABAIXO RELACIONADO.”</text:span><text:span text:style-name="T26"> Expediente </text:span><text:span text:style-name="T24">048/2025 (Projeto de Lei 048/2025) de autoria do Poder Executivo, que “ABRE CRÉDITO SUPLEMENTAR PARA COBERTURA DE DESPESA DO PROGRAMA ABAIXO RELACIONADO.” Expediente 049/2025 (Projeto de Lei 049/2025) de autoria do Poder Executivo, que ABRE CRÉDITO SUPLEMENTAR PARA COBERTURA DE DESPESA DO PROGRAMA ABAIXO RELACIONADO.” Expediente 050/2025 (Projeto de Lei 050/2025) de autoria do Poder Executivo, que “ABRE CRÉDITO SUPLEMENTAR PARA COBERTURA DE DESPESA DO PROGRAMA ABAIXO RELACIONADO.” Expediente 051/2025 (Projeto de Lei 051/2025) de autoria do Poder Executivo, que “ABRE CRÉDITO ESPECIAL PARA COBERTURA DE DESPESA DO PROGRAMA ABAIXO RELACIONADO.” Expediente 052/2025 (Projeto de Lei 052/2025) de autoria do Poder Executivo, que “ABRE CRÉDITO SUPLEMENTAR PARA COBERTURA DE DESPESA DO PROGRAMA ABAIXO RELACIONADO.” Expediente 053/2025 (Projeto de Lei 053/2025) de autoria do Poder Executivo, que “ABRE CRÉDITO ESPECIAL PARA COBERTURA DE DESPESA DO PROGRAMA ABAIXO RELACIONADO.” Expediente 054/2025 (Projeto de Lei 054/2025) de autoria do Poder Executivo, que “ABRE CRÉDITO SUPLEMENTAR PARA COBERTURA DE DESPESA DO PROGRAMA ABAIXO RELACIONADO.” Expediente 055/2025 (Projeto de Lei 055/2025) de autoria do Poder Executivo, que “ABRE CRÉDITO SUPLEMENTAR PARA COBERTURA DE DESPESA DO PROGRAMA ABAIXO RELACIONADO.” Expediente 056/2025 (Projeto de Lei 056/2025) de autoria do Poder Executivo, que “ABRE CRÉDITO SUPLEMENTAR PARA COBERTURA DE DESPESA DO PROGRAMA ABAIXO RELACIONADO.” Expediente 057/2025 (Projeto de Lei 057/2025) de autoria do Poder Executivo, que “ABRE CRÉDITO SUPLEMENTAR PARA COBERTURA DE DESPESA DO PROGRAMA ABAIXO RELACIONADO.” Expediente 058/2025 (Projeto de Lei 058/2025) de autoria do Poder Executivo, que “ABRE CRÉDITO SUPLEMENTAR PARA COBERTURA DE DESPESA DO PROGRAMA ABAIXO RELACIONADO.” Expediente 059/2025 (Projeto de Lei 059/2025) de autoria do Poder Executivo, que “ABRE CRÉDITO SUPLEMENTAR PARA COBERTURA DE DESPESA DO PROGRAMA ABAIXO RELACIONADO.” Expediente 060/2025 (Projeto de Lei 060/2025) de autoria do Poder Executivo, que “ABRE CRÉDITO SUPLEMENTAR PARA COBERTURA DE DESPESA DO PROGRAMA ABAIXO RELACIONADO.” Expediente 061/2025 (Projeto de Lei 061/2025) de autoria do Poder Executivo, que “ABRE CRÉDITO SUPLEMENTAR PARA COBERTURA DE DESPESA DO PROGRAMA ABAIXO RELACIONADO.” Expediente 062/2025 (Projeto de Lei 062/2025) de autoria do Poder Executivo, que “ABRE CRÉDITO SUPLEMENTAR PARA COBERTURA DE DESPESA DO PROGRAMA ABAIXO RELACIONADO.” Expediente 063/2025 (Projeto de Lei 063/2025) de autoria do Poder Executivo, que “ABRE CRÉDITO SUPLEMENTAR PARA COBERTURA DE DESPESA DO PROGRAMA ABAIXO RELACIONADO.” Expediente 064/2025 (Projeto de Lei 064/2025) de autoria do </text:span><text:soft-page-break/><text:span text:style-name="T24">Poder Executivo, que “ABRE CRÉDITO SUPLEMENTAR PARA COBERTURA DE DESPESA DO PROGRAMA ABAIXO RELACIONADO.” Expediente 065/2025 (Projeto de Lei 065/2025) de autoria do Poder Executivo, que “ABRE CRÉDITO SUPLEMENTAR PARA COBERTURA DE DESPESA DO PROGRAMA ABAIXO RELACIONADO.” Expediente 066/2025 (Projeto de Lei 066/2025) de autoria do Poder Executivo, que “ABRE CRÉDITO SUPLEMENTAR PARA COBERTURA DE DESPESA DO PROGRAMA ABAIXO RELACIONADO.” Expediente 067/2025 (Projeto de Lei 067/2025) de autoria do Poder Executivo, que “ABRE CRÉDITO SUPLEMENTAR PARA COBERTURA DE DESPESA DO PROGRAMA ABAIXO RELACIONADO.” Expediente 016/2025 (Requerimento) </text:span><text:span text:style-name="T12">de autoria do Vereador Jorge Amaro do PSDB, a ser encaminhado ao Ministério dos Esportes e Secretaria Estadual de Esporte e lazer. Expediente 01</text:span><text:span text:style-name="T14">7</text:span><text:span text:style-name="T12">/2025 (Requerimento) de autoria d</text:span><text:span text:style-name="T14">e todos os Vereadores a ser encaminhado ao DAER, (Protocolado com pedido de tramitação em regime de urgência). </text:span><text:span text:style-name="T24">Expediente 013/2025 (Indicação) </text:span><text:span text:style-name="T12">de autoria do Vereador Júnior Pereira do MDB, a ser encaminhado ao Poder Legislativo. </text:span><text:span text:style-name="T24">Expediente 014/2025 (Indicação) </text:span><text:span text:style-name="T12">de autoria do Vereador Dudu Verardi do Progressistas, a ser encaminhado ao Poder Legislativo. </text:span><text:span text:style-name="T24">Expediente 015/2025 (Indicação) </text:span><text:span text:style-name="T12">de autoria dos Vereadores das Bancadas do Progressistas e do MDB, a ser encaminhado ao Poder Executivo Municipal. </text:span><text:span text:style-name="T24">Expediente 016/2025 (Indicação) </text:span><text:span text:style-name="T12">de autoria dos Vereadores Marcelo Pedone, Jorge Amaro Dangelo Motta e Cesar Lopes, a ser encaminhado ao Poder Legislativo. </text:span><text:span text:style-name="T24">Expediente 017/2025 (Indicação) </text:span><text:span text:style-name="T12">de autoria do Vereador Jorge Amaro do PSDB, a ser encaminhado ao Poder Executivo de Mostardas. </text:span><text:span text:style-name="T24">Expediente 018/2025 (Indicação) </text:span><text:span text:style-name="T12">de autoria da Vereadora Gabriela Saraiva, a ser encaminhado ao Poder Legislativo. </text:span><text:span text:style-name="T24">Expediente 018/2025 (Pedido de Informação) </text:span><text:span text:style-name="T12">de autoria do Vereador Marcelo Pedone do PSDB, a ser encaminhado ao Poder Executivo. </text:span><text:span text:style-name="T24">Expediente 019/2025 (Pedido de Informação) </text:span><text:span text:style-name="T12">de autoria do Vereador Cesar Galdino do PDT, a ser encaminhado ao Poder Executivo. </text:span><text:span text:style-name="T13">Expediente</text:span><text:span text:style-name="T24"> 020/2025 (Pedido de Informação) </text:span><text:span text:style-name="T12">de autoria do Vereador Cesar Galdino do PDT, a ser encaminhado ao Poder Executivo. </text:span><text:span text:style-name="T24">Expediente 021/2025 (Pedido de Informação) </text:span><text:span text:style-name="T12">de autoria do Vereador Marcelo Pedone do PSDB, a ser encaminhado ao Poder Executivo. </text:span><text:span text:style-name="T24">Expediente 022/2025 (Pedido de Informação) </text:span><text:span text:style-name="T12">de autoria dos Vereadores Marcelo Pedone e Jorge Amaro do PSDB, a ser encaminhado ao Poder Executivo. </text:span><text:span text:style-name="T24">Expediente 023/2025 (Pedido de Informação) </text:span><text:span text:style-name="T12">de autoria dos Vereadores Marcelo Pedone e Jorge Amaro do PSDB, a ser encaminhado ao Poder Executivo. <text:s/></text:span><text:span text:style-name="T24">Expediente 025/2025 (Pedido de Informação) </text:span><text:span text:style-name="T12">de autoria das Bancadas do PSDB e PDT, a ser encaminhado ao Poder Executivo. </text:span><text:span text:style-name="T24">Expediente 026/2025 (Pedido de Informação) </text:span><text:span text:style-name="T12">de autoria das Bancadas do PSDB e PDT, a ser encaminhado ao Poder Executivo. </text:span><text:span text:style-name="T24">Expediente 045/2025 (Pedido de Providência) </text:span><text:span text:style-name="T12">de autoria do Vereador Marcelo, a ser encaminhado ao Poder Executivo de Mostardas. </text:span><text:span text:style-name="T24">Expediente 046/2025 (Pedido de Providência) </text:span><text:span text:style-name="T12">de autoria do Vereador Marcelo Pedone do PSDB, a ser encaminhado ao Poder Executivo de Mostardas. </text:span><text:span text:style-name="T24">Expediente 047/2025 (Pedido de Providência) </text:span><text:span text:style-name="T12">de autoria do Vereador Marcelo Pedone do PSDB, a ser encaminhado ao Poder Executivo de Mostardas. </text:span><text:span text:style-name="T24">Expediente 048/2025 (Pedido de Providência) </text:span><text:span text:style-name="T12">de autoria do Vereador Cesar Galdino do PDT, a ser encaminhado ao Poder Executivo de Mostardas. </text:span><text:span text:style-name="T24">Expediente 049/2025 (Pedido de Providência) </text:span><text:span text:style-name="T12">de autoria do Vereador Cesar Galdino do PDT, a ser encaminhado ao Poder Executivo de Mostardas. </text:span><text:soft-page-break/><text:span text:style-name="T24">Expediente 050/2025 (Pedido de Providência) </text:span><text:span text:style-name="T12">de autoria do Vereador Cesar Galdino do PDT, a ser encaminhado ao Poder Executivo de Mostardas. </text:span><text:span text:style-name="T13">Expediente</text:span><text:span text:style-name="T24"> 051/2025 (Pedido de Providência) </text:span><text:span text:style-name="T12">de autoria do Vereador Cesar Galdino do PDT, a ser encaminhado ao Poder Executivo de Mostardas. </text:span><text:span text:style-name="T24">Expediente 052/2025 (Pedido de Providência) </text:span><text:span text:style-name="T12">de autoria do Vereador Cesar Galdino do PDT, a ser encaminhado ao Poder Executivo de Mostardas. </text:span><text:span text:style-name="T24">Expediente 053/2025 (Pedido de Providência) </text:span><text:span text:style-name="T12">de autoria do Vereador Marcelo Pedone, a ser encaminhado ao Poder Executivo de Mostardas. </text:span><text:span text:style-name="T24">Expediente 054/2025 (Pedido de Providência) </text:span><text:span text:style-name="T12">de autoria do Vereador Jorge Amaro do PSDB, a ser encaminhado ao Poder Executivo de Mostardas. </text:span><text:span text:style-name="T15">Aberta a discussão fizeram uso da palavra o Vereador Dudu Verardi solicitando urgência nos seguintes Projetos de Lei e Requerimento: </text:span><text:span text:style-name="T16">Expediente </text:span><text:span text:style-name="T15">044/2025 (Projeto de Lei 044/2025) de autoria do Poder Executivo,Expediente 045/2025 (Projeto de Lei 045/2025) de autoria do Poder Executivo, Expediente 046/2025 (Projeto de Lei 046/2025) de autoria do Poder Executivo,xpediente 047/2025 (Projeto de Lei 047/2025) de autoria do Poder Executivo,</text:span><text:span text:style-name="T13">Expediente </text:span><text:span text:style-name="T15">048/2025 (Projeto de Lei 048/2025) de autoria do Poder Executivo,Expediente 049/2025 (Projeto de Lei 049/2025) de autoria do Poder Executivo,Expediente 050/2025 (Projeto de Lei 050/2025) de autoria do Poder Executivo,Expediente 051/2025 (Projeto de Lei 051/2025) de autoria do Poder Executivo,Expediente 052/2025 (Projeto de Lei 052/2025) de autoria do Poder Executivo,Expediente 053/2025 (Projeto de Lei 053/2025) de autoria do Poder Executivo,Expediente 054/2025 (Projeto de Lei 054/2025) de autoria do Poder Executivo,Expediente 055/2025 (Projeto de Lei 055/2025) de autoria do Poder Executivo,Expediente 056/2025 (Projeto de Lei 056/2025) de autoria do Poder Executivo,Expediente 057/2025 (Projeto de Lei 057/2025) de autoria do Poder Executivo,Expediente 058/2025 (Projeto de Lei 058/2025) de autoria do Poder Executivo,Expediente 059/2025 (Projeto de Lei 059/2025) de autoria do Poder Executivo,Expediente 060/2025 (Projeto de Lei 060/2025) de autoria do Poder Executivo, Expediente 061/2025 (Projeto de Lei 061/2025) de autoria do Poder Executivo, Expediente 062/2025 (Projeto de Lei 062/2025) de autoria do Poder Executivo, Expediente 063/2025 (Projeto de Lei 063/2025) de autoria do Poder Executivo, Expediente 064/2025 (Projeto de Lei 064/2025) de autoria do Poder Executivo, Expediente 065/2025 (Projeto de Lei 065/2025) de autoria do Poder Executivo,Expediente 066/2025 (Projeto de Lei 066/2025) de autoria do Poder Executivo, Expediente 067/2025 (Projeto de Lei 067/2025) de autoria do Poder Executivo, Expediente 01</text:span><text:span text:style-name="T14">7</text:span><text:span text:style-name="T15">/2025 (Requerimento) de autoria d</text:span><text:span text:style-name="T14">e todos os Vereadores, Expediente 015/2025 (Indicação) de autoria dos Vereadores das Bancadas do Progressistas e do MDB. Expediente 016/2025 (Indicação) de autoria dos Vereadores Marcelo Pedone, Jorge Amaro Dangelo Motta e Cesar Galdino, a ser encaminhado ao Poder Legislativo. </text:span><text:span text:style-name="T15">No mesmo espaço fez uso da palavra também o Vereador Dangelo Motta, Vereador Cesar Galdino, Vereador Marcelo Pedone, Vereador Edinei Machado, Vereador Jorge Amaro, Vereadora Gabriela Saraiva e sob a presidência do Vice - Presidente fez uso da palavra o Vereador Júnior Pereira. Encerrado a discussão da Pauta, foi colocado em discussão o pedido de urgência do Líder de Governo. </text:span><text:span text:style-name="T9">C</text:span><text:span text:style-name="T10">olocado em discussão </text:span><text:span text:style-name="T9">não teve inscrição. </text:span><text:span text:style-name="T10">Colocado em votação foi aprovado por unanimidade. </text:span><text:bookmark-start text:name="_Hlk102548397"/><text:bookmark-start text:name="_Hlk107298091"/><text:bookmark-start text:name="_Hlk93327188"/><text:span text:style-name="T24">No </text:span><text:span text:style-name="T49">ESPAÇO DA ORDEM DO DIA: </text:span><text:span text:style-name="T31">Em</text:span><text:span text:style-name="T51"> REGIME DE URGÊNCIA </text:span><text:span text:style-name="T30">com </text:span><text:span text:style-name="T32">anuência </text:span><text:span text:style-name="T30">de todos</text:span><text:span text:style-name="T51"> </text:span><text:span text:style-name="T32">os Lideres de Bancada, </text:span><text:span text:style-name="T30">foi colocado em votação em </text:span><text:soft-page-break/><text:span text:style-name="T30">bloco, os </text:span><text:span text:style-name="T16">Expediente </text:span><text:span text:style-name="T15">044/2025 (Projeto de Lei 044/2025) de autoria do Poder Executivo, Expediente 045/2025 (Projeto de Lei 045/2025) de autoria do Poder Executivo, Expediente 046/2025 (Projeto de Lei 046/2025) de autoria do Poder Executivo, </text:span><text:span text:style-name="T17">E</text:span><text:span text:style-name="T15">xpediente 047/2025 (Projeto de Lei 047/2025) de autoria do Poder Executivo, </text:span><text:span text:style-name="T13">Expediente </text:span><text:span text:style-name="T15">048/2025 (Projeto de Lei 048/2025) de autoria do Poder Executivo, Expediente 049/2025 (Projeto de Lei 049/2025) de autoria do Poder Executivo, Expediente 050/2025 (Projeto de Lei 050/2025) de autoria do Poder Executivo, Expediente 051/2025 (Projeto de Lei 051/2025) de autoria do Poder Executivo, Expediente 052/2025 (Projeto de Lei 052/2025) de autoria do Poder Executivo, Expediente 053/2025 (Projeto de Lei 053/2025) de autoria do Poder Executivo, Expediente 054/2025 (Projeto de Lei 054/2025) de autoria do Poder Executivo, Expediente 055/2025 (Projeto de Lei 055/2025) de autoria do Poder Executivo, Expediente 056/2025 (Projeto de Lei 056/2025) de autoria do Poder Executivo, Expediente 057/2025 (Projeto de Lei 057/2025) de autoria do Poder Executivo, Expediente 058/2025 (Projeto de Lei 058/2025) de autoria do Poder Executivo, Expediente 059/2025 (Projeto de Lei 059/2025) de autoria do Poder Executivo, Expediente 060/2025 (Projeto de Lei 060/2025) de autoria do Poder Executivo, Expediente 061/2025 (Projeto de Lei 061/2025) de autoria do Poder Executivo, Expediente 062/2025 (Projeto de Lei 062/2025) de autoria do Poder Executivo, Expediente 063/2025 (Projeto de Lei 063/2025) de autoria do Poder Executivo, Expediente 064/2025 (Projeto de Lei 064/2025) de autoria do Poder Executivo, Expediente 065/2025 (Projeto de Lei 065/2025) de autoria do Poder Executivo, Expediente 066/2025 (Projeto de Lei 066/2025) de autoria do Poder Executivo, Expediente 067/2025 (Projeto de Lei 067/2025) de autoria do Poder Executivo,</text:span><text:span text:style-name="T9"> </text:span><text:span text:style-name="T11">c</text:span><text:span text:style-name="T10">olocado</text:span><text:span text:style-name="T11">s</text:span><text:span text:style-name="T10"> em discussão </text:span><text:span text:style-name="T9">não teve inscrição. </text:span><text:span text:style-name="T10">Colocado em votação </text:span><text:span text:style-name="T11">todos </text:span><text:span text:style-name="T10">fo</text:span><text:span text:style-name="T11">ram</text:span><text:span text:style-name="T10"> aprovado</text:span><text:span text:style-name="T11">s</text:span><text:span text:style-name="T10"> por unanimidade </text:span><text:span text:style-name="T11">dos vereadores. </text:span><text:span text:style-name="T14">Expediente 015/2025 (Indicação) de autoria dos Vereadores das Bancadas do Progressistas e do MDB. </text:span><text:span text:style-name="T11">c</text:span><text:span text:style-name="T10">olocado</text:span><text:span text:style-name="T11">s</text:span><text:span text:style-name="T10"> em discussão </text:span><text:span text:style-name="T9">não teve inscrição. </text:span><text:span text:style-name="T10">Colocado em votação</text:span><text:span text:style-name="T11"> </text:span><text:span text:style-name="T10">fo</text:span><text:span text:style-name="T11">i</text:span><text:span text:style-name="T10"> aprovado por unanimidade </text:span><text:span text:style-name="T11">dos vereadores.</text:span><text:span text:style-name="T14"> </text:span><text:span text:style-name="T15">Expediente 01</text:span><text:span text:style-name="T14">7</text:span><text:span text:style-name="T15">/2025 (Requerimento) de autoria d</text:span><text:span text:style-name="T14">e todos os Vereadores, </text:span><text:span text:style-name="T11">c</text:span><text:span text:style-name="T10">olocado</text:span><text:span text:style-name="T11">s</text:span><text:span text:style-name="T10"> em discussão </text:span><text:span text:style-name="T11">fizeram uso da palavra os Vereadores Edinei Machado do Progressistas, Vereador Dangelo Motta do PDT, Vereador Jorge Amaro do PSDB, Vereador Cesar </text:span><text:span text:style-name="T18">Galdino</text:span><text:span text:style-name="T11"> do PDT e o Vereador Marcelo Pedone do PSDB</text:span><text:span text:style-name="T9">. </text:span><text:span text:style-name="T10">Colocado em votação fo</text:span><text:span text:style-name="T11">i</text:span><text:span text:style-name="T10"> aprovado por unanimidade </text:span><text:span text:style-name="T11">dos Vereadores.</text:span><text:span text:style-name="T14"> Expediente 016/2025 (Indicação) de autoria dos Vereadores Marcelo Pedone, Jorge Amaro Dangelo Motta e Cesar </text:span><text:span text:style-name="T18">Galdino</text:span><text:span text:style-name="T14">, a ser encaminhado ao Poder </text:span><text:span text:style-name="T18">Executivo</text:span><text:span text:style-name="T14">. </text:span><text:span text:style-name="T9">C</text:span><text:span text:style-name="T10">olocado em discussão </text:span><text:span text:style-name="T9">não teve inscrição. </text:span><text:span text:style-name="T10">Colocado em votação foi aprovado por unanimidade. Em</text:span><text:span text:style-name="T8"> </text:span><text:span text:style-name="T6">RITO</text:span><text:span text:style-name="T7"> ORDINÁRIO </text:span><text:span text:style-name="T54">Expediente 026/2025 (Projeto de Lei 026/2025) de autoria do Poder Executivo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</text:span><text:span text:style-name="T54"> Expediente 038/2025 (Projeto de Lei 038/2025) de autoria do Poder Executivo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</text:span><text:span text:style-name="T54"> Expediente 040/2025 (Projeto de Lei 040/2025) de autoria do Poder Executivo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 </text:span><text:span text:style-name="T54">Expediente 041/2025 (Projeto de Lei 041/2025) de autoria do Poder Executivo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</text:span><text:span text:style-name="T54"> Expediente 042/2025 (Projeto de Lei </text:span><text:soft-page-break/><text:span text:style-name="T54">042/2025) de autoria do Poder Executivo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</text:span><text:span text:style-name="T54"> Expediente 008/2025 (Projeto de Lei do Legislativo) </text:span><text:span text:style-name="T23">de autoria do Vereador Jorge Amaro do PSDB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</text:span><text:span text:style-name="T23"> </text:span><text:span text:style-name="T54">Expediente 010/2025 (Projeto de Lei do Legislativo) </text:span><text:span text:style-name="T23">de autoria da Vereadora Gabriela Saraiva do MDB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</text:span><text:span text:style-name="T23"> </text:span><text:span text:style-name="T54">Expediente 012/2025 (Requerimento) </text:span><text:span text:style-name="T23">de autoria do Vereador Jorge Amaro do PSDB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</text:span><text:span text:style-name="T23"> </text:span><text:span text:style-name="T54">Expediente 013/2025 (Requerimento) </text:span><text:span text:style-name="T23">de autoria do Vereador Jorge Amaro do PSDB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</text:span><text:span text:style-name="T23"> </text:span><text:span text:style-name="T54">Expediente 014/2025 (Requerimento) </text:span><text:span text:style-name="T23">de autoria do Vereador Jorge Amaro do PSDB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</text:span><text:span text:style-name="T23"> </text:span><text:span text:style-name="T54">Expediente 008/2025 (Indicação) </text:span><text:span text:style-name="T23">de autoria do Vereador Marcelo Pedone do PSDB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</text:span><text:span text:style-name="T23"> </text:span><text:span text:style-name="T54">Expediente 009/2025 (Indicação) </text:span><text:span text:style-name="T23">de autoria da Vereadora Jéssica Pereira do Progressistas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</text:span><text:span text:style-name="T23"> </text:span><text:span text:style-name="T54">Expediente 010/2025 (Indicação) </text:span><text:span text:style-name="T23">de autoria do Vereador Dangelo Motta do PDT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</text:span><text:span text:style-name="T23"> </text:span><text:span text:style-name="T54">Expediente 011/2025 (Indicação) </text:span><text:span text:style-name="T23">de autoria do Vereador Jorge Amaro do PSDB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</text:span><text:span text:style-name="T23"> </text:span><text:span text:style-name="T54">Expediente 012/2025 (Indicação) </text:span><text:span text:style-name="T23">de autoria do Vereador Jorge Amaro do PSDB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</text:span><text:span text:style-name="T23"> </text:span><text:span text:style-name="T54">Expediente 013/2025 (Indicação) </text:span><text:span text:style-name="T23">de autoria do Vereador Júnior Pereira do MDB. </text:span><text:span text:style-name="T9">C</text:span><text:span text:style-name="T10">olocado em discussão </text:span><text:span text:style-name="T9">não teve inscrição. </text:span><text:span text:style-name="T10">Colocado em votação foi aprovado por unanimidade </text:span><text:span text:style-name="T11">dos Vereadores. </text:span><text:span text:style-name="T35">N</text:span><text:span text:style-name="T33">o </text:span><text:span text:style-name="T49">ESPAÇO DA COMUNICAÇÃO DE BANCADA</text:span><text:span text:style-name="T24">: não teve inscrição protocolada</text:span><text:span text:style-name="T37">.</text:span><text:span text:style-name="T24"> </text:span><text:span text:style-name="T34">No </text:span><text:span text:style-name="T53">ESPAÇO DAS EXPLICAÇÕES PESSOAIS: </text:span><text:span text:style-name="T34">Fizeram uso do espaço </text:span><text:span text:style-name="T36">a Vereadora </text:span><text:span text:style-name="T70">J</text:span><text:span text:style-name="T24">éssica Pereira do Progressistas</text:span><text:span text:style-name="T70">, </text:span><text:span text:style-name="T72">Vereador </text:span><text:span text:style-name="T70">Edinei Machado do Progressistas, </text:span><text:span text:style-name="T72">Vereador </text:span><text:span text:style-name="T70">Jorge Amaro do</text:span><text:span text:style-name="T73"> </text:span><text:span text:style-name="T70">PSDB, </text:span><text:span text:style-name="T72">Vereador </text:span><text:span text:style-name="T70">Dang</text:span><text:span text:style-name="T71">e</text:span><text:span text:style-name="T70">lo Motta do PDT, </text:span><text:span text:style-name="T72">Vereador </text:span><text:span text:style-name="T70">Marcelo Pedone do PSDB, </text:span><text:span text:style-name="T72">Vereadora </text:span><text:span text:style-name="T70">Gabriela Saraiva do MDB, <text:s/></text:span><text:span text:style-name="T72">Vereador </text:span><text:span text:style-name="T70">Cesar Galdino do PDT, </text:span><text:span text:style-name="T72">Vereador </text:span><text:span text:style-name="T70">Dudu Verardi do Progressistas, </text:span><text:span text:style-name="T71">e </text:span><text:span text:style-name="T72">o </text:span><text:span text:style-name="T71">Vereador Júnior Pereira sob a Presidência do Vereador Dudu Verardi do Progressistas.</text:span><text:span text:style-name="T70"> </text:span><text:span text:style-name="T63">N</text:span><text:span text:style-name="T64">ada m</text:span><text:span text:style-name="T74">ais a tratar, o Presidente encerrou a Sessão com a Graça de Deus e convocou a</text:span><text:span text:style-name="T75">s</text:span><text:span text:style-name="T74"> Senhora</text:span><text:span text:style-name="T75">s</text:span><text:span text:style-name="T74"> Vereadora</text:span><text:span text:style-name="T75">s</text:span><text:span text:style-name="T74"> e os Senhores Vereadores para próxima Sessão </text:span><text:span text:style-name="T76">Ordi</text:span><text:span text:style-name="T77">nária</text:span><text:span text:style-name="T74"> que ocorrerá no dia </text:span><text:span text:style-name="T79">dez</text:span><text:span text:style-name="T78"> de fevereiro </text:span><text:span text:style-name="T74">de dois mil e vinte e </text:span><text:span text:style-name="T77">cinco</text:span><text:span text:style-name="T74"> </text:span><text:span text:style-name="T76">(segund</text:span><text:span text:style-name="T74">a-feira), às </text:span><text:span text:style-name="T76">dezoito</text:span><text:span text:style-name="T74"> horas no Plenário da Câmara.</text:span><text:span text:style-name="T54"> </text:span><text:span text:style-name="T74">E, eu, Vereador</text:span><text:span text:style-name="T77">a</text:span><text:span text:style-name="T74"> </text:span><text:span text:style-name="T77">Gabriela Saraiva</text:span><text:span text:style-name="T74">, Secretári</text:span><text:span text:style-name="T77">a</text:span><text:span text:style-name="T74"> da Mesa, lavrei esta Ata, que após leitura e apreciação do Plenário vai assinada por todos os Vereadores. </text:span><text:bookmark-end text:name="_Hlk102548397"/><text:bookmark-end text:name="_Hlk107298091"/><text:bookmark-end text:name="_Hlk93327188"/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Paragraph" style:display-name="Table Paragraph" style:family="paragraph" style:parent-style-name="Standard">
      <style:paragraph-properties fo:margin-left="0.191cm" fo:line-height="0.485cm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fo:font-size="12pt" fo:font-weight="bold" style:font-size-asian="12pt" style:font-weight-asian="bold" style:font-size-complex="12pt" style:font-weight-complex="bold"/>
    </style:style>
    <style:style style:name="Título_20_1_20_Char" style:display-name="Título 1 Char" style:family="text" style:parent-style-name="Default_20_Paragraph_20_Font_20__28_WW_29_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1:31:15.931000000</meta:creation-date>
    <dc:date>2025-02-10T18:38:38.817000000</dc:date>
    <meta:editing-duration>P3DT7H31M43S</meta:editing-duration>
    <meta:editing-cycles>62</meta:editing-cycles>
    <meta:generator>LibreOffice/7.6.2.1$Windows_X86_64 LibreOffice_project/56f7684011345957bbf33a7ee678afaf4d2ba333</meta:generator>
    <meta:print-date>2025-01-27T18:31:06.703000000</meta:print-date>
    <meta:document-statistic meta:table-count="1" meta:image-count="0" meta:object-count="0" meta:page-count="8" meta:paragraph-count="2" meta:word-count="3921" meta:character-count="27028" meta:non-whitespace-character-count="23096"/>
  </office:meta>
</office:document-meta>
</file>